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6.2506in" style:use-optimal-column-width="false"/>
    </style:style>
    <style:style style:name="Table1" style:family="table" style:master-page-name="MP0">
      <style:table-properties style:width="6.250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style:writing-mode="lr-tb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style:writing-mode="lr-tb" fo:padding-top="0in" fo:padding-left="0.0486in" fo:padding-bottom="0in" fo:padding-right="0.0486in"/>
    </style:style>
    <style:style style:name="P8" style:parent-style-name="Normálny" style:family="paragraph">
      <style:text-properties fo:font-size="9pt" style:font-size-asian="9pt"/>
    </style:style>
    <style:style style:name="P9" style:parent-style-name="Normálny" style:family="paragraph">
      <style:text-properties fo:font-size="9pt" style:font-size-asian="9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" style:parent-style-name="Normálny" style:family="paragraph">
      <style:text-properties fo:font-size="9pt" style:font-size-asian="9pt"/>
    </style:style>
    <style:style style:name="P13" style:parent-style-name="Normálny" style:family="paragraph">
      <style:text-properties fo:font-size="9pt" style:font-size-asian="9pt"/>
    </style:style>
    <style:style style:name="P14" style:parent-style-name="Normálny" style:family="paragraph">
      <style:text-properties fo:font-size="9pt" style:font-size-asian="9pt"/>
    </style:style>
    <style:style style:name="P15" style:parent-style-name="Normálny" style:family="paragraph">
      <style:text-properties fo:font-size="12pt" style:font-size-asian="12pt" style:font-size-complex="12pt"/>
    </style:style>
    <style:style style:name="TableColumn17" style:family="table-column">
      <style:table-column-properties style:column-width="2.6583in" style:use-optimal-column-width="false"/>
    </style:style>
    <style:style style:name="Table16" style:family="table">
      <style:table-properties style:width="2.6583in" fo:margin-left="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y" style:family="paragraph">
      <style:text-properties style:font-style-complex="italic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y" style:family="paragraph">
      <style:text-properties style:font-style-complex="italic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text-properties style:font-style-complex="italic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álny" style:family="paragraph">
      <style:text-properties style:font-style-complex="italic" fo:font-size="11pt" style:font-size-asian="11pt" style:font-size-complex="11pt"/>
    </style:style>
    <style:style style:name="P33" style:parent-style-name="Normálny" style:family="paragraph">
      <style:text-properties style:font-style-complex="italic" fo:font-size="12pt" style:font-size-asian="12pt" style:font-size-complex="12pt"/>
    </style:style>
    <style:style style:name="P34" style:parent-style-name="Normálny" style:family="paragraph">
      <style:paragraph-properties fo:text-align="justify"/>
      <style:text-properties fo:font-size="9pt" style:font-size-asian="9pt"/>
    </style:style>
    <style:style style:name="P35" style:parent-style-name="Normálny" style:family="paragraph">
      <style:paragraph-properties fo:text-align="justify"/>
      <style:text-properties fo:font-size="9pt" style:font-size-asian="9pt"/>
    </style:style>
    <style:style style:name="P3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justify"/>
      <style:text-properties fo:font-weight="bold" style:font-weight-asian="bold" fo:font-size="9pt" style:font-size-asian="9pt"/>
    </style:style>
    <style:style style:name="P3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álny" style:family="paragraph">
      <style:paragraph-properties fo:text-align="justify" fo:text-indent="0.4916in"/>
      <style:text-properties fo:font-size="12pt" style:font-size-asian="12pt" style:font-size-complex="12pt"/>
    </style:style>
    <style:style style:name="P41" style:parent-style-name="Normálny" style:family="paragraph">
      <style:paragraph-properties fo:text-align="justify" fo:text-indent="0.4916in"/>
      <style:text-properties fo:font-size="12pt" style:font-size-asian="12pt" style:font-size-complex="12pt"/>
    </style:style>
    <style:style style:name="P42" style:parent-style-name="Normálny" style:list-style-name="LFO1" style:family="paragraph">
      <style:paragraph-properties fo:text-align="justify" fo:line-height="150%" fo:text-indent="-0.5458in">
        <style:tab-stops>
          <style:tab-stop style:type="left" style:position="-0.2506in"/>
        </style:tab-stops>
      </style:paragraph-properties>
      <style:text-properties fo:font-size="12pt" style:font-size-asian="12pt" style:font-size-complex="12pt"/>
    </style:style>
    <style:style style:name="P43" style:parent-style-name="Normálny" style:list-style-name="LFO1" style:family="paragraph">
      <style:paragraph-properties fo:text-align="justify" fo:line-height="150%" fo:text-indent="-0.5458in">
        <style:tab-stops>
          <style:tab-stop style:type="left" style:position="-0.2506in"/>
        </style:tab-stops>
      </style:paragraph-properties>
      <style:text-properties fo:font-size="12pt" style:font-size-asian="12pt" style:font-size-complex="12pt"/>
    </style:style>
    <style:style style:name="P44" style:parent-style-name="Normálny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álny" style:family="paragraph">
      <style:paragraph-properties fo:line-height="150%"/>
    </style:style>
    <style:style style:name="T4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6" style:parent-style-name="Predvolenépísmoodseku" style:family="text">
      <style:text-properties fo:font-style="italic" style:font-style-asian="italic"/>
    </style:style>
    <style:style style:name="T57" style:parent-style-name="Predvolenépísmoodseku" style:family="text">
      <style:text-properties fo:font-size="9pt" style:font-size-asian="9pt"/>
    </style:style>
    <style:style style:name="T58" style:parent-style-name="Predvolenépísmoodseku" style:family="text">
      <style:text-properties fo:font-size="9pt" style:font-size-asian="9pt"/>
    </style:style>
    <style:style style:name="P59" style:parent-style-name="Normálny" style:family="paragraph">
      <style:paragraph-properties fo:text-align="justify" fo:margin-left="0.75in">
        <style:tab-stops/>
      </style:paragraph-properties>
      <style:text-properties fo:font-weight="bold" style:font-weight-asian="bold" fo:font-size="9pt" style:font-size-asian="9pt"/>
    </style:style>
    <style:style style:name="P60" style:parent-style-name="Normálny" style:family="paragraph">
      <style:paragraph-properties fo:text-align="justify" fo:margin-left="0.75in">
        <style:tab-stops/>
      </style:paragraph-properties>
      <style:text-properties fo:font-weight="bold" style:font-weight-asian="bold" fo:font-size="9pt" style:font-size-asian="9pt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fo:font-size="9pt" style:font-size-asian="9pt"/>
    </style:style>
    <style:style style:name="T63" style:parent-style-name="Predvolenépísmoodseku" style:family="text">
      <style:text-properties fo:font-weight="bold" style:font-weight-asian="bold" fo:font-size="9pt" style:font-size-asian="9pt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weight="bold" style:font-weight-asian="bold"/>
    </style:style>
    <style:style style:name="T66" style:parent-style-name="Predvolenépísmoodseku" style:family="text">
      <style:text-properties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/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color="#FF0000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T81" style:parent-style-name="Hypertextovéprepojenie" style:family="text">
      <style:text-properties style:use-window-font-color="true"/>
    </style:style>
    <style:style style:name="T82" style:parent-style-name="Hypertextovéprepojenie" style:family="text">
      <style:text-properties style:use-window-font-color="true" fo:language="en" fo:country="US"/>
    </style:style>
    <style:style style:name="T83" style:parent-style-name="Hypertextovéprepojenie" style:family="text">
      <style:text-properties style:use-window-font-color="true"/>
    </style:style>
    <style:style style:name="P84" style:parent-style-name="Normálny" style:family="paragraph">
      <style:paragraph-properties fo:text-align="justify"/>
    </style:style>
    <style:style style:name="T85" style:parent-style-name="Predvolenépísmoodseku" style:family="text">
      <style:text-properties fo:font-weight="bold" style:font-weight-asian="bold" fo:font-style="italic" style:font-style-asian="italic"/>
    </style:style>
    <style:style style:name="T86" style:parent-style-name="Predvolenépísmoodseku" style:family="text">
      <style:text-properties fo:font-weight="bold" style:font-weight-asian="bold" fo:font-style="italic" style:font-style-asian="italic"/>
    </style:style>
    <style:style style:name="T87" style:parent-style-name="Predvolenépísmoodseku" style:family="text">
      <style:text-properties fo:font-weight="bold" style:font-weight-asian="bold" fo:font-style="italic" style:font-style-asian="italic"/>
    </style:style>
    <style:style style:name="T88" style:parent-style-name="Predvolenépísmoodseku" style:family="text">
      <style:text-properties fo:font-weight="bold" style:font-weight-asian="bold" fo:font-style="italic" style:font-style-asian="italic"/>
    </style:style>
    <style:style style:name="P89" style:parent-style-name="Normálny" style:family="paragraph">
      <style:paragraph-properties fo:text-align="justify"/>
    </style:style>
    <style:style style:name="T90" style:parent-style-name="Predvolenépísmoodseku" style:family="text">
      <style:text-properties fo:font-weight="bold" style:font-weight-asian="bold" fo:font-style="italic" style:font-style-asian="italic"/>
    </style:style>
    <style:style style:name="P91" style:parent-style-name="Normálny" style:family="paragraph">
      <style:paragraph-properties fo:text-align="justify"/>
      <style:text-properties fo:font-size="9pt" style:font-size-asian="9pt"/>
    </style:style>
    <style:style style:name="P92" style:parent-style-name="Normálny" style:family="paragraph">
      <style:paragraph-properties fo:line-height="150%"/>
      <style:text-properties fo:font-size="9pt" style:font-size-asian="9pt"/>
    </style:style>
    <style:style style:name="P93" style:parent-style-name="Normálny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94" style:parent-style-name="Normálny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95" style:parent-style-name="Normálny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96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7" style:parent-style-name="Normálny" style:family="paragraph">
      <style:paragraph-properties fo:text-align="justify"/>
      <style:text-properties fo:font-size="9pt" style:font-size-asian="9pt"/>
    </style:style>
    <style:style style:name="P98" style:parent-style-name="Normálny" style:family="paragraph">
      <style:text-properties fo:font-size="9pt" style:font-size-asian="9pt"/>
    </style:style>
    <style:style style:name="P99" style:parent-style-name="Normálny" style:family="paragraph">
      <style:text-properties fo:font-size="11pt" style:font-size-asian="11pt" style:font-size-complex="11pt"/>
    </style:style>
    <style:style style:name="P100" style:parent-style-name="Normálny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101" style:parent-style-name="Normálny" style:family="paragraph">
      <style:paragraph-properties fo:text-align="justify"/>
      <style:text-properties fo:font-weight="bold" style:font-weight-asian="bold" fo:font-style="italic" style:font-style-asian="italic" fo:font-size="9pt" style:font-size-asian="9pt"/>
    </style:style>
    <style:style style:name="P10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iadateľ (meno priezvisko, adresa, tel. kontakt)</text:p>
          </table:table-cell>
        </table:table-row>
        <table:table-row table:style-name="TableRow6">
          <table:table-cell table:style-name="TableCell7">
            <text:p text:style-name="P8"/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/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dresát: <text:s text:c="18"/></text:p>
          </table:table-cell>
        </table:table-row>
        <table:table-row table:style-name="TableRow21">
          <table:table-cell table:style-name="TableCell22">
            <text:p text:style-name="P23">Mestský úrad Rožňava</text:p>
          </table:table-cell>
        </table:table-row>
        <table:table-row table:style-name="TableRow24">
          <table:table-cell table:style-name="TableCell25">
            <text:p text:style-name="P26">Odbor V, ÚP, ŽP a MK</text:p>
          </table:table-cell>
        </table:table-row>
        <table:table-row table:style-name="TableRow27">
          <table:table-cell table:style-name="TableCell28">
            <text:p text:style-name="P29">Šafárikova<text:s/>499/29</text:p>
          </table:table-cell>
        </table:table-row>
        <table:table-row table:style-name="TableRow30">
          <table:table-cell table:style-name="TableCell31">
            <text:p text:style-name="P32">048 01 <text:s/>Rožňava</text:p>
          </table:table-cell>
        </table:table-row>
      </table:table>
      <text:p text:style-name="P33"/>
      <text:p text:style-name="P34"/>
      <text:h text:style-name="P35" text:outline-level="1">VEC:<text:s/></text:h>
      <text:p text:style-name="P36">Žiadosť o zabezpečenie kontajnera<text:s/>na<text:s/>zmesový<text:s/>komunálny odpad (žiadanka)</text:p>
      <text:p text:style-name="P37"/>
      <text:p text:style-name="P38">Obraciam sa na Vás so žiadosťou o zabezpečenie zbernej nádoby:</text:p>
      <text:p text:style-name="P39"/>
      <text:p text:style-name="P40">□ veľkoobjemového<text:s/>VOK<text:s/>/ □<text:s/>maloobjemového<text:s/>MOK<text:s/>kontajnera na:</text:p>
      <text:p text:style-name="P41"/>
      <text:list text:style-name="LFO1" text:continue-numbering="true">
        <text:list-item>
          <text:list>
            <text:list-item>
              <text:p text:style-name="P42">20 03 07 -<text:s/>objemový komunálny odpad<text:s/>- OO</text:p>
            </text:list-item>
            <text:list-item>
              <text:p text:style-name="P43">20 02 01 -<text:s/>biologicky rozložiteľný odpad zo záhrad a parkov<text:s/>-<text:s/>BRO</text:p>
            </text:list-item>
          </text:list>
        </text:list-item>
      </text:list>
      <text:p text:style-name="P44"/>
      <text:p text:style-name="P45"><text:span text:style-name="T46">jednorazovo</text:span><text:span text:style-name="T47"><text:s/>s</text:span><text:span text:style-name="T48"> </text:span><text:span text:style-name="T49">pristavením</text:span><text:span text:style-name="T50"><text:s/></text:span><text:span text:style-name="T51">k</text:span><text:span text:style-name="T52"><text:s/></text:span><text:span text:style-name="T53">(</text:span><text:span text:style-name="T54">popis<text:s/></text:span><text:span text:style-name="T55">a adresa nehnuteľnosti na pristavenie + dátum</text:span><text:span text:style-name="T56">)</text:span><text:span text:style-name="T57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8">.....................................................................................................................................................................</text:span></text:p>
      <text:p text:style-name="P59"/>
      <text:p text:style-name="P60"/>
      <text:p text:style-name="P61"><text:span text:style-name="T62">Poznámka</text:span><text:span text:style-name="T63">:<text:s/></text:span><text:span text:style-name="T64">Nevyplnená žiadosť so všetkými potrebnými údajmi nebude akceptovaná.<text:s/></text:span>Pristavenie a odvoz kontajnera je spoplatnené sumou<text:s/><text:span text:style-name="T65">15,- eur/MOK</text:span><text:span text:style-name="T66"><text:s/>a<text:s/></text:span><text:span text:style-name="T67">25,-</text:span><text:span text:style-name="T68"><text:s/>eur/VOK</text:span><text:span text:style-name="T69"><text:s/>s DPH</text:span><text:s/>a vykonané až po preukázaní úhrady<text:s/><text:span text:style-name="T70">(potvrdenie o úhrade priložiť k</text:span><text:span text:style-name="T71"> </text:span><text:span text:style-name="T72">žiadosti</text:span><text:span text:style-name="T73"><text:s/>– príjmový doklad</text:span><text:span text:style-name="T74"><text:s/></text:span><text:span text:style-name="T75">z pokladne</text:span><text:span text:style-name="T76"><text:s/></text:span><text:span text:style-name="T77">MsÚ, resp. potvrdenie o úhrade z bankového účtu</text:span><text:span text:style-name="T78">)</text:span>. Úhradu za pristavenie a odvoz kontajnera na základe podanej žiadosti ste<text:s/><text:span text:style-name="T79">povinný uhradiť</text:span><text:s/>v pokladni mestského úradu alebo<text:span text:style-name="T80"><text:s/></text:span>v prípade elektronicky podanej žiadosti (<text:a xlink:href="mailto:podatelna@roznava.sk" office:target-frame-name="_top" xlink:show="replace"><text:span text:style-name="T81">podatelna</text:span><text:span text:style-name="T82">@</text:span><text:span text:style-name="T83">roznava.sk</text:span></text:a>)<text:s/>na účet Mesta Rožňava č. SK32 0200 0000 0012 7063 2053, BIC: SUBASKBX, VS: 2230015102, KŠ: 0558, ŠS: dátum pristavenia kontajnera (DDMMROK), poznámka pre príjemcu: meno žiadateľa.<text:s/></text:p>
      <text:p text:style-name="P84"><text:span text:style-name="T85">Biologicky rozložiteľný odpad zo záhrad a</text:span><text:span text:style-name="T86"> </text:span><text:span text:style-name="T87">parkov</text:span><text:span text:style-name="T88"><text:s/></text:span>- pokosená tráva, opadané lístie, na menšie kusy porezané<text:s/>konáre, krovie, atď.</text:p>
      <text:p text:style-name="P89"><text:span text:style-name="T90">Objemový komunálny odpad</text:span><text:s/>– skrine, kusy nábytku,<text:s/>stoličky,<text:s/>sedacie súpravy, fotely, atď.</text:p>
      <text:p text:style-name="P91"/>
      <text:p text:style-name="P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3">Súhlas so spracúvaním osobných údajov.</text:p>
      <text:p text:style-name="P94"/>
      <text:p text:style-name="P95">Osobné údaje dotknutých osôb sú spracúvané na vopred vymedzený účel v súlade s Nariadením Európskeho parlamentu a Rady (EÚ) 2016/679 o ochrane fyzických osôb pri spracúvaní osobných údajov a o voľnom pohybe takýchto údajov a zákona NR SR č. 18/2018 Z. z. o ochrane osobných údajov a o zmene a doplnení niektorých zákonov.</text:p>
      <text:p text:style-name="P96"/>
      <text:p text:style-name="P97"/>
      <text:p text:style-name="P98"/>
      <text:p text:style-name="P99">V Rožňave,<text:s/>dňa .................<text:tab/><text:tab/><text:tab/><text:tab/><text:tab/><text:tab/>..........................................</text:p>
      <text:p text:style-name="P100"><text:s text:c="6"/>podpis žiadateľa</text:p>
      <text:p text:style-name="P101"/>
      <text:p text:style-name="P102"/>
      <text:p text:style-name="P103">Vybavuje:<text:s/>Ing.<text:s/>Andrea Kissová, MsÚ Rožňava, 3. p., <text:s/>č. dv. 313, 058/7773283, mobil: 0918 796 734</text:p>
      <text:p text:style-name="P104"><text:span text:style-name="T105">Ohľadom</text:span><text:span text:style-name="T106"><text:s/>času pristaveni</text:span><text:span text:style-name="T107">a vybavuje</text:span><text:span text:style-name="T108">: Odpadové služby mesta Rožňava, mobil: 0917</text:span><text:span text:style-name="T109"><text:s/></text:span><text:span text:style-name="T110">803</text:span><text:span text:style-name="T111"><text:s/></text:span><text:span text:style-name="T112">9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ateľ (meno priezvisko, adresa, tel</dc:title>
    <meta:initial-creator>Ing. Alena Baffyová</meta:initial-creator>
    <dc:creator>Kristak</dc:creator>
    <meta:creation-date>2025-10-27T07:18:00Z</meta:creation-date>
    <dc:date>2025-10-27T07:18:00Z</dc:date>
    <meta:print-date>2025-10-27T07:1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3" meta:character-count="3169" meta:row-count="22" meta:non-whitespace-character-count="2702"/>
  </office:meta>
</office:document-meta>
</file>