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fo:font-size="9pt" style:font-size-asian="9pt"/>
    </style:style>
    <style:style style:name="P9" style:parent-style-name="Normálny" style:family="paragraph">
      <style:text-properties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fo:font-size="9pt" style:font-size-asian="9pt"/>
    </style:style>
    <style:style style:name="P13" style:parent-style-name="Normálny" style:family="paragraph">
      <style:text-properties fo:font-size="9pt" style:font-size-asian="9pt"/>
    </style:style>
    <style:style style:name="P14" style:parent-style-name="Normálny" style:family="paragraph">
      <style:text-properties fo:font-size="9pt" style:font-size-asian="9pt"/>
    </style:style>
    <style:style style:name="P15" style:parent-style-name="Normálny" style:family="paragraph">
      <style:text-properties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0555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9pt" style:font-size-asian="9pt"/>
    </style:style>
    <style:style style:name="P34" style:parent-style-name="Normálny" style:family="paragraph">
      <style:paragraph-properties fo:text-align="justify"/>
      <style:text-properties fo:font-size="9pt" style:font-size-asian="9pt"/>
    </style:style>
    <style:style style:name="P35" style:parent-style-name="Normálny" style:family="paragraph">
      <style:paragraph-properties fo:text-align="justify"/>
      <style:text-properties fo:font-size="9pt" style:font-size-asian="9pt"/>
    </style:style>
    <style:style style:name="P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y" style:list-style-name="LFO1" style:family="paragraph">
      <style:paragraph-properties fo:text-align="justify" fo:margin-left="0.9958in" fo:text-indent="-0.2479in">
        <style:tab-stops>
          <style:tab-stop style:type="left" style:position="0.0041in"/>
        </style:tab-stops>
      </style:paragraph-properties>
    </style:style>
    <style:style style:name="T43" style:parent-style-name="Predvolenépísmoodseku" style:family="text">
      <style:text-properties fo:font-size="20pt" style:font-size-asian="20pt" style:font-size-complex="20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20pt" style:font-size-asian="20pt" style:font-size-complex="20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Normálny" style:list-style-name="LFO1" style:family="paragraph">
      <style:paragraph-properties fo:text-align="justify" fo:margin-left="0.9958in" fo:text-indent="-0.2479in">
        <style:tab-stops>
          <style:tab-stop style:type="left" style:position="0.0041in"/>
        </style:tab-stops>
      </style:paragraph-properties>
    </style:style>
    <style:style style:name="T50" style:parent-style-name="Predvolenépísmoodseku" style:family="text">
      <style:text-properties fo:font-size="20pt" style:font-size-asian="20pt" style:font-size-complex="20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55" style:parent-style-name="Normálny" style:family="paragraph">
      <style:paragraph-properties fo:text-align="justify" fo:line-height="150%" fo:margin-left="1in" fo:margin-right="-0.0013in">
        <style:tab-stops/>
      </style:paragraph-properties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fo:line-height="150%" fo:margin-left="1in" fo:margin-right="-0.0013in">
        <style:tab-stops/>
      </style:paragraph-properties>
      <style:text-properties fo:font-size="11pt" style:font-size-asian="11pt" style:font-size-complex="11pt"/>
    </style:style>
    <style:style style:name="P57" style:parent-style-name="Normálny" style:family="paragraph">
      <style:paragraph-properties fo:text-align="center" fo:margin-left="4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apple-style-span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Normálny" style:family="paragraph">
      <style:text-properties fo:font-weight="bold" style:font-weight-asian="bold" fo:font-size="11pt" style:font-size-asian="11pt" style:font-size-complex="11pt"/>
    </style:style>
    <style:style style:name="P84" style:parent-style-name="Normálny" style:family="paragraph">
      <style:text-properties fo:font-weight="bold" style:font-weight-asian="bold" fo:font-size="11pt" style:font-size-asian="11pt" style:font-size-complex="11pt"/>
    </style:style>
    <style:style style:name="P85" style:parent-style-name="Normálny" style:family="paragraph">
      <style:text-properties fo:font-size="11pt" style:font-size-asian="11pt" style:font-size-complex="11pt"/>
    </style:style>
    <style:style style:name="P86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87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88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89" style:parent-style-name="Predvolenépísmoodseku" style:family="text">
      <style:text-properties style:font-weight-complex="bold" style:font-style-complex="italic" fo:font-size="11pt" style:font-size-asian="11pt" style:font-size-complex="11pt"/>
    </style:style>
    <style:style style:name="P90" style:parent-style-name="Normálny" style:family="paragraph">
      <style:text-properties fo:font-size="11pt" style:font-size-asian="11pt" style:font-size-complex="11pt"/>
    </style:style>
    <style:style style:name="P91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2" style:parent-style-name="Normálny" style:family="paragraph">
      <style:text-properties fo:font-size="11pt" style:font-size-asian="11pt" style:font-size-complex="11pt"/>
    </style:style>
    <style:style style:name="P93" style:parent-style-name="Normálny" style:family="paragraph">
      <style:text-properties fo:font-size="11pt" style:font-size-asian="11pt" style:font-size-complex="11pt"/>
    </style:style>
    <style:style style:name="P94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5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6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7" style:parent-style-name="Normálny" style:family="paragraph">
      <style:text-properties fo:font-size="11pt" style:font-size-asian="11pt" style:font-size-complex="11pt"/>
    </style:style>
    <style:style style:name="P98" style:parent-style-name="Normálny" style:family="paragraph">
      <style:text-properties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<text:s/>a priezvisko, trvalý pobyt, tel.<text:s/>kontakt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<text:s/>PK</text:p>
          </table:table-cell>
        </table:table-row>
        <table:table-row table:style-name="TableRow27">
          <table:table-cell table:style-name="TableCell28">
            <text:p text:style-name="P29">Šafárikova<text:s/>499/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/>
      <text:h text:style-name="P36" text:outline-level="1">VEC:<text:s/></text:h>
      <text:p text:style-name="P37">Žiadosť o zabezpečenie zbernej nádoby na komunálny odpad (žiadanka)</text:p>
      <text:p text:style-name="P38"/>
      <text:p text:style-name="P39"/>
      <text:p text:style-name="P40">Žiadam o zabezpečenie zbernej nádoby:</text:p>
      <text:p text:style-name="P41"/>
      <text:list text:style-name="LFO1" text:continue-numbering="true">
        <text:list-item>
          <text:p text:style-name="P42"><text:span text:style-name="T43">□</text:span><text:span text:style-name="T44">120 l <text:s/>tzv. KUKA/</text:span><text:span text:style-name="T45">□</text:span><text:span text:style-name="T46">1100 l kontajnera na<text:s/></text:span><text:span text:style-name="T47">zmesový komunálny odpad</text:span><text:span text:style-name="T48"><text:s/></text:span></text:p>
        </text:list-item>
        <text:list-item>
          <text:p text:style-name="P49"><text:span text:style-name="T50">□</text:span><text:span text:style-name="T51">120 l <text:s/>tzv. KUKA na<text:s/></text:span><text:span text:style-name="T52">biologicky rozložiteľný odpad</text:span><text:span text:style-name="T53"><text:s/></text:span></text:p>
        </text:list-item>
      </text:list>
      <text:p text:style-name="P54"/>
      <text:p text:style-name="P55">(popis a adresa<text:s/>nehnuteľnosti, kontaktné údaje<text:s/>platiteľa poplatku za nakladanie s komunálnym odpadom a drobným<text:s/>stavebným odpadom)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/>
      <text:p text:style-name="P58"><text:span text:style-name="T59">Poznámka:</text:span><text:span text:style-name="T60"><text:s/></text:span><text:span text:style-name="T61">Poplatok</text:span><text:span text:style-name="T62"><text:s/>za 120 l zbernú nádobu na<text:s/></text:span><text:span text:style-name="T63">zmesový komunálny odpad</text:span><text:span text:style-name="T64"><text:s/>na základe podanej žiadosti<text:s/></text:span><text:span text:style-name="T65">uhraďte</text:span><text:span text:style-name="T66"><text:s/>v pokladni mestského úradu alebo na účet Mesta Rožňava č. SK40 0200 0000 00</text:span><text:span text:style-name="T67">00</text:span><text:span text:style-name="T68"><text:s/></text:span><text:span text:style-name="T69">2722</text:span><text:span text:style-name="T70"><text:s/></text:span><text:span text:style-name="T71">8582</text:span><text:span text:style-name="T72">, BIC: SUBASKBX, VS:<text:s/></text:span><text:span text:style-name="T73">2230015101</text:span><text:span text:style-name="T74">,<text:s/></text:span><text:span text:style-name="T75">poznámka pre príjemcu: meno žiadateľa.<text:s/></text:span><text:span text:style-name="T76">120 l zberná nádoba na</text:span><text:span text:style-name="T77"> </text:span><text:span text:style-name="T78">biologicky rozložiteľný odpad</text:span><text:span text:style-name="T79"><text:s/>j</text:span><text:span text:style-name="T80">e poskytovaná<text:s/></text:span><text:span text:style-name="T81">žiadateľovi<text:s/></text:span><text:span text:style-name="T82">do bezplatného užívania na základe zmluvy o výpožičke uzavretej medzi mestom a žiadateľom.</text:span></text:p>
      <text:p text:style-name="P83"/>
      <text:p text:style-name="P84"/>
      <text:p text:style-name="P85"/>
      <text:p text:style-name="P86">Súhlas<text:s/>so spracúvaním osobných údajov</text:p>
      <text:p text:style-name="P87"/>
      <text:p text:style-name="P88"><text:span text:style-name="T89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span></text:p>
      <text:p text:style-name="P90"/>
      <text:p text:style-name="P91"/>
      <text:p text:style-name="P92"/>
      <text:p text:style-name="P93"/>
      <text:p text:style-name="P94"/>
      <text:p text:style-name="P95">..........................................</text:p>
      <text:p text:style-name="P96">podpis žiadateľa</text:p>
      <text:p text:style-name="P97"/>
      <text:p text:style-name="P98">V Rožňave,<text:s/>dňa<text:s/><text:s/>..........................</text:p>
      <text:p text:style-name="P99"/>
      <text:p text:style-name="P100"><text:span text:style-name="T101">Vybavuje: Ing.<text:s/></text:span><text:span text:style-name="T102">Andrea Kissová</text:span><text:span text:style-name="T103">, MsÚ Rožňava, 3. p., <text:s/>č. dv. 3</text:span><text:span text:style-name="T104">13</text:span><text:span text:style-name="T105">, 058/7773</text:span><text:span text:style-name="T106">283</text:span><text:span text:style-name="T107">, mobil: 091</text:span><text:span text:style-name="T108">8 796 7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ateľ (meno priezvisko, adresa, tel</dc:title>
    <dc:subject/>
    <meta:initial-creator>Ing. Alena Baffyová</meta:initial-creator>
    <dc:creator>Kristak</dc:creator>
    <meta:creation-date>2025-10-27T07:04:00Z</meta:creation-date>
    <dc:date>2025-10-27T07:04:00Z</dc:date>
    <meta:print-date>2023-08-07T13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60" meta:row-count="13" meta:non-whitespace-character-count="1671"/>
  </office:meta>
</office:document-meta>
</file>