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200%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P37" style:parent-style-name="Normálny" style:family="paragraph">
      <style:paragraph-properties fo:line-height="200%"/>
    </style:style>
    <style:style style:name="T38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-asian="Arial" fo:font-size="11pt" style:font-size-asian="11pt" style:font-size-complex="11pt"/>
    </style:style>
    <style:style style:name="T42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-asian="Arial" style:font-weight-complex="bold" fo:font-size="11pt" style:font-size-asian="11pt" style:font-size-complex="11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-asian="Arial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7" style:parent-style-name="Odsekzoznamu" style:list-style-name="LFO12" style:family="paragraph">
      <style:paragraph-properties fo:widows="2" fo:orphans="2" fo:text-align="justify"/>
      <style:text-properties fo:font-size="11pt" style:font-size-asian="11pt" style:font-size-complex="11pt"/>
    </style:style>
    <style:style style:name="P58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59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y" style:list-style-name="LFO11" style:family="paragraph">
      <style:paragraph-properties fo:widows="2" fo:orphans="2" fo:text-align="justify"/>
      <style:text-properties fo:font-size="11pt" style:font-size-asian="11pt" style:font-size-complex="11pt"/>
    </style:style>
    <style:style style:name="P61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2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3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64" style:parent-style-name="Odsekzoznamu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6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7" style:parent-style-name="Normálny" style:family="paragraph">
      <style:paragraph-properties fo:text-align="justify" fo:line-height="150%"/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Normálny" style:family="paragraph">
      <style:paragraph-properties fo:text-align="justify" fo:text-indent="0.4916in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álny" style:family="paragraph">
      <style:text-properties fo:font-size="11pt" style:font-size-asian="11pt" style:font-size-complex="11pt"/>
    </style:style>
    <style:style style:name="P89" style:parent-style-name="Normálny" style:family="paragraph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style:font-name-asian="Arial" fo:font-size="11pt" style:font-size-asian="11pt" style:font-size-complex="11pt"/>
    </style:style>
    <style:style style:name="P119" style:parent-style-name="Normálny" style:family="paragraph">
      <style:paragraph-properties fo:text-align="center"/>
    </style:style>
    <style:style style:name="T120" style:parent-style-name="Hypertextovéprepojenie" style:family="text">
      <style:text-properties style:font-name-asian="Arial" fo:font-weight="bold" style:font-weight-asian="bold" fo:color="#000000" fo:font-size="11pt" style:font-size-asian="11pt" style:font-size-complex="11pt" style:text-underline-type="none"/>
    </style:style>
    <style:style style:name="P121" style:parent-style-name="Normálny" style:family="paragraph">
      <style:paragraph-properties fo:text-align="center"/>
      <style:text-properties style:font-name-asian="Arial" fo:font-weight="bold" style:font-weight-asian="bold" fo:color="#000000" fo:font-size="11pt" style:font-size-asian="11pt" style:font-size-complex="11pt"/>
    </style:style>
    <style:style style:name="P122" style:parent-style-name="Normálny" style:family="paragraph">
      <style:paragraph-properties fo:line-height="150%"/>
    </style:style>
    <style:style style:name="T123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Hypertextovéprepojenie" style:family="text">
      <style:text-properties fo:color="#000000" fo:font-size="11pt" style:font-size-asian="11pt" style:font-size-complex="11pt" fo:background-color="#FFFFFF" style:text-underline-type="none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Hypertextovéprepojenie" style:family="text">
      <style:text-properties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bookmark-start text:name="bookmark7"/>Záväzná prihláška na<text:s/>Vianočné trhy<text:s/>2025<text:s/><text:bookmark-end text:name="bookmark7"/>v Rožňave</text:p>
      <text:p text:style-name="P2">4.<text:s/>–<text:s/>5. –<text:s/>6.<text:s/>12.<text:s/>2025<text:s/></text:p>
      <text:p text:style-name="P3">Námestie baníkov, Rožňava</text:p>
      <text:p text:style-name="P4"/>
      <text:p text:style-name="P5">Meno<text:s/>-<text:s/>Obchodné meno:<text:tab/><text:tab/><text:tab/><text:tab/><text:tab/><text:tab/><text:tab/>IČO: <text:s text:c="5"/></text:p>
      <text:p text:style-name="P6">Adresa:</text:p>
      <text:p text:style-name="P7">Doručovacia adresa:<text:tab/><text:tab/><text:tab/><text:tab/><text:tab/><text:tab/><text:tab/></text:p>
      <text:p text:style-name="P8">E-mail:<text:tab/><text:tab/><text:tab/><text:tab/><text:tab/><text:tab/><text:tab/><text:tab/><text:tab/>tel. č.:</text:p>
      <text:p text:style-name="P9">Predajný sortiment:<text:tab/></text:p>
      <text:p text:style-name="P10">Počet<text:s/>požadovaných<text:s/>miest:<text:tab/><text:tab/><text:s text:c="2"/>Čísla požadovaných miest<text:s/>(aj alternatíva):<text:tab/></text:p>
      <text:p text:style-name="P11">Rozmery stánkov:<text:s/></text:p>
      <text:p text:style-name="P12"><text:span text:style-name="T13">Parkovanie aut</text:span><text:span text:style-name="T14">a</text:span><text:span text:style-name="T15"><text:s/>za stánkom: :<text:s/></text:span><text:span text:style-name="T16">ÁNO – NIE</text:span><text:span text:style-name="T17"><text:s/></text:span><text:span text:style-name="T18">(nehodiace sa preškrtni</text:span><text:span text:style-name="T19">te)</text:span><text:span text:style-name="T20"><text:s/></text:span><text:span text:style-name="T21">ak</text:span><text:span text:style-name="T22"><text:s/>ÁNO</text:span><text:span text:style-name="T23">,<text:s/></text:span><text:span text:style-name="T24">rozmery aut</text:span><text:span text:style-name="T25">a</text:span><text:span text:style-name="T26">:</text:span></text:p>
      <text:p text:style-name="P27"><text:span text:style-name="T28">Prípojka na elektrickú energiu:<text:s/></text:span><text:span text:style-name="T29">ÁNO – NIE</text:span><text:span text:style-name="T30">, ak<text:s/></text:span><text:span text:style-name="T31">ÁNO:<text:s/></text:span><text:span text:style-name="T32">230 V - 400</text:span><text:span text:style-name="T33"><text:s/>V<text:s/></text:span><text:span text:style-name="T34">(</text:span><text:span text:style-name="T35">nehodiace sa preškrtni</text:span><text:span text:style-name="T36">te)</text:span></text:p>
      <text:p text:style-name="P37"><text:span text:style-name="T38">Použitie elektrickej energie: POKLADNICA</text:span><text:span text:style-name="T39"><text:s/>a osvetlenie</text:span><text:span text:style-name="T40"><text:s/></text:span><text:span text:style-name="T41">alebo</text:span><text:span text:style-name="T42"><text:s/>INÉ<text:s/></text:span><text:span text:style-name="T43">(</text:span><text:span text:style-name="T44">požiadavku z</text:span><text:span text:style-name="T45">výrazni</text:span><text:span text:style-name="T46">te)</text:span></text:p>
      <text:p text:style-name="P47"><text:span text:style-name="T48">Elektrické spotrebiče musia spĺňať kritéria podľa<text:s/></text:span><text:span text:style-name="T49">STN 331500 t.</text:span><text:span text:style-name="T50"><text:s/></text:span><text:span text:style-name="T51">j. vyhovujúce sústave<text:s/></text:span></text:p>
      <text:p text:style-name="P52">TNS 3+PE+N230V/380V<text:s/></text:p>
      <text:p text:style-name="P53"/>
      <text:p text:style-name="P54"><text:span text:style-name="T55">K vyplnenej prihláške je potrebné priložiť:</text:span><text:span text:style-name="T56"><text:s/></text:span></text:p>
      <text:list text:style-name="LFO12" text:continue-numbering="true">
        <text:list-item>
          <text:p text:style-name="P57">kópiu živnostenského oprávnenia</text:p>
        </text:list-item>
      </text:list>
      <text:list text:style-name="LFO11" text:continue-numbering="true">
        <text:list-item>
          <text:p text:style-name="P58">posudok, resp.<text:s/>doklad o registrácii<text:s/>a o predajnom stánku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59">kópiu strany „Záznamu daňového úradu“ z jeho knihy ERP,<text:s/>resp. číslo ERP z pokladničného dokladu,<text:s/>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60">čestné prehlásenie o originalite v prípade, že nepodnikáte podľa živnostenského oprávnenia (napr. SHR, remeselníci)</text:p>
        </text:list-item>
        <text:list-item>
          <text:p text:style-name="P61">doklad o vlastníctve pôdy, potvrdenie o evidencii SHR, resp. doklad o prenájme</text:p>
        </text:list-item>
        <text:list-item>
          <text:p text:style-name="P62">fotokópiu dokladu o<text:s/>zaplatení<text:s/>úhrady</text:p>
        </text:list-item>
        <text:list-item>
          <text:p text:style-name="P63">Úhradu<text:s/>je možné uhradiť na účet,<text:s/>poštovou poukážkou, príp. v pokladni:</text:p>
        </text:list-item>
      </text:list>
      <text:p text:style-name="P64">SK40 0200 0000 0000 2722 8582, VS: 22300120, BIC: SUBASKBX</text:p>
      <text:p text:style-name="P65">- !!! do správy pre prijímateľa uveďte MENO, alebo FIRMU predajcu !!!</text:p>
      <text:p text:style-name="P66"/>
      <text:p text:style-name="P67"><text:span text:style-name="T68">Bez týchto príloh nebude Vaša prihláška vybavená a miesto nebude rezervované</text:span>!</text:p>
      <text:p text:style-name="P69"><text:span text:style-name="T70">Svojim podpisom potvrdzujem, že údaje uveden</text:span><text:span text:style-name="T71">é v tejto prihláške sú správne.<text:s/></text:span><text:span text:style-name="T72">Som si vedomý(á) toho, že ak bez včasného udania dôvodu neobsadím rezervované predajné miesto<text:s/></text:span><text:span text:style-name="T73">do 10</text:span><text:span text:style-name="T74">.</text:span><text:span text:style-name="T75">00 hod. dňa<text:s/></text:span><text:span text:style-name="T76">04</text:span><text:span text:style-name="T77">.</text:span><text:span text:style-name="T78"><text:s/></text:span><text:span text:style-name="T79">12</text:span><text:span text:style-name="T80">.</text:span><text:span text:style-name="T81"><text:s/></text:span><text:span text:style-name="T82">20</text:span><text:span text:style-name="T83">25</text:span><text:span text:style-name="T84">, organizátor toto predajné miesto pridelí inému záujemcovi.</text:span></text:p>
      <text:p text:style-name="P85"/>
      <text:p text:style-name="P86"/>
      <text:p text:style-name="P87"><text:s text:c="34"/>Podpis<text:s/>predajcu</text:p>
      <text:p text:style-name="P88"/>
      <text:p text:style-name="P89"/>
      <text:p text:style-name="Normálny"><text:span text:style-name="T90">Prihlášku so všetk</text:span><text:span text:style-name="T91">ými náležitosťami je potrebné<text:s/></text:span><text:span text:style-name="T92">doručiť</text:span><text:span text:style-name="T93"><text:s/>do podateľne</text:span><text:span text:style-name="T94"><text:s/>Mestsk</text:span><text:span text:style-name="T95">ého</text:span><text:span text:style-name="T96"><text:s/>úra</text:span><text:span text:style-name="T97">d</text:span><text:span text:style-name="T98">u</text:span><text:span text:style-name="T99"><text:s/>v Rožňave najneskôr do<text:s/></text:span><text:span text:style-name="T100">28</text:span><text:span text:style-name="T101">.</text:span><text:span text:style-name="T102"><text:s/></text:span><text:span text:style-name="T103">11</text:span><text:span text:style-name="T104">.</text:span><text:span text:style-name="T105"><text:s/></text:span><text:span text:style-name="T106">20</text:span><text:span text:style-name="T107">25</text:span><text:span text:style-name="T108">,<text:s/></text:span><text:span text:style-name="T109"><text:s/>11.30</text:span><text:span text:style-name="T110"><text:s/>hod.</text:span><text:span text:style-name="T111">,</text:span><text:span text:style-name="T112"><text:s/></text:span><text:span text:style-name="T113">osobne,<text:s/></text:span><text:span text:style-name="T114">poštou</text:span><text:span text:style-name="T115">,</text:span><text:span text:style-name="T116"><text:s/>alebo elektronicky na adresu:</text:span><text:span text:style-name="T117"><text:s/></text:span><text:span text:style-name="T118"><text:s/></text:span></text:p>
      <text:p text:style-name="P119"><text:a xlink:href="mailto:podatelna@roznava.sk" office:target-frame-name="_top" xlink:show="replace"><text:span text:style-name="T120">podatelna@roznava.sk</text:span></text:a></text:p>
      <text:p text:style-name="P121"/>
      <text:p text:style-name="P122"><text:span text:style-name="T123">INFORMÁCIE:</text:span><text:span text:style-name="T124"><text:s/></text:span><text:span text:style-name="T125"><text:tab/></text:span><text:span text:style-name="T126">tel.:</text:span><text:span text:style-name="T127"><text:s/>058/7773</text:span><text:span text:style-name="T128"><text:s/></text:span><text:span text:style-name="T129">111,</text:span><text:span text:style-name="T130"><text:s/></text:span><text:a xlink:href="tel:058%20/%207773%20214" office:target-frame-name="_top" xlink:show="replace"><text:span text:style-name="T131">058 / 7773 214</text:span></text:a><text:span text:style-name="T132">, 0918/</text:span><text:span text:style-name="T133">792</text:span><text:span text:style-name="T134"><text:s/></text:span><text:span text:style-name="T135">9</text:span><text:span text:style-name="T136">38</text:span><text:span text:style-name="T137">,<text:s/></text:span><text:a xlink:href="http://www.roznava.sk" office:target-frame-name="_top" xlink:show="replace"><text:span text:style-name="T138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Ivan Nemčok</meta:initial-creator>
    <dc:creator>Kristak</dc:creator>
    <meta:creation-date>2025-10-23T18:28:00Z</meta:creation-date>
    <dc:date>2025-10-23T18:28:00Z</dc:date>
    <meta:print-date>2025-10-23T18:2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599" meta:row-count="18" meta:non-whitespace-character-count="2216"/>
  </office:meta>
</office:document-meta>
</file>