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álnywebový" style:family="paragraph">
      <style:paragraph-properties fo:text-align="justify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álnywebový" style:family="paragraph">
      <style:paragraph-properties fo:text-align="justify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álny" style:family="paragraph">
      <style:paragraph-properties fo:margin-bottom="0in" fo:line-height="100%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:<text:s/></text:p>
      <text:p text:style-name="P5"/>
      <text:p text:style-name="P6">Najúspešnejší športovec mesta Rožňava za rok 2025</text:p>
      <text:p text:style-name="P7"/>
      <text:p text:style-name="P8">Najúspešnejší športový kolektív mesta Rožňava za rok 2025</text:p>
      <text:p text:style-name="P9"/>
      <text:p text:style-name="P10">Športový veterán</text:p>
      <text:p text:style-name="P11"/>
      <text:p text:style-name="P12">Za dlhoročnú prácu v oblasti športu</text:p>
      <text:p text:style-name="P13"/>
      <text:p text:style-name="P14"/>
      <text:p text:style-name="P15"><text:span text:style-name="T16">Názov ocenenia:<text:s/></text:span><text:span text:style-name="T17"><text:tab/></text:span><text:span text:style-name="T18">Najúspešnejší<text:s/></text:span><text:span text:style-name="T19">športovec</text:span><text:span text:style-name="T20"><text:s/>mesta Rožňava za rok 202</text:span><text:span text:style-name="T21">5</text:span><text:span text:style-name="T22"><text:s/></text:span><text:span text:style-name="T23">kategória <text:s text:c="2"/>deti a</text:span><text:span text:style-name="T24"> </text:span><text:span text:style-name="T25">mládež</text:span><text:span text:style-name="T26">*</text:span></text:p>
      <text:p text:style-name="P27"/>
      <text:p text:style-name="P28"><text:span text:style-name="T29">Najúspešnejší<text:s/></text:span><text:span text:style-name="T30">športovec</text:span><text:span text:style-name="T31"><text:s/>mesta Rožňava za rok 20</text:span><text:span text:style-name="T32">2</text:span><text:span text:style-name="T33">5</text:span><text:span text:style-name="T34"><text:s/></text:span><text:span text:style-name="T35">kategória <text:s text:c="2"/>dospelí</text:span><text:span text:style-name="T36">*</text:span></text:p>
      <text:p text:style-name="P37"><text:tab/></text:p>
      <text:p text:style-name="P38"><text:span text:style-name="T39">Najúspešnejší<text:s/></text:span><text:span text:style-name="T40">športový kolektív</text:span><text:span text:style-name="T41"><text:s/>mesta Rožňava za rok 202</text:span><text:span text:style-name="T42">5<text:s/></text:span><text:span text:style-name="T43">kategória <text:s text:c="2"/>deti a</text:span><text:span text:style-name="T44"> </text:span><text:span text:style-name="T45">mládež</text:span><text:span text:style-name="T46">*</text:span></text:p>
      <text:p text:style-name="P47"/>
      <text:p text:style-name="P48"><text:span text:style-name="T49">Najúspešnejší<text:s/></text:span><text:span text:style-name="T50">športový kolektív</text:span><text:span text:style-name="T51"><text:s/>mesta Rožňava za rok 202</text:span><text:span text:style-name="T52">5</text:span></text:p>
      <text:p text:style-name="P53">kategória <text:s text:c="2"/>dospelí*</text:p>
      <text:p text:style-name="P54"/>
      <text:p text:style-name="P55"><text:span text:style-name="T56">Športový veterán*</text:span></text:p>
      <text:p text:style-name="P57"/>
      <text:p text:style-name="P58"><text:span text:style-name="T59"><text:s text:c="2"/></text:span><text:span text:style-name="T60"><text:tab/></text:span><text:span text:style-name="T61"><text:tab/></text:span><text:span text:style-name="T62"><text:tab/><text:s text:c="7"/>Za dlhoročnú prácu v oblasti športu</text:span><text:span text:style-name="T63">*</text:span></text:p>
      <text:p text:style-name="P64"/>
      <text:p text:style-name="P65">*Nehodiace sa škrtnite</text:p>
      <text:p text:style-name="P66"/>
      <text:p text:style-name="P67"/>
      <text:p text:style-name="P68">Základné údaje o osobe navrhnutej na ocenenie</text:p>
      <text:p text:style-name="P69">Meno a priezvisko:<text:s text:c="2"/></text:p>
      <text:p text:style-name="P70">Titul:</text:p>
      <text:p text:style-name="P71">Miesto a dátum narodenia:<text:s text:c="2"/></text:p>
      <text:p text:style-name="P72">Miesto trvalého pobytu:<text:s text:c="2"/></text:p>
      <text:p text:style-name="P73">Telefón:<text:s text:c="2"/></text:p>
      <text:p text:style-name="P74"/>
      <text:p text:style-name="P75"/>
      <text:p text:style-name="P76">Základné údaje o kolektíve navrhnutom na ocenenie</text:p>
      <text:p text:style-name="P77">Názov:</text:p>
      <text:p text:style-name="P78">Štatutárny zástupca:</text:p>
      <text:p text:style-name="P79">Telefón:</text:p>
      <text:p text:style-name="P80">Adresa sídla:</text:p>
      <text:p text:style-name="P81"/>
      <text:p text:style-name="P82"/>
      <text:p text:style-name="P83">stručné odôvodnenie návrhu na ocenenie, zásluhy:</text:p>
      <text:p text:style-name="P84"/>
      <text:p text:style-name="P85">Profesionálna prax, pracovné činy alebo<text:s/>športové úspechy<text:s/>osoby (kolektívu) navrhnutej</text:p>
      <text:p text:style-name="P86">(navrhnutého) na ocenenie:</text:p>
      <text:p text:style-name="P87"/>
      <text:p text:style-name="P88"/>
      <text:p text:style-name="P89"/>
      <text:p text:style-name="P90">Základné údaje o navrhovateľovi<text:s/>ktorý predkladá návrh na ocenenie</text:p>
      <text:p text:style-name="P91"/>
      <text:p text:style-name="P92">Meno a priezvisko resp. organizácia, štatutár:<text:s text:c="3"/></text:p>
      <text:p text:style-name="P93">Titul:</text:p>
      <text:p text:style-name="P94">Miesto a dátum narodenia resp. IČO:<text:s text:c="2"/></text:p>
      <text:p text:style-name="P95">Miesto trvalého pobytu resp. sídlo:<text:s text:c="2"/></text:p>
      <text:p text:style-name="P96">Telefón:<text:s/></text:p>
      <text:p text:style-name="P97">Dátum odoslania návrhu:<text:s text:c="2"/></text:p>
      <text:p text:style-name="P98"/>
      <text:p text:style-name="P99"/>
      <text:p text:style-name="P100">Prehlásenie<text:s/>navrhovateľa<text:s/>(fyzickej osoby)</text:p>
      <text:p text:style-name="P101">Dávam súhlas<text:s/>mestu Rožňava<text:s/>na spracovanie mojich osobných údajov,<text:s/>uvedených v týchto dokumentoch<text:s/>ako navrhovateľa<text:s/>pre účely návrhu na<text:s/>ocenenie<text:s/>najúspešnejších športovcov, kolektívy<text:s/>alebo<text:s/>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02"/>
      <text:p text:style-name="P103">V <text:tab/><text:tab/><text:tab/><text:tab/><text:tab/><text:tab/><text:tab/><text:tab/><text:s/>...................................</text:p>
      <text:p text:style-name="P104"/>
      <text:p text:style-name="P105">Dňa.........................<text:tab/><text:tab/><text:tab/><text:tab/><text:tab/><text:tab/>podpis<text:s/>navrhovateľa</text:p>
      <text:p text:style-name="P106"/>
      <text:p text:style-name="P107"/>
      <text:p text:style-name="P108"/>
      <text:p text:style-name="P109">Prehlásenie<text:s/>fyzickej<text:s/>osoby navrhnutej na ocenenie<text:s/></text:p>
      <text:p text:style-name="P110">Dávam súhlas<text:s/>mestu Rožňava<text:s/>na spracovanie mojich osobných údajov,<text:s/>uvedených v týchto dokumentoch, pre účely návrhu na<text:s/>ocenenie najúspešnejších športovcov, kolektívy alebo 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11"/>
      <text:p text:style-name="P112"/>
      <text:p text:style-name="P113">V ...................................<text:tab/><text:tab/><text:tab/><text:tab/><text:tab/><text:tab/><text:s/>.................................</text:p>
      <text:p text:style-name="P114"/>
      <text:p text:style-name="P115">Dňa................................<text:s/><text:tab/><text:tab/><text:tab/><text:tab/><text:tab/><text:tab/>podpis<text:s/>navrhovaného<text:s/><text:s text:c="164"/></text:p>
      <text:p text:style-name="P116"/>
      <text:p text:style-name="P117"/>
      <text:p text:style-name="P118">Povinná príloha: životopis osoby<text:s/>resp. história<text:s/>a zásluhy<text:s/>klubu navrhnutých<text:s/>na ocenenie</text:p>
      <text:p text:style-name="P119">_________________________________________________________________________</text:p>
      <text:p text:style-name="P120"><text:span text:style-name="T121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lozsyova Dasa</meta:initial-creator>
    <dc:creator>Michal  Domik</dc:creator>
    <meta:creation-date>2025-09-10T13:10:00Z</meta:creation-date>
    <dc:date>2025-09-10T13:10:00Z</dc:date>
    <meta:print-date>2025-09-10T13:1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3" meta:character-count="2700" meta:row-count="19" meta:non-whitespace-character-count="2302"/>
  </office:meta>
</office:document-meta>
</file>