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inherit" svg:font-family="inherit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 fo:margin-bottom="0in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style:text-autospace="none" fo:text-align="center" fo:margin-bottom="0in" fo:line-height="100%"/>
    </style:style>
    <style:style style:name="T4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6pt" style:font-size-asian="6pt" style:font-size-complex="16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1" style:parent-style-name="Normálny" style:family="paragraph">
      <style:paragraph-properties style:text-autospace="none" fo:text-align="center" fo:margin-bottom="0in" fo:line-height="100%"/>
    </style:style>
    <style:style style:name="T12" style:parent-style-name="Predvolenépísmoodseku" style:family="text">
      <style:text-properties style:font-name="Times New Roman" fo:font-size="10pt" style:font-size-asian="10pt" style:font-size-complex="10pt"/>
    </style:style>
    <style:style style:name="T13" style:parent-style-name="Predvolenépísmoodseku" style:family="text">
      <style:text-properties style:font-name="Times New Roman" fo:font-size="10pt" style:font-size-asian="10pt" style:font-size-complex="10pt"/>
    </style:style>
    <style:style style:name="T14" style:parent-style-name="Predvolenépísmoodseku" style:family="text">
      <style:text-properties style:font-name="Times New Roman" fo:font-size="10pt" style:font-size-asian="10pt" style:font-size-complex="10pt"/>
    </style:style>
    <style:style style:name="T15" style:parent-style-name="Predvolenépísmoodseku" style:family="text">
      <style:text-properties style:font-name="Times New Roman" fo:font-size="10pt" style:font-size-asian="10pt" style:font-size-complex="10pt"/>
    </style:style>
    <style:style style:name="T16" style:parent-style-name="Predvolenépísmoodseku" style:family="text">
      <style:text-properties style:font-name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fo:font-size="10pt" style:font-size-asian="10pt" style:font-size-complex="10pt"/>
    </style:style>
    <style:style style:name="T19" style:parent-style-name="Predvolenépísmoodseku" style:family="text">
      <style:text-properties style:font-name="Times New Roman" fo:font-size="10pt" style:font-size-asian="10pt" style:font-size-complex="10pt"/>
    </style:style>
    <style:style style:name="T20" style:parent-style-name="Predvolenépísmoodseku" style:family="text">
      <style:text-properties style:font-name="Times New Roman" fo:font-size="10pt" style:font-size-asian="10pt" style:font-size-complex="10pt"/>
    </style:style>
    <style:style style:name="T21" style:parent-style-name="Predvolenépísmoodseku" style:family="text">
      <style:text-properties style:font-name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6" style:parent-style-name="Normálny" style:family="paragraph">
      <style:paragraph-properties style:text-autospace="none" fo:text-align="center" fo:margin-bottom="0in" fo:line-height="100%"/>
    </style:style>
    <style:style style:name="T27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P28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5" style:parent-style-name="Odsekzoznamu" style:family="paragraph">
      <style:paragraph-properties fo:margin-bottom="0in" fo:line-height="100%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P40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olumn42" style:family="table-column">
      <style:table-column-properties style:column-width="2.3041in"/>
    </style:style>
    <style:style style:name="TableColumn43" style:family="table-column">
      <style:table-column-properties style:column-width="2.0236in"/>
    </style:style>
    <style:style style:name="TableColumn44" style:family="table-column">
      <style:table-column-properties style:column-width="2.0118in"/>
    </style:style>
    <style:style style:name="Table41" style:family="table">
      <style:table-properties style:width="6.3395in" fo:margin-left="0in" table:align="left"/>
    </style:style>
    <style:style style:name="TableRow45" style:family="table-row">
      <style:table-row-properties style:min-row-height="0.34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0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51" style:family="table-row">
      <style:table-row-properties style:min-row-height="0.330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5" style:parent-style-name="Normálny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fo:margin-bottom="0in" fo:line-height="100%"/>
    </style:style>
    <style:style style:name="T62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3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Row64" style:family="table-row">
      <style:table-row-properties style:min-row-height="0.3305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Times New Roman"/>
    </style:style>
    <style:style style:name="P72" style:parent-style-name="Normálny" style:family="paragraph">
      <style:paragraph-properties fo:margin-bottom="0in" fo:line-height="100%"/>
      <style:text-properties style:font-name="Times New Roman"/>
    </style:style>
    <style:style style:name="TableRow73" style:family="table-row">
      <style:table-row-properties style:min-row-height="0.34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Times New Roman"/>
    </style:style>
    <style:style style:name="P76" style:parent-style-name="Normálny" style:family="paragraph">
      <style:paragraph-properties fo:margin-bottom="0in" fo:line-height="100%"/>
    </style:style>
    <style:style style:name="T77" style:parent-style-name="Predvolenépísmoodseku" style:family="text">
      <style:text-properties style:font-name="Times New Roman" fo:font-style="italic" style:font-style-asian="italic" style:font-style-complex="italic" fo:language="hu" fo:country="HU"/>
    </style:style>
    <style:style style:name="T78" style:parent-style-name="Predvolenépísmoodseku" style:family="text">
      <style:text-properties style:font-name="Times New Roman" fo:font-style="italic" style:font-style-asian="italic" style:font-style-complex="italic" fo:language="hu" fo:country="HU"/>
    </style:style>
    <style:style style:name="P7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0" style:parent-style-name="Odsekzoznamu" style:family="paragraph">
      <style:paragraph-properties fo:margin-bottom="0in" fo:line-height="100%"/>
    </style:style>
    <style:style style:name="T8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P86" style:parent-style-name="Odsekzoznamu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olumn88" style:family="table-column">
      <style:table-column-properties style:column-width="2.3041in"/>
    </style:style>
    <style:style style:name="TableColumn89" style:family="table-column">
      <style:table-column-properties style:column-width="2.0236in"/>
    </style:style>
    <style:style style:name="TableColumn90" style:family="table-column">
      <style:table-column-properties style:column-width="2.0118in"/>
    </style:style>
    <style:style style:name="Table87" style:family="table">
      <style:table-properties style:width="6.3395in" fo:margin-left="0in" table:align="left"/>
    </style:style>
    <style:style style:name="TableRow91" style:family="table-row">
      <style:table-row-properties style:min-row-height="0.340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95" style:parent-style-name="Normálny" style:family="paragraph">
      <style:paragraph-properties fo:margin-bottom="0in" fo:line-height="100%"/>
      <style:text-properties style:font-name="Times New Roman"/>
    </style:style>
    <style:style style:name="TableRow96" style:family="table-row">
      <style:table-row-properties style:min-row-height="0.330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/>
    </style:style>
    <style:style style:name="P99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100" style:parent-style-name="Normálny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álny" style:family="paragraph">
      <style:paragraph-properties fo:margin-bottom="0in" fo:line-height="100%"/>
    </style:style>
    <style:style style:name="T104" style:parent-style-name="Predvolenépísmoodseku" style:family="text">
      <style:text-properties style:font-name="Times New Roman" fo:font-style="italic" style:font-style-asian="italic" style:font-style-complex="italic"/>
    </style:style>
    <style:style style:name="T105" style:parent-style-name="Predvolenépísmoodseku" style:family="text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109" style:family="table-row">
      <style:table-row-properties style:min-row-height="0.330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Times New Roman"/>
    </style:style>
    <style:style style:name="TableRow115" style:family="table-row">
      <style:table-row-properties style:min-row-height="0.340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/>
    </style:style>
    <style:style style:name="P120" style:parent-style-name="Normálny" style:family="paragraph">
      <style:paragraph-properties fo:margin-bottom="0in" fo:line-height="100%"/>
    </style:style>
    <style:style style:name="T121" style:parent-style-name="Predvolenépísmoodseku" style:family="text">
      <style:text-properties style:font-name="Times New Roman" fo:font-style="italic" style:font-style-asian="italic" style:font-style-complex="italic" fo:language="hu" fo:country="HU"/>
    </style:style>
    <style:style style:name="T122" style:parent-style-name="Predvolenépísmoodseku" style:family="text">
      <style:text-properties style:font-name="Times New Roman" fo:font-style="italic" style:font-style-asian="italic" style:font-style-complex="italic" fo:language="hu" fo:country="HU"/>
    </style:style>
    <style:style style:name="P12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124" style:parent-style-name="Odsekzoznamu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P126" style:parent-style-name="Normálny" style:family="paragraph">
      <style:paragraph-properties fo:margin-bottom="0in" fo:line-height="100%"/>
      <style:text-properties style:font-name="Times New Roman" fo:font-size="7pt" style:font-size-asian="7pt" style:font-size-complex="7pt"/>
    </style:style>
    <style:style style:name="P127" style:parent-style-name="Normálny" style:family="paragraph">
      <style:paragraph-properties fo:margin-bottom="0in" fo:line-height="100%" fo:margin-left="0.1972in" fo:text-indent="-0.1972in">
        <style:tab-stops/>
      </style:paragraph-properties>
    </style:style>
    <style:style style:name="T128" style:parent-style-name="Predvolenépísmoodseku" style:family="text">
      <style:text-properties style:font-name="Times New Roman"/>
    </style:style>
    <style:style style:name="P129" style:parent-style-name="Normálny" style:family="paragraph">
      <style:paragraph-properties fo:margin-bottom="0in" fo:line-height="100%" fo:margin-left="0.1972in">
        <style:tab-stops/>
      </style:paragraph-properties>
      <style:text-properties style:font-name="Times New Roman" fo:font-style="italic" style:font-style-asian="italic" style:font-style-complex="italic"/>
    </style:style>
    <style:style style:name="TableColumn131" style:family="table-column">
      <style:table-column-properties style:column-width="1.8673in"/>
    </style:style>
    <style:style style:name="TableColumn132" style:family="table-column">
      <style:table-column-properties style:column-width="2.6576in"/>
    </style:style>
    <style:style style:name="TableColumn133" style:family="table-column">
      <style:table-column-properties style:column-width="1.7715in"/>
    </style:style>
    <style:style style:name="Table130" style:family="table">
      <style:table-properties style:width="6.296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7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40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43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65" style:parent-style-name="Normálny" style:family="paragraph">
      <style:paragraph-properties fo:margin-bottom="0in" fo:line-height="100%"/>
      <style:text-properties style:font-name="Times New Roman"/>
    </style:style>
    <style:style style:name="P166" style:parent-style-name="Normálny" style:family="paragraph">
      <style:paragraph-properties fo:margin-bottom="0in" fo:line-height="100%"/>
      <style:text-properties style:font-name="Times New Roman"/>
    </style:style>
    <style:style style:name="P167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fo:font-style="italic" style:font-style-asian="italic" style:font-style-complex="italic"/>
    </style:style>
    <style:style style:name="TableColumn169" style:family="table-column">
      <style:table-column-properties style:column-width="1.8673in"/>
    </style:style>
    <style:style style:name="TableColumn170" style:family="table-column">
      <style:table-column-properties style:column-width="2.6576in"/>
    </style:style>
    <style:style style:name="TableColumn171" style:family="table-column">
      <style:table-column-properties style:column-width="1.7715in"/>
    </style:style>
    <style:style style:name="Table168" style:family="table">
      <style:table-properties style:width="6.296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75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78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81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1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Odsekzoznamu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ableColumn214" style:family="table-column">
      <style:table-column-properties style:column-width="6.3465in"/>
    </style:style>
    <style:style style:name="Table213" style:family="table">
      <style:table-properties style:width="6.3465in" fo:margin-left="0in" table:align="left"/>
    </style:style>
    <style:style style:name="TableRow215" style:family="table-row">
      <style:table-row-properties style:min-row-height="1.107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style:text-autospace="none" fo:margin-bottom="0in" fo:line-height="100%"/>
    </style:style>
    <style:style style:name="T218" style:parent-style-name="Predvolenépísmoodseku" style:family="text">
      <style:text-properties style:font-name="TimesNewRoman" style:font-name-asian="Times New Roman" style:font-name-complex="TimesNewRoman" fo:font-weight="bold" style:font-weight-asian="bold" fo:font-size="12pt" style:font-size-asian="12pt" style:font-size-complex="12pt" style:language-asian="sk" style:country-asian="SK"/>
    </style:style>
    <style:style style:name="T21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20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21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22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2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24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225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226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P227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28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language="hu" fo:country="HU" style:language-asian="sk" style:country-asian="SK"/>
    </style:style>
    <style:style style:name="T229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230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style:language-asian="sk" style:country-asian="SK"/>
    </style:style>
    <style:style style:name="P231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3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5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ize="12pt" style:font-size-asian="12pt" style:font-size-complex="12pt" style:language-asian="sk" style:country-asian="SK"/>
    </style:style>
    <style:style style:name="T23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39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4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1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style:language-asian="sk" style:country-asian="SK"/>
    </style:style>
    <style:style style:name="T242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style:language-asian="sk" style:country-asian="SK"/>
    </style:style>
    <style:style style:name="T24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style:language-asian="sk" style:country-asian="SK"/>
    </style:style>
    <style:style style:name="T244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T245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P246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P247" style:parent-style-name="Normálny" style:family="paragraph">
      <style:paragraph-properties style:text-autospace="none" fo:margin-bottom="0in" fo:line-height="100%"/>
    </style:style>
    <style:style style:name="T24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1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ize="12pt" style:font-size-asian="12pt" style:font-size-complex="12pt" style:language-asian="sk" style:country-asian="SK"/>
    </style:style>
    <style:style style:name="T25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57" style:parent-style-name="Normálny" style:family="paragraph">
      <style:paragraph-properties style:text-autospace="none" fo:margin-bottom="0in" fo:line-height="100%"/>
    </style:style>
    <style:style style:name="T258" style:parent-style-name="Predvolenépísmoodseku" style:family="text">
      <style:text-properties style:font-name="TimesNewRoman" style:font-name-asian="Times New Roman" style:font-name-complex="TimesNewRoman" style:language-asian="sk" style:country-asian="SK"/>
    </style:style>
    <style:style style:name="T259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style:language-asian="sk" style:country-asian="SK"/>
    </style:style>
    <style:style style:name="T260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61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62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6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64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65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T266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67" style:parent-style-name="Normálny" style:family="paragraph">
      <style:paragraph-properties style:text-autospace="none" fo:margin-bottom="0in" fo:line-height="100%"/>
      <style:text-properties style:font-name="TimesNewRoman" style:font-name-asian="Times New Roman" style:font-name-complex="TimesNewRoman" fo:font-size="8pt" style:font-size-asian="8pt" style:font-size-complex="8pt" style:language-asian="sk" style:country-asian="SK"/>
    </style:style>
    <style:style style:name="P268" style:parent-style-name="Normálny" style:family="paragraph">
      <style:paragraph-properties style:text-autospace="none" fo:margin-bottom="0in" fo:line-height="100%"/>
    </style:style>
    <style:style style:name="T26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3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ize="12pt" style:font-size-asian="12pt" style:font-size-complex="12pt" style:language-asian="sk" style:country-asian="SK"/>
    </style:style>
    <style:style style:name="T27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77" style:parent-style-name="Normálny" style:family="paragraph">
      <style:paragraph-properties style:text-autospace="none" fo:margin-bottom="0in" fo:line-height="100%"/>
    </style:style>
    <style:style style:name="T27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9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8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T284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P285" style:parent-style-name="Normálny" style:family="paragraph">
      <style:paragraph-properties style:text-autospace="none" fo:margin-bottom="0in" fo:line-height="100%"/>
    </style:style>
    <style:style style:name="T28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90" style:parent-style-name="Normálny" style:family="paragraph">
      <style:paragraph-properties style:text-autospace="none" fo:margin-bottom="0in" fo:line-height="100%">
        <style:tab-stops>
          <style:tab-stop style:type="left" style:position="1.7895in"/>
        </style:tab-stops>
      </style:paragraph-properties>
    </style:style>
    <style:style style:name="T29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5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ize="12pt" style:font-size-asian="12pt" style:font-size-complex="12pt" style:language-asian="sk" style:country-asian="SK"/>
    </style:style>
    <style:style style:name="T29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99" style:parent-style-name="Normálny" style:family="paragraph">
      <style:paragraph-properties style:text-autospace="none" fo:margin-bottom="0in" fo:line-height="100%">
        <style:tab-stops>
          <style:tab-stop style:type="left" style:position="1.7895in"/>
        </style:tab-stops>
      </style:paragraph-properties>
    </style:style>
    <style:style style:name="T30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301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302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30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T304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P30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06" style:parent-style-name="Odsekzoznamu" style:family="paragraph">
      <style:paragraph-properties fo:margin-bottom="0in" fo:line-height="100%"/>
      <style:text-properties style:font-name="Times New Roman" fo:font-weight="bold" style:font-weight-asian="bold"/>
    </style:style>
    <style:style style:name="P307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P30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09" style:parent-style-name="Normálny" style:family="paragraph">
      <style:paragraph-properties fo:margin-bottom="0in" fo:line-height="100%"/>
      <style:text-properties style:font-name="Times New Roman" fo:font-weight="bold" style:font-weight-asian="bold" fo:font-size="5pt" style:font-size-asian="5pt"/>
    </style:style>
    <style:style style:name="P310" style:parent-style-name="Normálny" style:family="paragraph">
      <style:paragraph-properties fo:margin-bottom="0in" fo:line-height="100%"/>
      <style:text-properties style:font-name="Times New Roman"/>
    </style:style>
    <style:style style:name="P311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312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313" style:parent-style-name="Normálny" style:family="paragraph">
      <style:paragraph-properties fo:margin-bottom="0in" fo:line-height="100%"/>
      <style:text-properties style:font-name="Times New Roman" fo:font-size="6pt" style:font-size-asian="6pt"/>
    </style:style>
    <style:style style:name="P31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15" style:parent-style-name="Normálny" style:family="paragraph">
      <style:paragraph-properties fo:margin-bottom="0in" fo:line-height="100%"/>
    </style:style>
    <style:style style:name="T316" style:parent-style-name="Predvolenépísmoodseku" style:family="text">
      <style:text-properties style:font-name="Times New Roman" fo:font-weight="bold" style:font-weight-asian="bold"/>
    </style:style>
    <style:style style:name="T317" style:parent-style-name="Predvolenépísmoodseku" style:family="text">
      <style:text-properties style:font-name="Times New Roman" style:font-weight-complex="bold" fo:font-style="italic" style:font-style-asian="italic" style:font-style-complex="italic"/>
    </style:style>
    <style:style style:name="P31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320" style:family="table-column">
      <style:table-column-properties style:column-width="6.3972in"/>
    </style:style>
    <style:style style:name="Table319" style:family="table">
      <style:table-properties style:width="6.3972in" fo:margin-left="0in" table:align="left"/>
    </style:style>
    <style:style style:name="TableRow321" style:family="table-row">
      <style:table-row-properties style:min-row-height="0.938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style:font-name="Times New Roman"/>
    </style:style>
    <style:style style:name="P324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325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326" style:parent-style-name="Normálny" style:family="paragraph">
      <style:paragraph-properties fo:text-align="justify" fo:margin-bottom="0.0034in"/>
    </style:style>
    <style:style style:name="T327" style:parent-style-name="Predvolenépísmoodseku" style:family="text">
      <style:text-properties style:font-name="Times New Roman" fo:font-size="10pt" style:font-size-asian="10pt"/>
    </style:style>
    <style:style style:name="T328" style:parent-style-name="Predvolenépísmoodseku" style:family="text">
      <style:text-properties style:font-name="Times New Roman" style:font-weight-complex="bold" fo:font-size="10pt" style:font-size-asian="10pt"/>
    </style:style>
    <style:style style:name="T329" style:parent-style-name="Predvolenépísmoodseku" style:family="text">
      <style:text-properties style:font-name="Times New Roman" style:font-weight-complex="bold" style:font-style-complex="italic" fo:font-size="10pt" style:font-size-asian="10pt" style:language-asian="cs" style:country-asian="CZ"/>
    </style:style>
    <style:style style:name="T330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331" style:parent-style-name="Predvolenépísmoodseku" style:family="text">
      <style:text-properties style:font-name="Times New Roman" fo:font-size="10pt" style:font-size-asian="10pt"/>
    </style:style>
    <style:style style:name="T332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333" style:parent-style-name="Predvolenépísmoodseku" style:family="text">
      <style:text-properties style:font-name="Times New Roman" fo:font-size="10pt" style:font-size-asian="10pt"/>
    </style:style>
    <style:style style:name="T334" style:parent-style-name="Predvolenépísmoodseku" style:family="text">
      <style:text-properties style:font-name="Times New Roman" fo:font-size="10pt" style:font-size-asian="10pt"/>
    </style:style>
    <style:style style:name="T335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336" style:parent-style-name="Predvolenépísmoodseku" style:family="text">
      <style:text-properties style:font-name="Times New Roman" fo:font-size="10pt" style:font-size-asian="10pt"/>
    </style:style>
    <style:style style:name="T337" style:parent-style-name="Predvolenépísmoodseku" style:family="text">
      <style:text-properties style:font-name="Times New Roman" style:font-weight-complex="bold" style:font-style-complex="italic" fo:font-size="10pt" style:font-size-asian="10pt" style:language-asian="cs" style:country-asian="CZ"/>
    </style:style>
    <style:style style:name="T338" style:parent-style-name="Predvolenépísmoodseku" style:family="text">
      <style:text-properties style:font-name="Times New Roman" fo:font-size="10pt" style:font-size-asian="10pt" fo:background-color="#FFFFFF"/>
    </style:style>
    <style:style style:name="T339" style:parent-style-name="Predvolenépísmoodseku" style:family="text">
      <style:text-properties style:font-name="Times New Roman" fo:font-weight="bold" style:font-weight-asian="bold" style:font-weight-complex="bold" fo:font-size="10pt" style:font-size-asian="10pt" fo:background-color="#FFFFFF"/>
    </style:style>
    <style:style style:name="T340" style:parent-style-name="Predvolenépísmoodseku" style:family="text">
      <style:text-properties style:font-name="Times New Roman" fo:font-size="10pt" style:font-size-asian="10pt" fo:background-color="#FFFFFF"/>
    </style:style>
    <style:style style:name="T341" style:parent-style-name="Hypertextovéprepojenie" style:family="text">
      <style:text-properties style:font-name="Times New Roman" style:use-window-font-color="true" fo:font-size="10pt" style:font-size-asian="10pt" fo:background-color="#FFFFFF"/>
    </style:style>
    <style:style style:name="T342" style:parent-style-name="Predvolenépísmoodseku" style:family="text">
      <style:text-properties style:font-name="Times New Roman" fo:font-size="10pt" style:font-size-asian="10pt" fo:background-color="#FFFFFF"/>
    </style:style>
    <style:style style:name="T343" style:parent-style-name="Hypertextovéprepojenie" style:family="text">
      <style:text-properties style:font-name="Times New Roman" fo:font-size="10pt" style:font-size-asian="10pt" fo:background-color="#FFFFFF"/>
    </style:style>
    <style:style style:name="T344" style:parent-style-name="Predvolenépísmoodseku" style:family="text">
      <style:text-properties style:font-name="Times New Roman" fo:font-size="10pt" style:font-size-asian="10pt" fo:background-color="#FFFFFF"/>
    </style:style>
    <style:style style:name="P345" style:parent-style-name="Normálny" style:family="paragraph">
      <style:paragraph-properties fo:text-align="justify" fo:margin-bottom="0.0034in"/>
    </style:style>
    <style:style style:name="T346" style:parent-style-name="Predvolenépísmoodseku" style:family="text">
      <style:text-properties style:font-name="Times New Roman" fo:font-size="10pt" style:font-size-asian="10pt"/>
    </style:style>
    <style:style style:name="T347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348" style:parent-style-name="Predvolenépísmoodseku" style:family="text">
      <style:text-properties style:font-name="Times New Roman" fo:font-size="10pt" style:font-size-asian="10pt"/>
    </style:style>
    <style:style style:name="P349" style:parent-style-name="PredformátovanéHTML" style:family="paragraph">
      <style:paragraph-properties style:line-height-at-least="0.375in"/>
    </style:style>
    <style:style style:name="T350" style:parent-style-name="y2iqfc" style:family="text">
      <style:text-properties style:font-name="inherit" fo:font-weight="bold" style:font-weight-asian="bold" fo:font-style="italic" style:font-style-asian="italic" style:font-style-complex="italic" fo:language="hu" fo:country="HU"/>
    </style:style>
    <style:style style:name="P351" style:parent-style-name="PredformátovanéHTML" style:family="paragraph">
      <style:paragraph-properties fo:text-align="justify"/>
    </style:style>
    <style:style style:name="T35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57" style:parent-style-name="PredformátovanéHTML" style:family="paragraph">
      <style:paragraph-properties fo:text-align="justify"/>
    </style:style>
    <style:style style:name="T35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70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37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7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7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74" style:parent-style-name="Normálny" style:family="paragraph">
      <style:paragraph-properties fo:text-align="justify" fo:text-indent="0.4916in"/>
      <style:text-properties fo:font-size="4pt" style:font-size-asian="4pt" style:font-size-complex="4pt"/>
    </style:style>
    <style:style style:name="P375" style:parent-style-name="Normálny" style:family="paragraph">
      <style:paragraph-properties style:text-autospace="none"/>
    </style:style>
    <style:style style:name="T376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7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8" style:parent-style-name="Predvolenépísmoodseku" style:family="text">
      <style:text-properties style:font-name="Times New Roman"/>
    </style:style>
    <style:style style:name="T379" style:parent-style-name="Predvolenépísmoodseku" style:family="text">
      <style:text-properties style:font-name="Times New Roman"/>
    </style:style>
    <style:style style:name="T380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1" style:parent-style-name="Predvolenépísmoodseku" style:family="text">
      <style:text-properties style:font-name="Times New Roman"/>
    </style:style>
    <style:style style:name="T382" style:parent-style-name="Predvolenépísmoodseku" style:family="text">
      <style:text-properties style:font-name="Times New Roman"/>
    </style:style>
    <style:style style:name="T383" style:parent-style-name="Predvolenépísmoodseku" style:family="text">
      <style:text-properties style:font-name="Times New Roman"/>
    </style:style>
    <style:style style:name="T384" style:parent-style-name="Predvolenépísmoodseku" style:family="text">
      <style:text-properties style:font-name="Times New Roman"/>
    </style:style>
    <style:style style:name="T385" style:parent-style-name="Predvolenépísmoodseku" style:family="text">
      <style:text-properties style:font-name="Times New Roman"/>
    </style:style>
    <style:style style:name="T386" style:parent-style-name="Predvolenépísmoodseku" style:family="text">
      <style:text-properties style:font-name="Times New Roman"/>
    </style:style>
    <style:style style:name="T387" style:parent-style-name="Predvolenépísmoodseku" style:family="text">
      <style:text-properties style:font-name="Times New Roman"/>
    </style:style>
    <style:style style:name="T388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style:font-name="Times New Roman"/>
    </style:style>
    <style:style style:name="P390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Predvolenépísmoodseku" style:family="text">
      <style:text-properties style:font-name="inherit" style:font-name-asian="Times New Roman" style:font-name-complex="Courier New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hu" fo:country="HU" style:language-asian="sk" style:country-asian="SK"/>
    </style:style>
    <style:style style:name="T392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3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4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5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6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7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8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9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400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401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402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P403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404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405" style:parent-style-name="Normálny" style:family="paragraph">
      <style:paragraph-properties fo:margin-bottom="0in"/>
      <style:text-properties style:font-name="Times New Roman"/>
    </style:style>
    <style:style style:name="P406" style:parent-style-name="Normálny" style:family="paragraph">
      <style:paragraph-properties fo:margin-bottom="0in"/>
    </style:style>
    <style:style style:name="T407" style:parent-style-name="Predvolenépísmoodseku" style:family="text">
      <style:text-properties style:font-name="Times New Roman" fo:font-style="italic" style:font-style-asian="italic" style:font-style-complex="italic"/>
    </style:style>
    <style:style style:name="T408" style:parent-style-name="Predvolenépísmoodseku" style:family="text">
      <style:text-properties style:font-name="Times New Roman" fo:font-style="italic" style:font-style-asian="italic" style:font-style-complex="italic"/>
    </style:style>
    <style:style style:name="T409" style:parent-style-name="Predvolenépísmoodseku" style:family="text">
      <style:text-properties style:font-name="Times New Roman" fo:font-style="italic" style:font-style-asian="italic" style:font-style-complex="italic"/>
    </style:style>
    <style:style style:name="T410" style:parent-style-name="Predvolenépísmoodseku" style:family="text">
      <style:text-properties style:font-name="Times New Roman" fo:font-style="italic" style:font-style-asian="italic" style:font-style-complex="italic"/>
    </style:style>
    <style:style style:name="T411" style:parent-style-name="Predvolenépísmoodseku" style:family="text">
      <style:text-properties style:font-name="Times New Roman" fo:font-style="italic" style:font-style-asian="italic" style:font-style-complex="italic"/>
    </style:style>
    <style:style style:name="T412" style:parent-style-name="Predvolenépísmoodseku" style:family="text">
      <style:text-properties style:font-name="Times New Roman" fo:font-style="italic" style:font-style-asian="italic" style:font-style-complex="italic"/>
    </style:style>
    <style:style style:name="T413" style:parent-style-name="Predvolenépísmoodseku" style:family="text">
      <style:text-properties style:font-name="Times New Roman"/>
    </style:style>
    <style:style style:name="P414" style:parent-style-name="Normálny" style:family="paragraph">
      <style:paragraph-properties fo:margin-bottom="0in"/>
    </style:style>
    <style:style style:name="T415" style:parent-style-name="Predvolenépísmoodseku" style:family="text">
      <style:text-properties style:font-name="Times New Roman"/>
    </style:style>
    <style:style style:name="T416" style:parent-style-name="Predvolenépísmoodseku" style:family="text">
      <style:text-properties style:font-name="Times New Roman"/>
    </style:style>
    <style:style style:name="T417" style:parent-style-name="Predvolenépísmoodseku" style:family="text">
      <style:text-properties style:font-name="Times New Roman"/>
    </style:style>
    <style:style style:name="T418" style:parent-style-name="Predvolenépísmoodseku" style:family="text">
      <style:text-properties style:font-name="Times New Roman"/>
    </style:style>
    <style:style style:name="T419" style:parent-style-name="Predvolenépísmoodseku" style:family="text">
      <style:text-properties style:font-name="Times New Roman"/>
    </style:style>
    <style:style style:name="T420" style:parent-style-name="Predvolenépísmoodseku" style:family="text">
      <style:text-properties style:font-name="Times New Roman"/>
    </style:style>
    <style:style style:name="T421" style:parent-style-name="Predvolenépísmoodseku" style:family="text">
      <style:text-properties style:font-name="Times New Roman"/>
    </style:style>
    <style:style style:name="T422" style:parent-style-name="Predvolenépísmoodseku" style:family="text">
      <style:text-properties style:font-name="Times New Roman" fo:font-style="italic" style:font-style-asian="italic" style:font-style-complex="italic"/>
    </style:style>
    <style:style style:name="T423" style:parent-style-name="Predvolenépísmoodseku" style:family="text">
      <style:text-properties style:font-name="Times New Roman" fo:font-style="italic" style:font-style-asian="italic" style:font-style-complex="italic"/>
    </style:style>
    <style:style style:name="T424" style:parent-style-name="Predvolenépísmoodseku" style:family="text">
      <style:text-properties style:font-name="Times New Roman" fo:font-style="italic" style:font-style-asian="italic" style:font-style-complex="italic"/>
    </style:style>
    <style:style style:name="P425" style:parent-style-name="Normálny" style:family="paragraph">
      <style:paragraph-properties fo:margin-bottom="0in"/>
      <style:text-properties style:font-name="Times New Roman"/>
    </style:style>
    <style:style style:name="P426" style:parent-style-name="Normálny" style:family="paragraph">
      <style:paragraph-properties fo:margin-bottom="0in"/>
    </style:style>
    <style:style style:name="T427" style:parent-style-name="Predvolenépísmoodseku" style:family="text">
      <style:text-properties style:font-name="Times New Roman" fo:font-weight="bold" style:font-weight-asian="bold" style:font-weight-complex="bold"/>
    </style:style>
    <style:style style:name="T428" style:parent-style-name="Predvolenépísmoodseku" style:family="text">
      <style:text-properties style:font-name="Times New Roman" fo:font-weight="bold" style:font-weight-asian="bold" style:font-weight-complex="bold"/>
    </style:style>
    <style:style style:name="T429" style:parent-style-name="Predvolenépísmoodseku" style:family="text">
      <style:text-properties style:font-name="TTE263E398t00" style:font-name-complex="TTE263E398t00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0" style:parent-style-name="Normálny" style:family="paragraph">
      <style:paragraph-properties style:text-autospace="none" fo:margin-bottom="0in" fo:margin-left="0.1972in" fo:text-indent="-0.1972in">
        <style:tab-stops/>
      </style:paragraph-properties>
    </style:style>
    <style:style style:name="T431" style:parent-style-name="Predvolenépísmoodseku" style:family="text">
      <style:text-properties style:font-name="Times-Italic" style:font-name-complex="Times-Italic" style:font-style-complex="italic"/>
    </style:style>
    <style:style style:name="T432" style:parent-style-name="Predvolenépísmoodseku" style:family="text">
      <style:text-properties style:font-name="Times-Italic" style:font-name-complex="Times-Italic" style:font-style-complex="italic" fo:font-size="12pt" style:font-size-asian="12pt" style:font-size-complex="12pt"/>
    </style:style>
    <style:style style:name="T433" style:parent-style-name="Predvolenépísmoodseku" style:family="text">
      <style:text-properties style:font-name="Times-Italic" style:font-name-complex="Times-Italic" fo:font-style="italic" style:font-style-asian="italic" style:font-style-complex="italic" fo:font-size="12pt" style:font-size-asian="12pt" style:font-size-complex="12pt"/>
    </style:style>
    <style:style style:name="T43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3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3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3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4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4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4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4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P448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49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50" style:parent-style-name="Normálny" style:family="paragraph">
      <style:paragraph-properties style:text-autospace="none" fo:margin-bottom="0in"/>
    </style:style>
    <style:style style:name="T45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2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453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45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Normálny" style:family="paragraph">
      <style:paragraph-properties fo:margin-bottom="0in"/>
    </style:style>
    <style:style style:name="T46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62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63" style:parent-style-name="Normálny" style:family="paragraph">
      <style:paragraph-properties fo:margin-bottom="0in"/>
    </style:style>
    <style:style style:name="T46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6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6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6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6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69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Normálny" style:family="paragraph">
      <style:paragraph-properties fo:margin-bottom="0in"/>
    </style:style>
    <style:style style:name="T47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74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75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76" style:parent-style-name="Normálny" style:family="paragraph">
      <style:paragraph-properties fo:margin-bottom="0in" fo:line-height="100%"/>
      <style:text-properties style:font-name="TTE263E398t00" style:font-name-complex="TTE263E398t00" fo:font-size="10pt" style:font-size-asian="10pt" style:font-size-complex="10pt"/>
    </style:style>
    <style:style style:name="T477" style:parent-style-name="Predvolenépísmoodseku" style:family="text">
      <style:text-properties style:font-name="TTE263E398t00" style:font-name-complex="TTE263E398t00" fo:font-style="italic" style:font-style-asian="italic" style:font-style-complex="italic" fo:language="hu" fo:country="HU"/>
    </style:style>
    <style:style style:name="T478" style:parent-style-name="Predvolenépísmoodseku" style:family="text">
      <style:text-properties style:font-name="TTE263E398t00" style:font-name-complex="TTE263E398t00" fo:font-style="italic" style:font-style-asian="italic" style:font-style-complex="italic" fo:language="hu" fo:country="HU"/>
    </style:style>
    <style:style style:name="T47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language="hu" fo:country="HU" style:language-asian="sk" style:country-asian="SK"/>
    </style:style>
    <style:style style:name="T480" style:parent-style-name="Predvolenépísmoodseku" style:family="text">
      <style:text-properties style:font-name="TTE263E398t00" style:font-name-complex="TTE263E398t00" fo:font-style="italic" style:font-style-asian="italic" style:font-style-complex="italic" fo:language="hu" fo:country="HU"/>
    </style:style>
    <style:style style:name="T481" style:parent-style-name="Predvolenépísmoodseku" style:family="text">
      <style:text-properties style:font-name="TTE263E398t00" style:font-name-complex="TTE263E398t00" fo:language="hu" fo:country="HU"/>
    </style:style>
    <style:style style:name="P482" style:parent-style-name="Normálny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TE263E398t00" style:font-name-complex="TTE263E398t00" fo:font-size="10pt" style:font-size-asian="10pt" style:font-size-complex="10pt"/>
    </style:style>
    <style:style style:name="P483" style:parent-style-name="Normálny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84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85" style:parent-style-name="Normálny" style:family="paragraph">
      <style:paragraph-properties fo:margin-bottom="0in"/>
    </style:style>
    <style:style style:name="T48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8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8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8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0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6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P498" style:parent-style-name="Normálny" style:family="paragraph">
      <style:paragraph-properties fo:margin-bottom="0in"/>
    </style:style>
    <style:style style:name="T49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0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501" style:parent-style-name="Normálny" style:family="paragraph">
      <style:paragraph-properties fo:margin-bottom="0in"/>
    </style:style>
    <style:style style:name="T50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10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1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512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513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514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515" style:parent-style-name="Normálny" style:family="paragraph">
      <style:paragraph-properties style:text-autospace="none" fo:text-align="center" fo:margin-bottom="0in" fo:line-height="100%"/>
      <style:text-properties style:font-name="ITCBookmanEE" style:font-name-asian="Times New Roman" style:font-name-complex="ITCBookmanEE" fo:font-weight="bold" style:font-weight-asian="bold" fo:font-size="10.5pt" style:font-size-asian="10.5pt" style:font-size-complex="10.5pt" style:language-asian="sk" style:country-asian="SK"/>
    </style:style>
    <style:style style:name="P516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style:font-weight-complex="bold" fo:font-style="italic" style:font-style-asian="italic" style:font-style-complex="italic" fo:language="hu" fo:country="HU" style:language-asian="sk" style:country-asian="SK"/>
    </style:style>
    <style:style style:name="P517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style:font-weight-complex="bold" fo:font-style="italic" style:font-style-asian="italic" style:font-style-complex="italic" fo:language="hu" fo:country="HU" style:language-asian="sk" style:country-asian="SK"/>
    </style:style>
    <style:style style:name="P518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language="hu" fo:country="HU" style:language-asian="sk" style:country-asian="SK"/>
    </style:style>
    <style:style style:name="T520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language="hu" fo:country="HU" style:language-asian="sk" style:country-asian="SK"/>
    </style:style>
    <style:style style:name="T521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language="hu" fo:country="HU" style:language-asian="sk" style:country-asian="SK"/>
    </style:style>
    <style:style style:name="T522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language="hu" fo:country="HU" style:language-asian="sk" style:country-asian="SK"/>
    </style:style>
    <style:style style:name="T523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language="hu" fo:country="HU" style:language-asian="sk" style:country-asian="SK"/>
    </style:style>
    <style:style style:name="T524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language="hu" fo:country="HU" style:language-asian="sk" style:country-asian="SK"/>
    </style:style>
    <style:style style:name="T525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language="hu" fo:country="HU" style:language-asian="sk" style:country-asian="SK"/>
    </style:style>
    <style:style style:name="T526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language="hu" fo:country="HU" style:language-asian="sk" style:country-asian="SK"/>
    </style:style>
    <style:style style:name="P52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2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4pt" style:font-size-asian="4pt" style:font-size-complex="10.5pt" style:language-asian="sk" style:country-asian="SK"/>
    </style:style>
    <style:style style:name="P52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3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3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6.5pt" style:font-size-asian="6.5pt" style:font-size-complex="10.5pt" style:language-asian="sk" style:country-asian="SK"/>
    </style:style>
    <style:style style:name="P53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3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3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4pt" style:font-size-asian="4pt" style:font-size-complex="10.5pt" style:language-asian="sk" style:country-asian="SK"/>
    </style:style>
    <style:style style:name="P53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3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3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3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10.5pt" style:language-asian="sk" style:country-asian="SK"/>
    </style:style>
    <style:style style:name="P539" style:parent-style-name="Normálny" style:family="paragraph">
      <style:paragraph-properties style:text-autospace="none" fo:text-align="justify" fo:margin-bottom="0in" fo:line-height="100%"/>
    </style:style>
    <style:style style:name="T540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T541" style:parent-style-name="Predvolenépísmoodseku" style:family="text">
      <style:text-properties style:font-name="ITCBookmanEE" style:font-name-asian="Times New Roman" style:font-name-complex="ITCBookmanEE" fo:font-weight="bold" style:font-weight-asian="bold" fo:font-size="10.5pt" style:font-size-asian="10.5pt" style:font-size-complex="10.5pt" style:language-asian="sk" style:country-asian="SK"/>
    </style:style>
    <style:style style:name="T542" style:parent-style-name="Predvolenépísmoodseku" style:family="text">
      <style:text-properties style:font-name="ITCBookmanEE" style:font-name-asian="Times New Roman" style:font-name-complex="ITCBookmanEE" fo:font-size="5pt" style:font-size-asian="5pt" style:font-size-complex="5pt" style:language-asian="sk" style:country-asian="SK"/>
    </style:style>
    <style:style style:name="T543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T544" style:parent-style-name="Predvolenépísmoodseku" style:family="text">
      <style:text-properties style:font-name="ITCBookmanEE" style:font-name-asian="Times New Roman" style:font-name-complex="ITCBookmanEE" fo:font-size="5pt" style:font-size-asian="5pt" style:font-size-complex="5pt" style:language-asian="sk" style:country-asian="SK"/>
    </style:style>
    <style:style style:name="T545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T546" style:parent-style-name="Predvolenépísmoodseku" style:family="text">
      <style:text-properties style:font-name="ITCBookmanEE" style:font-name-asian="Times New Roman" style:font-name-complex="ITCBookmanEE" fo:font-weight="bold" style:font-weight-asian="bold" fo:font-size="10.5pt" style:font-size-asian="10.5pt" style:font-size-complex="10.5pt" style:language-asian="sk" style:country-asian="SK"/>
    </style:style>
    <style:style style:name="T547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4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4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5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5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5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4pt" style:font-size-asian="4pt" style:font-size-complex="10.5pt" style:language-asian="sk" style:country-asian="SK"/>
    </style:style>
    <style:style style:name="P55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6.5pt" style:font-size-asian="6.5pt" style:font-size-complex="10.5pt" style:language-asian="sk" style:country-asian="SK"/>
    </style:style>
    <style:style style:name="P55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5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5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5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5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5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6.5pt" style:font-size-asian="6.5pt" style:font-size-complex="10.5pt" style:language-asian="sk" style:country-asian="SK"/>
    </style:style>
    <style:style style:name="P56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6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6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6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6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6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6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4.5pt" style:font-size-asian="14.5pt" style:font-size-complex="10.5pt" style:language-asian="sk" style:country-asian="SK"/>
    </style:style>
    <style:style style:name="P56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3.5pt" style:font-size-asian="13.5pt" style:font-size-complex="10.5pt" style:language-asian="sk" style:country-asian="SK"/>
    </style:style>
    <style:style style:name="P56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6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2.5pt" style:font-size-asian="12.5pt" style:font-size-complex="10.5pt" style:language-asian="sk" style:country-asian="SK"/>
    </style:style>
    <style:style style:name="P57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7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7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9.5pt" style:language-asian="sk" style:country-asian="SK"/>
    </style:style>
    <style:style style:name="P57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7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7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9pt" style:font-size-asian="9pt" style:font-size-complex="9pt" style:language-asian="sk" style:country-asian="SK"/>
    </style:style>
    <style:style style:name="P57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7pt" style:font-size-asian="7pt" style:font-size-complex="9pt" style:language-asian="sk" style:country-asian="SK"/>
    </style:style>
    <style:style style:name="P57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7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8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8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8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83" style:parent-style-name="Normálny" style:family="paragraph">
      <style:paragraph-properties style:text-autospace="none" fo:text-align="justify" fo:margin-bottom="0in" fo:line-height="100%"/>
    </style:style>
    <style:style style:name="T584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T585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font-size="9pt" style:font-size-asian="9pt" style:font-size-complex="9pt" style:language-asian="sk" style:country-asian="SK"/>
    </style:style>
    <style:style style:name="T586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87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89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90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91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92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93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94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95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P59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9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98" style:parent-style-name="Normálny" style:family="paragraph">
      <style:paragraph-properties style:text-autospace="none" fo:text-align="justify" fo:margin-bottom="0in" fo:line-height="100%"/>
    </style:style>
    <style:style style:name="T599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T600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font-size="9pt" style:font-size-asian="9pt" style:font-size-complex="9pt" style:language-asian="sk" style:country-asian="SK"/>
    </style:style>
    <style:style style:name="P60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0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0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0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0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0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0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0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0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1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1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1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13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sk" style:country-asian="SK"/>
    </style:style>
    <style:style style:name="P614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15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16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17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18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19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20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21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22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23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24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</style:style>
    <style:style style:name="T62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626" style:parent-style-name="Predvolenépísmoodseku" style:family="text">
      <style:text-properties style:font-name="Times New Roman" style:font-name-asian="Times New Roman" fo:font-size="10pt" style:font-size-asian="10pt" style:font-size-complex="10pt" fo:language="hu" fo:country="HU" style:language-asian="sk" style:country-asian="SK"/>
    </style:style>
    <style:style style:name="P62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28" style:parent-style-name="Normálny" style:family="paragraph">
      <style:paragraph-properties style:text-autospace="none" fo:text-align="justify" fo:margin-bottom="0in" fo:line-height="100%"/>
    </style:style>
    <style:style style:name="T629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T630" style:parent-style-name="Predvolenépísmoodseku" style:family="text"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631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63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63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9.5pt" style:font-size-asian="9.5pt" style:font-size-complex="9.5pt" style:language-asian="sk" style:country-asian="SK"/>
    </style:style>
    <style:style style:name="P63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63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3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3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3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4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4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4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4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4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4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4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4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4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4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5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5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5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5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5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55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56" style:parent-style-name="Normálny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57" style:parent-style-name="Normálny" style:family="paragraph">
      <style:text-properties style:font-name="Times New Roman" fo:font-size="12pt" style:font-size-asian="12pt" style:font-size-complex="12pt"/>
    </style:style>
    <style:style style:name="P658" style:parent-style-name="Normálny" style:family="paragraph">
      <style:text-properties style:font-name="Times New Roman" fo:font-size="12pt" style:font-size-asian="12pt" style:font-size-complex="12pt"/>
    </style:style>
    <style:style style:name="P659" style:parent-style-name="Normálny" style:family="paragraph">
      <style:text-properties style:font-name="Times New Roman" fo:font-size="12pt" style:font-size-asian="12pt" style:font-size-complex="12pt"/>
    </style:style>
    <style:style style:name="P66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1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62" style:parent-style-name="Normá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6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4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65" style:parent-style-name="Normálny" style:family="paragraph">
      <style:text-properties style:font-name="Times New Roman" fo:font-size="12pt" style:font-size-asian="12pt" style:font-size-complex="12pt"/>
    </style:style>
    <style:style style:name="P66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7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68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9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0" style:parent-style-name="Normálny" style:family="paragraph">
      <style:paragraph-properties fo:text-align="justify" fo:line-height="150%"/>
    </style:style>
    <style:style style:name="T671" style:parent-style-name="Predvolenépísmoodseku" style:family="text">
      <style:text-properties style:font-name="Times New Roman" fo:font-size="12pt" style:font-size-asian="12pt" style:font-size-complex="12pt"/>
    </style:style>
    <style:style style:name="T67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3" style:parent-style-name="Predvolenépísmoodseku" style:family="text">
      <style:text-properties style:font-name="Times New Roman" fo:font-size="12pt" style:font-size-asian="12pt" style:font-size-complex="12pt"/>
    </style:style>
    <style:style style:name="T67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5" style:parent-style-name="Predvolenépísmoodseku" style:family="text">
      <style:text-properties style:font-name="Times New Roman" fo:font-size="12pt" style:font-size-asian="12pt" style:font-size-complex="12pt"/>
    </style:style>
    <style:style style:name="T67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7" style:parent-style-name="Predvolenépísmoodseku" style:family="text">
      <style:text-properties style:font-name="Times New Roman" fo:font-size="12pt" style:font-size-asian="12pt" style:font-size-complex="12pt"/>
    </style:style>
    <style:style style:name="T67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9" style:parent-style-name="Predvolenépísmoodseku" style:family="text">
      <style:text-properties style:font-name="Times New Roman" fo:font-size="12pt" style:font-size-asian="12pt" style:font-size-complex="12pt"/>
    </style:style>
    <style:style style:name="T680" style:parent-style-name="Predvolenépísmoodseku" style:family="text">
      <style:text-properties style:font-name="Times New Roman" fo:font-size="12pt" style:font-size-asian="12pt" style:font-size-complex="12pt"/>
    </style:style>
    <style:style style:name="T681" style:parent-style-name="Predvolenépísmoodseku" style:family="text">
      <style:text-properties style:font-name="Times New Roman" fo:font-size="12pt" style:font-size-asian="12pt" style:font-size-complex="12pt"/>
    </style:style>
    <style:style style:name="T682" style:parent-style-name="Predvolenépísmoodseku" style:family="text">
      <style:text-properties style:font-name="Times New Roman" fo:font-size="12pt" style:font-size-asian="12pt" style:font-size-complex="12pt"/>
    </style:style>
    <style:style style:name="T683" style:parent-style-name="Predvolenépísmoodseku" style:family="text">
      <style:text-properties style:font-name="Times New Roman" fo:font-size="12pt" style:font-size-asian="12pt" style:font-size-complex="12pt"/>
    </style:style>
    <style:style style:name="P684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86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8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88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P689" style:parent-style-name="Normálny" style:family="paragraph">
      <style:text-properties style:font-name="Times New Roman" fo:font-size="12pt" style:font-size-asian="12pt" style:font-size-complex="12pt"/>
    </style:style>
    <style:style style:name="P690" style:parent-style-name="Normálny" style:family="paragraph">
      <style:text-properties style:font-name="Times New Roman" fo:font-size="12pt" style:font-size-asian="12pt" style:font-size-complex="12pt"/>
    </style:style>
    <style:style style:name="P691" style:parent-style-name="Normálny" style:family="paragraph">
      <style:text-properties style:font-name="Times New Roman" fo:font-size="12pt" style:font-size-asian="12pt" style:font-size-complex="12pt"/>
    </style:style>
    <style:style style:name="P692" style:parent-style-name="Normá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93" style:parent-style-name="Normálny" style:family="paragraph">
      <style:text-properties style:font-name="Times New Roman" fo:font-size="12pt" style:font-size-asian="12pt" style:font-size-complex="12pt"/>
    </style:style>
    <style:style style:name="P694" style:parent-style-name="Normálny" style:family="paragraph">
      <style:paragraph-properties fo:margin-bottom="0in"/>
    </style:style>
    <style:style style:name="T695" style:parent-style-name="Predvolenépísmoodseku" style:family="text">
      <style:text-properties style:font-name="Times New Roman" fo:font-size="12pt" style:font-size-asian="12pt" style:font-size-complex="12pt"/>
    </style:style>
    <style:style style:name="T69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97" style:parent-style-name="Normálny" style:family="paragraph">
      <style:paragraph-properties fo:margin-bottom="0in"/>
    </style:style>
    <style:style style:name="T698" style:parent-style-name="Predvolenépísmoodseku" style:family="text">
      <style:text-properties style:font-name="Times New Roman" fo:font-size="12pt" style:font-size-asian="12pt" style:font-size-complex="12pt"/>
    </style:style>
    <style:style style:name="T69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700" style:parent-style-name="Normálny" style:family="paragraph">
      <style:paragraph-properties fo:margin-bottom="0in"/>
    </style:style>
    <style:style style:name="T70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0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0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0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0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0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0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09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10" style:parent-style-name="Normálny" style:family="paragraph">
      <style:text-properties style:font-name="Times New Roman" fo:font-size="12pt" style:font-size-asian="12pt" style:font-size-complex="12pt"/>
    </style:style>
    <style:style style:name="P711" style:parent-style-name="Normálny" style:family="paragraph">
      <style:text-properties style:font-name="Times New Roman" fo:font-size="12pt" style:font-size-asian="12pt" style:font-size-complex="12pt"/>
    </style:style>
    <style:style style:name="P712" style:parent-style-name="Normálny" style:family="paragraph">
      <style:text-properties style:font-name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ŽIADOSŤ O POSKYTOVANE/ZABEZPEČENIE  POSKYTOVANIA</text:h>
      <text:p text:style-name="P2">ODĽAHČOVACEJ SLUŽBY</text:p>
      <text:p text:style-name="P3"><text:span text:style-name="T4">KÉRELEM TEHERMENTESITŐ SZOLGÁLTATÁS</text:span><text:span text:style-name="T5">RA/</text:span><text:span text:style-name="T6"><text:s/></text:span><text:span text:style-name="T7">BEBIZTOSITÁSÁRA</text:span></text:p>
      <text:p text:style-name="P8"/>
      <text:p text:style-name="P9"/>
      <text:p text:style-name="P10"><text:s text:c="150"/>podacia pečiatka</text:p>
      <text:p text:style-name="P11"><text:span text:style-name="T12"><text:s text:c="2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18"/></text:span><text:span text:style-name="T23"><text:s/></text:span><text:span text:style-name="T24">iktató b</text:span><text:span text:style-name="T25">élyegző</text:span></text:p>
      <text:p text:style-name="P26"><text:span text:style-name="T27"><draw:custom-shape svg:x="3.16111in" svg:y="0.05903in" svg:width="3.12639in" svg:height="1.54167in" draw:z-index="25165568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list text:style-name="LFO16" text:continue-numbering="true">
        <text:list-item>
          <text:p text:style-name="P35"><text:span text:style-name="T36">Údaje o fyzickej osobe :<text:s/></text:span><text:span text:style-name="T37">(</text:span><text:span text:style-name="T38">opatrovateľ/ka</text:span><text:span text:style-name="T39">)</text:span></text:p>
        </text:list-item>
      </text:list>
      <text:p text:style-name="P40">A természetes személy adatai: (ápoló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Meno, priezvisko, titul<text:s/>:</text:p>
            <text:p text:style-name="P48"><text:span text:style-name="T49">Keresztnév, vezetéknév, titulus</text:span><text:span text:style-name="T50">: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Dátum narodenia:</text:p>
            <text:p text:style-name="P54">Születési idő:</text:p>
            <text:p text:style-name="P55"/>
          </table:table-cell>
          <table:table-cell table:style-name="TableCell56">
            <text:p text:style-name="P57">Rodinný stav :</text:p>
            <text:p text:style-name="P58">Családi állapot:</text:p>
          </table:table-cell>
          <table:table-cell table:style-name="TableCell59">
            <text:p text:style-name="P60">Tel.kontakt :</text:p>
            <text:p text:style-name="P61"><text:span text:style-name="T62">Telefonos elérhetőség</text:span><text:span text:style-name="T63">:</text:span></text:p>
          </table:table-cell>
        </table:table-row>
        <table:table-row table:style-name="TableRow64">
          <table:table-cell table:style-name="TableCell65">
            <text:p text:style-name="P66">Trvalý pobyt<text:s/>:</text:p>
            <text:p text:style-name="P67">Állandó lakhely: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Adresa miesta obvyklého pobytu<text:s/>:</text:p>
            <text:p text:style-name="P76"><text:span text:style-name="T77">A szokásos tartózkodási hely címe</text:span><text:span text:style-name="T78">:</text:span></text:p>
          </table:table-cell>
          <table:covered-table-cell/>
          <table:covered-table-cell/>
        </table:table-row>
      </table:table>
      <text:p text:style-name="P79"/>
      <text:list text:style-name="LFO16" text:continue-numbering="true">
        <text:list-item>
          <text:p text:style-name="P80"><text:span text:style-name="T81">Údaje o</text:span><text:span text:style-name="T82"> fyzickej osobe</text:span><text:span text:style-name="T83"><text:s/></text:span><text:span text:style-name="T84">:<text:s/></text:span><text:span text:style-name="T85">(opatrovaná osoba)</text:span></text:p>
        </text:list-item>
      </text:list>
      <text:p text:style-name="P86">A természetes személy adatai:(az ápolásra szorult személy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Meno, priezvisko :</text:p>
            <text:p text:style-name="P94">Keresztnév, vezetéknév: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Dátum narodenia :</text:p>
            <text:p text:style-name="P99">Születési idő:</text:p>
            <text:p text:style-name="P100"/>
          </table:table-cell>
          <table:table-cell table:style-name="TableCell101">
            <text:p text:style-name="P102">Rodinný stav :</text:p>
            <text:p text:style-name="P103"><text:span text:style-name="T104">Családi állapot</text:span><text:span text:style-name="T105">:</text:span></text:p>
          </table:table-cell>
          <table:table-cell table:style-name="TableCell106">
            <text:p text:style-name="P107">Tel.kontakt :</text:p>
            <text:p text:style-name="P108">Telefonos elérhetőség:</text:p>
          </table:table-cell>
        </table:table-row>
        <table:table-row table:style-name="TableRow109">
          <table:table-cell table:style-name="TableCell110" table:number-columns-spanned="2">
            <text:p text:style-name="P111">Adresa trvalého pobytu :</text:p>
            <text:p text:style-name="P112">Az állandó lakhely címe: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Adresa miesta obvyklého pobytu</text:span><text:span text:style-name="T119"><text:s/>:</text:span></text:p>
            <text:p text:style-name="P120"><text:span text:style-name="T121">A szokásos tartózkodási hely címe</text:span><text:span text:style-name="T122">:</text:span></text:p>
          </table:table-cell>
          <table:covered-table-cell/>
          <table:covered-table-cell/>
        </table:table-row>
      </table:table>
      <text:p text:style-name="P123"/>
      <text:list text:style-name="LFO16" text:continue-numbering="true">
        <text:list-item>
          <text:p text:style-name="P124">Údaje o rodinných príslušníkoch<text:s/>opatrovanej osoby<text:s/>:</text:p>
        </text:list-item>
      </text:list>
      <text:p text:style-name="P125">Az ápolt személy családi hozzátartozóinak az adatai:</text:p>
      <text:p text:style-name="P126"/>
      <text:list text:style-name="LFO1" text:continue-numbering="true">
        <text:list-item>
          <text:p text:style-name="P127"><text:span text:style-name="T128">údaje o manželovi/ manželke a ďalších spoločne posudzovaných osobách, žijúcich v spoločnej domácnosti <text:s/>:</text:span></text:p>
        </text:list-item>
      </text:list>
      <text:p text:style-name="P129">A házastárs és a közös háztartásban élő más, közösen értékelt személyek adatai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Meno a priezvisko</text:p>
            <text:p text:style-name="P137">Keresztnév, vezetéknév</text:p>
          </table:table-cell>
          <table:table-cell table:style-name="TableCell138">
            <text:p text:style-name="P139">Adresa, telefón</text:p>
            <text:p text:style-name="P140">Lakhely, telefon</text:p>
          </table:table-cell>
          <table:table-cell table:style-name="TableCell141">
            <text:p text:style-name="P142">Príbuzenský vzťah</text:p>
            <text:p text:style-name="P143">Hozzátartozói kapcsolat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list text:style-name="LFO1" text:continue-numbering="true">
        <text:list-item>
          <text:p text:style-name="P165"/>
        </text:list-item>
        <text:list-item>
          <text:p text:style-name="P166">osoby žijúce mimo spoločnej domácnosti ( manželka, rodičia, deti, zať, nevesta )</text:p>
        </text:list-item>
      </text:list>
      <text:p text:style-name="P167">a<text:s/>közös háztartáson kívül élő személyek (házastárs, szülők, gyerekek, vő, meny)<text:s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Meno a priezvisko</text:p>
            <text:p text:style-name="P175">Keresztnév, vezetéknév</text:p>
          </table:table-cell>
          <table:table-cell table:style-name="TableCell176">
            <text:p text:style-name="P177">Adresa, telefón</text:p>
            <text:p text:style-name="P178">Lakhely, telefon</text:p>
          </table:table-cell>
          <table:table-cell table:style-name="TableCell179">
            <text:p text:style-name="P180">Príbuzenský vzťah</text:p>
            <text:p text:style-name="P181">Hozzátartozói kapcsolat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list text:style-name="LFO16" text:continue-numbering="true">
        <text:list-item>
          <text:p text:style-name="P211">Druh sociálnej<text:s/>služby<text:s/>a poskytovateľ soc. služby<text:s/>podľa<text:s/><text:s/>vlastného<text:s/>výberu:</text:p>
        </text:list-item>
      </text:list>
      <text:p text:style-name="P212">Saját válsztás szerint<text:s/>kiválasztott szociális szolgáltatás fajtái: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Druh sociálnej služby</text:span><text:span text:style-name="T219">, ktorá sa bude poskytovať opatrovanej osobe počas čerpania</text:span></text:p>
            <text:p text:style-name="P220">odľahčovacej služby:</text:p>
            <text:p text:style-name="P221">Az ápolt személynek a<text:s/>tehermentesitő<text:s/>szolgáltatások idején nyújtandó<text:s/>szociális szolgáltatások fajtái<text:s/><text:s/></text:p>
            <text:p text:style-name="P222"><text:span text:style-name="T223">*<text:s/></text:span><text:span text:style-name="T224">pri výbere druhu sociálnej služby</text:span><text:span text:style-name="T225"><text:s/></text:span><text:span text:style-name="T226"><text:s/>uviesť aj poskytovateľa</text:span></text:p>
            <text:p text:style-name="P227"><text:span text:style-name="T228"><text:s text:c="2"/></text:span><text:span text:style-name="T229">a szociális szolgáltatás típusának kiválasztásakor kérjük a szolgáltatót is feltüntetni</text:span></text:p>
            <text:p text:style-name="P230"/>
            <text:p text:style-name="P231"><text:span text:style-name="T232"><draw:custom-shape svg:x="0.0625in" svg:y="0.07708in" svg:width="0.10347in" svg:height="0.09931in" draw:z-index="251656704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33"><text:s/></text:span><text:span text:style-name="T234"><text:s text:c="6"/></text:span><text:span text:style-name="T235">domáca opatrovateľská služba</text:span><text:span text:style-name="T236"><text:s text:c="2"/>..................................................</text:span><text:span text:style-name="T237">.....</text:span><text:span text:style-name="T238">.........................</text:span></text:p>
            <text:p text:style-name="P239"><text:span text:style-name="T240"><text:s text:c="7"/></text:span><text:span text:style-name="T241">házi gondozószolgálat</text:span><text:span text:style-name="T242"><text:s text:c="2"/></text:span><text:span text:style-name="T243"><text:s text:c="60"/></text:span><text:span text:style-name="T244">po</text:span><text:span text:style-name="T245">skytovateľ/szolgáltató</text:span></text:p>
            <text:p text:style-name="P246"/>
            <text:p text:style-name="P247"><text:span text:style-name="T248"><draw:custom-shape svg:x="0.0625in" svg:y="0.03889in" svg:width="0.10347in" svg:height="0.09931in" draw:z-index="251657728" draw:id="id2" draw:style-name="a2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249"><text:s text:c="7"/></text:span><text:span text:style-name="T250">sociálna služba v </text:span><text:span text:style-name="T251">dennom stacionári</text:span><text:span text:style-name="T252"><text:s/>......................................</text:span><text:span text:style-name="T253">....</text:span><text:span text:style-name="T254">....</text:span><text:span text:style-name="T255">.</text:span><text:span text:style-name="T256">..........................</text:span></text:p>
            <text:p text:style-name="P257"><text:span text:style-name="T258"><text:s text:c="7"/></text:span><text:span text:style-name="T259">nappali központban nyújtott szolgáltatás</text:span><text:span text:style-name="T260"><text:s/></text:span><text:span text:style-name="T261"><text:s text:c="5"/></text:span><text:span text:style-name="T262"><text:s/></text:span><text:span text:style-name="T263"><text:s text:c="5"/></text:span><text:span text:style-name="T264"><text:s text:c="22"/></text:span><text:span text:style-name="T265">poskytovateľ/szolgáltató</text:span><text:span text:style-name="T266"><text:s/></text:span></text:p>
            <text:p text:style-name="P267"/>
            <text:p text:style-name="P268"><text:span text:style-name="T269"><draw:custom-shape svg:x="0.07083in" svg:y="0.05069in" svg:width="0.10347in" svg:height="0.09931in" draw:z-index="251658752" draw:id="id3" draw:style-name="a3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270"><text:s text:c="3"/></text:span><text:span text:style-name="T271"><text:s text:c="4"/></text:span><text:span text:style-name="T272">sociálna služba v </text:span><text:span text:style-name="T273">zariadení opatrovateľskej služby</text:span><text:span text:style-name="T274"><text:s text:c="2"/>...................</text:span><text:span text:style-name="T275">...</text:span><text:span text:style-name="T276">...........................</text:span></text:p>
            <text:p text:style-name="P277"><text:span text:style-name="T278"><text:s text:c="8"/></text:span><text:span text:style-name="T279">gondozási szolgáltató intézményben nyújtott szolgáltatás</text:span><text:span text:style-name="T280"><text:s text:c="2"/></text:span><text:span text:style-name="T281"><text:s text:c="4"/></text:span><text:span text:style-name="T282"><text:s text:c="4"/></text:span><text:span text:style-name="T283">poskytovateľ</text:span><text:span text:style-name="T284">/szolgáltató</text:span></text:p>
            <text:p text:style-name="P285"><text:span text:style-name="T286"><text:s text:c="4"/></text:span><text:span text:style-name="T287"><text:s/></text:span><text:span text:style-name="T288"><text:s text:c="6"/></text:span><text:span text:style-name="T289"><text:s/></text:span></text:p>
            <text:p text:style-name="P290"><text:span text:style-name="T291"><draw:custom-shape svg:x="0.0875in" svg:y="0.03819in" svg:width="0.10347in" svg:height="0.09931in" draw:z-index="251659776" draw:id="id4" draw:style-name="a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292"><text:s text:c="6"/></text:span><text:span text:style-name="T293"><text:s/></text:span><text:span text:style-name="T294">sociálna služba v </text:span><text:span text:style-name="T295">zariadení pre seniorov</text:span><text:span text:style-name="T296"><text:s text:c="2"/>....................................</text:span><text:span text:style-name="T297">....</text:span><text:span text:style-name="T298">..........................</text:span></text:p>
            <text:p text:style-name="P299"><text:span text:style-name="T300"><text:s text:c="7"/></text:span><text:span text:style-name="T301">idősek otthonában nyújtott szolgáltatás</text:span><text:span text:style-name="T302"><text:s text:c="33"/></text:span><text:span text:style-name="T303"><text:s/>poskytovateľ</text:span><text:span text:style-name="T304">/szolgáltató</text:span></text:p>
          </table:table-cell>
        </table:table-row>
      </table:table>
      <text:p text:style-name="P305"/>
      <text:list text:style-name="LFO16" text:continue-numbering="true">
        <text:list-item>
          <text:p text:style-name="P306">Čas poskytovania<text:s/>odľahčovacej služby</text:p>
        </text:list-item>
      </text:list>
      <text:p text:style-name="P307">A tehermentesitő<text:s/>szolgáltatások időtartama</text:p>
      <text:p text:style-name="P308"/>
      <text:p text:style-name="P309"><text:s text:c="5"/></text:p>
      <text:p text:style-name="P310">Deň začatia:<text:s/>...............................<text:s text:c="2"/>Čas poskytovania: .............................<text:s/>Deň skončenia:<text:s/>...........................</text:p>
      <text:p text:style-name="P311">A kezdés időpontja <text:s text:c="22"/>Az ellátás időtartama <text:s text:c="26"/>A befejezés időpontja</text:p>
      <text:p text:style-name="P312"/>
      <text:p text:style-name="P313"/>
      <text:p text:style-name="P314">6.Zdôvodnenie, prečo rodinní<text:s/>príslušníci nemôžu zabezpečiť opatrovanie fyzickej osoby s ŤZP :<text:s text:c="3"/></text:p>
      <text:p text:style-name="P315"><text:span text:style-name="T316"><text:s text:c="3"/></text:span><text:span text:style-name="T317">Indoklás, miért nem tudnak gondoskodni a fogyatékkal éló személyről a hozzátartozói:</text:span></text:p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</table:table-row>
      </table:table>
      <text:h text:style-name="P324" text:outline-level="2"/>
      <text:h text:style-name="P325" text:outline-level="2">7. Informovanie dotknutej osoby <text:s/>o <text:s/>spracovaní <text:s/>osobných údajov</text:h>
      <text:p text:style-name="P326"><text:span text:style-name="T32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328">, za účelom, ktorý je predmetom tejto žiadosti.</text:span><text:span text:style-name="T329"><text:s/>Doba platnosti spracovávania sa viaže na dobu trvania preukázateľného účelu spracúvania osobných údajov dotknutej osoby.</text:span><text:span text:style-name="T330"><text:s/></text:span><text:span text:style-name="T331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332">Dotknutá osoba môže od prevádzkovateľa požadovať prístup k jej osobným údajom, má právo na ich opravu,<text:s/></text:span><text:span text:style-name="T333">právo namietať proti spracúvaniu,<text:s/></text:span><text:soft-page-break/><text:span text:style-name="T334">ak sa domnieva, že jej osobné údaje sú spracúvané nespravodlivo alebo nezákonne, môžete podať sťažnosť na dozorný orgán ako</text:span><text:span text:style-name="T335"><text:s/>aj právo podať návrh na začatie konania dozornému orgánu<text:s/></text:span><text:span text:style-name="T336">ktorým je Úrad na ochranu osobných údajov Slovenskej republiky, Hraničná 12, 820 07 Bratislava 27</text:span><text:span text:style-name="T337">.</text:span><text:span text:style-name="T338"><text:s/>Predmetné práva si dotknutá osoba môže uplatniť  písomne doručením žiadosti na adresu:<text:s/></text:span><text:span text:style-name="T339">Mesto Rožňava, Šafárikova 29, 048 01 Rožňava</text:span><text:span text:style-name="T340">, osobne do podateľne  alebo elektronicky na email<text:s/></text:span><text:a xlink:href="mailto:podatelna@roznava.sk" office:target-frame-name="_top" xlink:show="replace"><text:span text:style-name="T341">podatelna@roznava.sk</text:span></text:a><text:span text:style-name="T342">, zodpovedná osoba za ochranu osobných údajov<text:s/></text:span><text:a xlink:href="mailto:zo@osobnyudaj.sk" office:target-frame-name="_top" xlink:show="replace"><text:span text:style-name="T343">zo@osobnyudaj.sk</text:span></text:a><text:span text:style-name="T344"><text:s/></text:span></text:p>
      <text:p text:style-name="P345"><text:span text:style-name="T346"><text:s/>Viac informácií o ochrane osobných údajoch nájdete na webovom sídle mesta –<text:s/></text:span><text:span text:style-name="T347">www.roznava.sk</text:span><text:span text:style-name="T348">.</text:span></text:p>
      <text:p text:style-name="P349"><text:span text:style-name="T350">Az érintett személy tájékoztatása a személyes adatok kezelését illetően</text:span></text:p>
      <text:p text:style-name="P351"><text:span text:style-name="T352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353">08</text:span><text:span text:style-name="T354"><text:s/>sz. <text:s/>a szociális szolgáltatásokról <text:s/>és annak későbbi elő</text:span><text:span text:style-name="T355">í</text:span><text:span text:style-name="T356">rásairól szóló jogalap, amelyek a kérelem tárgyát képezik.</text:span></text:p>
      <text:p text:style-name="P357"><text:span text:style-name="T358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359">08</text:span><text:span text:style-name="T360"><text:s/>sz., a szociális szolgáltatásokról <text:s/>és annak későbbi elő</text:span><text:span text:style-name="T361">í</text:span><text:span text:style-name="T362">rásairól szóló törvény alapján a <text:s/>személyes adatok kiadhatóak az illetékes államigazgatási és más szerveknek. Az érintett személy az adatkezelőtől kérheti a személyes adataihoz való hozzáférést, jogosult azok módo</text:span><text:span text:style-name="T363">sí</text:span><text:span text:style-name="T364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365">í</text:span><text:span text:style-name="T366">rásos kérelem formájában is gyakorolhatja, amelyet a következő c</text:span><text:span text:style-name="T367">í</text:span><text:span text:style-name="T368">mre juttathat el: Mesto Rožňava, Šafárikova 29, 048 01 Rožňava, személyesen az iktatóban adhat le vagy elektronikusan a podatelna@roznava.sk valamint a személyes adatok védelméért felelős</text:span><text:span text:style-name="T369"><text:s/></text:span><text:a xlink:href="mailto:zo@osobnyudaj.sk" office:target-frame-name="_top" xlink:show="replace"><text:span text:style-name="T370">zo@osobnyudaj.sk</text:span></text:a><text:span text:style-name="T371"><text:s/></text:span><text:span text:style-name="T372"><text:s/></text:span><text:span text:style-name="T373"><text:s/>e-mail címeken. A személyes adatok védelméről bővebben a város honlapján – www.roznava.sk – tájékozódhat.</text:span></text:p>
      <text:p text:style-name="P374"/>
      <text:p text:style-name="P375"><text:span text:style-name="T376">Upozornenie</text:span><text:span text:style-name="T377"><text:s text:c="3"/></text:span><text:span text:style-name="T378">Žiadosť o odľahčovaciu službu<text:s/></text:span><text:span text:style-name="T379">spolu<text:s/></text:span><text:span text:style-name="T380">s prílohami</text:span><text:span text:style-name="T381"><text:s/></text:span><text:span text:style-name="T382">je<text:s/></text:span><text:span text:style-name="T383">fyzická osoby</text:span><text:span text:style-name="T384"><text:s/>povinn</text:span><text:span text:style-name="T385">á</text:span><text:span text:style-name="T386"><text:s/>podať mestu Rožňava v dostatočnom <text:s/>časovom predstihu</text:span><text:span text:style-name="T387"><text:s/></text:span><text:span text:style-name="T388">najmenej mesiac pred poskytnutím sociálnej služby</text:span><text:span text:style-name="T389">.</text:span></text:p>
      <text:p text:style-name="P390"><text:span text:style-name="T391">Figyelmeztetés</text:span><text:span text:style-name="T392"><text:s/>A segélyszolgáltatás iránti kérelmet<text:s/></text:span><text:span text:style-name="T393">Rozsnyó város</text:span><text:span text:style-name="T394"><text:s/>felé</text:span><text:span text:style-name="T395"><text:s/></text:span><text:span text:style-name="T396">a<text:s/></text:span><text:span text:style-name="T397">természetes személynek időben, a<text:s/></text:span><text:span text:style-name="T398">mellékletekkel együtt</text:span><text:span text:style-name="T399">,</text:span><text:span text:style-name="T400"><text:s/>legalább egy hónappal a szociális szolgáltatás<text:s/></text:span><text:span text:style-name="T401">megkezdése</text:span><text:span text:style-name="T402"><text:s/>előtt kell benyújtania.</text:span></text:p>
      <text:p text:style-name="P403"/>
      <text:p text:style-name="P404"/>
      <text:p text:style-name="P405">V Rožňave <text:s/>dňa<text:s/>........................... <text:s text:c="31"/><text:s text:c="4"/><text:s text:c="8"/>...........................................................</text:p>
      <text:p text:style-name="P406"><text:span text:style-name="T407"><text:s/>Rozsnyón,</text:span><text:span text:style-name="T408"><text:s text:c="2"/></text:span><text:span text:style-name="T409">kelt<text:s/></text:span><text:span text:style-name="T410"><text:s text:c="35"/></text:span><text:span text:style-name="T411"><text:s text:c="31"/></text:span><text:span text:style-name="T412"><text:s text:c="11"/></text:span><text:span text:style-name="T413">podpis žiadateľ/zákonného zástupcu</text:span></text:p>
      <text:p text:style-name="P414"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s text:c="8"/>A kérelmező/törvényes képviselő alá</text:span><text:span text:style-name="T423">í</text:span><text:span text:style-name="T424">rása</text:span></text:p>
      <text:p text:style-name="P425"><text:s text:c="64"/><text:s text:c="79"/></text:p>
      <text:p text:style-name="P426"><text:span text:style-name="T427">Prílohy:<text:s/></text:span><text:span text:style-name="T428">/</text:span><text:span text:style-name="T429">Mellékletek:</text:span></text:p>
      <text:p text:style-name="P430"><text:span text:style-name="T431">1</text:span><text:span text:style-name="T432">)</text:span><text:span text:style-name="T433"><text:s/></text:span><text:span text:style-name="T434">Potvrdenie o príjme za predchádzajúci kalendárny<text:s/></text:span><text:span text:style-name="T435">mesiac v čase podania žiadosti</text:span><text:span text:style-name="T436"><text:s/></text:span><text:span text:style-name="T437">od<text:s/></text:span><text:span text:style-name="T438"><text:s/></text:span><text:span text:style-name="T439">o</text:span><text:span text:style-name="T440">patrovanej <text:s/></text:span><text:span text:style-name="T441">oso</text:span><text:span text:style-name="T442">by</text:span><text:span text:style-name="T443"><text:s/></text:span><text:span text:style-name="T444">a príjme<text:s/></text:span><text:span text:style-name="T445"><text:s/></text:span><text:span text:style-name="T446">spoločne<text:s/></text:span><text:span text:style-name="T447">posudzovanej osoby- manžel, manželka, deti)</text:span></text:p>
      <text:p text:style-name="P448"><text:s text:c="5"/>Az ápolt személy és a vele együtt elbírálandó személy – férj, feleség, gyerek - <text:s/>a kérvény beadásának idején<text:s/></text:p>
      <text:p text:style-name="P449"><text:s text:c="5"/>történő, az előző naptári hónapra vonatkozó jövedelmének az igazolása</text:p>
      <text:p text:style-name="P450"><text:span text:style-name="T451">2)<text:s/></text:span><text:span text:style-name="T452"><text:s/></text:span><text:span text:style-name="T453">Vy</text:span><text:span text:style-name="T454">hlásenie o</text:span><text:span text:style-name="T455"> </text:span><text:span text:style-name="T456">majetku</text:span><text:span text:style-name="T457"><text:s/>fyzickej osoby</text:span><text:span text:style-name="T458"><text:s/></text:span><text:span text:style-name="T459">od opatrovanej osoby</text:span></text:p>
      <text:p text:style-name="P460"><text:span text:style-name="T461"><text:s text:c="6"/></text:span><text:span text:style-name="T462">Az ápolt személy vagyonnyilatkozata</text:span></text:p>
      <text:p text:style-name="P463"><text:span text:style-name="T464">3) <text:s/></text:span><text:span text:style-name="T465">Komplexný posudok z ÚPSV</text:span><text:span text:style-name="T466">aR</text:span><text:span text:style-name="T467"><text:s/></text:span><text:span text:style-name="T468"><text:s/>o odkázanosti na sociálnu službu<text:s/></text:span><text:span text:style-name="T469">od opatrovanej<text:s/></text:span><text:span text:style-name="T470">osoby</text:span><text:span text:style-name="T471"><text:s/>(vydaný do 31.8.2025)</text:span></text:p>
      <text:p text:style-name="P472"><text:span text:style-name="T473"><text:s text:c="5"/></text:span><text:span text:style-name="T474">Az illetékes hivatal /ÚPSVaR/ átfogó értékelése az ápolt személy szociális szolgáltatásokra való ráutaltságát<text:s/></text:span></text:p>
      <text:p text:style-name="P475"><text:s text:c="5"/>Illetően</text:p>
      <text:p text:style-name="P476">4)<text:s/>Integrovaný posudok vydaný príslušným<text:s/>úradom práce, sociálnych vecí a rodiny<text:s/>(vydaný po 01.09.2025)</text:p>
      <text:p text:style-name="PredformátovanéHTML"><text:span text:style-name="T477"><text:s text:c="4"/></text:span><text:span text:style-name="T478">A vonatkozó<text:s/></text:span><text:span text:style-name="T479">Munkaügyi, szociális és családügyi hivatal</text:span><text:span text:style-name="T480"><text:s/>által kiadott integrált értékelés (2025.09.01. után kiadva</text:span><text:span text:style-name="T481">)</text:span></text:p>
      <text:p text:style-name="P482">5) <text:s/>Potvrdenie o trvaní nároku z ÚPSVaR  o priznaní peňažného príspevku za opatrovanie</text:p>
      <text:p text:style-name="P483"><text:span text:style-name="T484"><text:s text:c="5"/>Az illetékes hivatal /ÚPSVaR/ a pénzbeli ápolói támogatás iránti igény időtartamának megerősitése</text:span></text:p>
      <text:p text:style-name="P485"><text:span text:style-name="T486">6</text:span><text:span text:style-name="T487">)</text:span><text:span text:style-name="T488"><text:s/></text:span><text:span text:style-name="T489"><text:s/></text:span><text:span text:style-name="T490">Č</text:span><text:span text:style-name="T491">estné<text:s/></text:span><text:span text:style-name="T492">vyhlásenie</text:span><text:span text:style-name="T493"><text:s/>opatrovateľ</text:span><text:span text:style-name="T494">a<text:s/></text:span><text:span text:style-name="T495"><text:s/>o bezinfekčnosti<text:s/></text:span><text:span text:style-name="T496">opatrovanej osoby</text:span><text:span text:style-name="T497"><text:s/></text:span></text:p>
      <text:p text:style-name="P498"><text:span text:style-name="T499"><text:s text:c="6"/></text:span><text:span text:style-name="T500">Ápolói nyilatkozat az ápolt személy fertőzésmentességét illetően</text:span></text:p>
      <text:p text:style-name="P501"><text:span text:style-name="T502">7</text:span><text:span text:style-name="T503">)<text:s/></text:span><text:span text:style-name="T504"><text:s/></text:span><text:span text:style-name="T505">Právoplatné rozhodnutie o</text:span><text:span text:style-name="T506"> </text:span><text:span text:style-name="T507">pozbavení</text:span><text:span text:style-name="T508">/obmedzení</text:span><text:span text:style-name="T509"><text:s/>spôsobilosti na právne úkony<text:s/></text:span><text:span text:style-name="T510">opatrovanej osoby</text:span></text:p>
      <text:p text:style-name="P511"><text:s text:c="5"/>Az ápolt személy cselekvőképességének megvonásáról/korlátozásáról szóló jogerős határozat</text:p>
      <text:p text:style-name="P512"/>
      <text:p text:style-name="P513">Vyhlásenie</text:p>
      <text:p text:style-name="P514">o majetku fyzickej osoby na účely platenia úhrady za <text:s/>sociálnu službu<text:s/></text:p>
      <text:p text:style-name="P515">v zmysle zákona č. 448/2008 o sociálnych službách v znení neskorších predpisov</text:p>
      <text:p text:style-name="P516">Nyilatkozat<text:s/></text:p>
      <text:p text:style-name="P517">a természetes személy, a<text:s/>szociális szolgáltatási költségtérítésére felhasználandó vagyonáról <text:s/></text:p>
      <text:p text:style-name="P518"><text:span text:style-name="T519">a<text:s/></text:span><text:span text:style-name="T520">448/2008 sz., a szociális szolgáltatásokról</text:span><text:span text:style-name="T521"><text:s/>szóló<text:s/></text:span><text:span text:style-name="T522">törvény</text:span><text:span text:style-name="T523"><text:s/>módosításairól</text:span><text:span text:style-name="T524"><text:s/></text:span><text:span text:style-name="T525">és kiegészítéseinek<text:s/></text:span><text:span text:style-name="T526">értelmében<text:s/></text:span></text:p>
      <text:p text:style-name="P527"/>
      <text:p text:style-name="P528"/>
      <text:p text:style-name="P529">Meno, priezvisko a titul: ..............................................................................................................</text:p>
      <text:p text:style-name="P530">Keresztnév, vezetéknév, titulus</text:p>
      <text:p text:style-name="P531"/>
      <text:p text:style-name="P532">Rodné číslo a dátum narodenia: ...................................................................................................</text:p>
      <text:p text:style-name="P533">Születési szám és születési idő</text:p>
      <text:p text:style-name="P534"/>
      <text:p text:style-name="P535"/>
      <text:p text:style-name="P536">Trvalý pobyt: ..................................................................................................................................</text:p>
      <text:p text:style-name="P537">Állandó lakhely</text:p>
      <text:p text:style-name="P538"/>
      <text:p text:style-name="P539"><text:span text:style-name="T540">Vyhlasujem na svoju česť,<text:s/></text:span><text:span text:style-name="T541">že vlastním / nevlastním*<text:s/></text:span><text:span text:style-name="T542"><text:s/></text:span><text:span text:style-name="T543">majetok**<text:s/></text:span><text:span text:style-name="T544"><text:s/></text:span><text:span text:style-name="T545">v hodnote presahujúcej<text:s/></text:span><text:span text:style-name="T546">10 000 eur</text:span><text:span text:style-name="T547">.</text:span></text:p>
      <text:p text:style-name="P548">Becsülettel kijelentem, hogy 10.000 eurót meghaladó értékű vagyonnal rendelkezek / nem rendelkezek.</text:p>
      <text:p text:style-name="P549"/>
      <text:p text:style-name="P550">Uvedené údaje sú pravdivé a úplné, som si vedomá/vedomý právnych následkov nepravdivého vyhlásenia, ktoré vyplývajú z príslušných právnych predpisov.</text:p>
      <text:p text:style-name="P551">A feltüntett adatok valósak és teljesek, tisztában vagyok a valótlan állitásból származó idevonatkozó jogszabályi következményekkel.</text:p>
      <text:p text:style-name="P552"/>
      <text:p text:style-name="P553"/>
      <text:p text:style-name="P554"/>
      <text:p text:style-name="P555">V ............................................... dňa .............................................</text:p>
      <text:p text:style-name="P556"/>
      <text:p text:style-name="P557"/>
      <text:p text:style-name="P558"/>
      <text:p text:style-name="P559"/>
      <text:p text:style-name="P560">......................................................................<text:tab/><text:tab/><text:s text:c="4"/>..............................................................</text:p>
      <text:p text:style-name="P561">Podpis fyzickej osoby, ktorá žiada o<text:s/><text:tab/><text:tab/><text:tab/><text:s text:c="4"/><text:tab/><text:s text:c="5"/>Podpis úradne osvedčil</text:p>
      <text:p text:style-name="P562">poskytnutie sociálnej služby</text:p>
      <text:p text:style-name="P563">azon természetes személy aláírása, aki<text:s/><text:tab/><text:tab/><text:tab/><text:s text:c="5"/><text:s text:c="4"/><text:s text:c="3"/>az aláírást hivatalosan hitelesítette</text:p>
      <text:p text:style-name="P564">a szociális szolgáltatás kérelmezője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_________________________________</text:p>
      <text:p text:style-name="P575">* Nehodiace sa prečiarknuť.</text:p>
      <text:p text:style-name="P576"><text:s text:c="3"/>A nem megfelelőt kérem áthúzni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** Za majetok sa<text:s/></text:span><text:span text:style-name="T585">považujú<text:s/></text:span><text:span text:style-name="T586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soft-page-break/>
      <text:p text:style-name="P587"><text:span text:style-name="T588">Vagyonnak minősül az ingatlan és az ingó vagyon, ideértve a pénzbeli megtakarításokat is, valamint – ha<text:s/></text:span><text:span text:style-name="T589">jellegük</text:span><text:span text:style-name="T590"><text:s/>engedi – a jogok és egyéb vagyoni értékek.<text:s/></text:span><text:span text:style-name="T591">Vagyoni értéknek, ki</text:span><text:span text:style-name="T592">zárólag a szociális szolgáltatásban részesülőt<text:s/></text:span><text:span text:style-name="T593">megillető és a 73. §-ának 10. bekezdésében felsorolt ​​személyek vagyonrésze <text:s/>szám</text:span><text:span text:style-name="T594">í</text:span><text:span text:style-name="T595">t.</text:span></text:p>
      <text:p text:style-name="P596"/>
      <text:p text:style-name="P597"/>
      <text:p text:style-name="P598"><text:span text:style-name="T599">Za majetok sa<text:s/></text:span><text:span text:style-name="T600">nepovažujú</text:span></text:p>
      <text:p text:style-name="P601">a) nehnuteľnosť, ktorú prijímateľ sociálnej služby užíva na trvalé bývanie,***</text:p>
      <text:p text:style-name="P602">b) nehnuteľnosť, ktorú užívajú na trvalé bývanie</text:p>
      <text:p text:style-name="P603">1. manžel (manželka) prijímateľa sociálnej služby,</text:p>
      <text:p text:style-name="P604">2. deti prijímateľa sociálnej služby,</text:p>
      <text:p text:style-name="P605">3. rodičia prijímateľa sociálnej služby,</text:p>
      <text:p text:style-name="P606">4. iná fyzická osoba na základe práva zodpovedajúceho vecnému bremenu,</text:p>
      <text:p text:style-name="P607">c) poľnohospodárska pôda a lesná pôda, ktorú prijímateľ sociálnej služby užíva pre svoju potrebu,</text:p>
      <text:p text:style-name="P608">d) garáž, ktorú prijímateľ sociálnej služby preukázateľne užíva,</text:p>
      <text:p text:style-name="P609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610">f) osobné motorové vozidlo, ktoré sa využíva na individuálnu prepravu z dôvodu ťažkého zdravotného postihnutia,</text:p>
      <text:p text:style-name="P611">g) hnuteľné veci, ak by bol ich predaj alebo iné nakladanie s nimi v rozpore s dobrými mravmi.</text:p>
      <text:p text:style-name="P612"/>
      <text:p text:style-name="P613">Vagyonnak nem minősül:</text:p>
      <text:list text:style-name="LFO19" text:continue-numbering="true">
        <text:list-item>
          <text:p text:style-name="P614">ingatlan, amelyet a szociális szolgáltatást igénybe vevő állandó lakhatásra használ,***</text:p>
        </text:list-item>
        <text:list-item>
          <text:p text:style-name="P615">állandó lakóhelynek használt ingatlan</text:p>
        </text:list-item>
      </text:list>
      <text:list text:style-name="LFO22" text:continue-numbering="true">
        <text:list-item>
          <text:p text:style-name="P616">a szociális szolgáltatást igénybe vevő férj (feleség),</text:p>
        </text:list-item>
        <text:list-item>
          <text:p text:style-name="P617">a szociális szolgáltatást igénybe vevő gyermekei,</text:p>
        </text:list-item>
        <text:list-item>
          <text:p text:style-name="P618">a szociális szolgáltatást igénybe vevő szülei,</text:p>
        </text:list-item>
        <text:list-item>
          <text:p text:style-name="P619">egyéb előjogokkal rendelkező természetes személy,</text:p>
        </text:list-item>
      </text:list>
      <text:list text:style-name="LFO19" text:continue-numbering="true">
        <text:list-item>
          <text:p text:style-name="P620">az a termőföld és erdőterület, amelyet a szociális szolgáltatásban részesülő saját szükségleteire használ,</text:p>
        </text:list-item>
        <text:list-item>
          <text:p text:style-name="P621">a szociális szolgáltatást igénybe vevő által bizonyíthatóan használt garázs,</text:p>
        </text:list-item>
        <text:list-item>
          <text:p text:style-name="P622">háztartási alapvető felszerelést alkotó ingóságok, ruházati cikkek és lábbelik, valamint olyan ingóságok, amelyekért egyszeri anyagi rászorultsági ellátást vagy a súlyos fogyatékosság szociális következményeinek kompenzálására szolgáló pénzbeli hozzájárulást biztosítottak,</text:p>
        </text:list-item>
        <text:list-item>
          <text:p text:style-name="P623">súlyos fogyatékosság miatt egyéni közlekedésre használt személygépjármű,</text:p>
        </text:list-item>
        <text:list-item>
          <text:p text:style-name="P624"><text:span text:style-name="T625">ingó dolgok, ha azok értékesítése vagy egyéb kezelése a jó erkölcsbe ütközne</text:span><text:span text:style-name="T626">.</text:span></text:p>
        </text:list-item>
      </text:list>
      <text:p text:style-name="P627"/>
      <text:p text:style-name="P628"><text:span text:style-name="T629">*** Na účely platenia úhrady za celoročnú pobytovú sociálnu službu uvedenú v § 34, 35, 38 a 39 sa prihliada aj na nehnuteľnosť, ktorú prijímateľ<text:s/></text:span><text:span text:style-name="T630">sociálnej služby užíva na trvalé bývanie pred začatím poskytovania sociálnej služby.“ <text:s/></text:span></text:p>
      <text:p text:style-name="P631"><text:span text:style-name="T632">***<text:s/></text:span><text:span text:style-name="T633">A 34., 35., 38. és 39. §-ban foglalt, egész évben igénybe vehető bentlakásos szociális szolgáltatás díjának kifizetése céljából figyelembe veszik azt az ingatlant, amelyet a szociális ellátásban részesülő a szociális ellátás megkezdése előtt állandó lakhatás céljára használt.</text:span>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soft-page-break/>
      <text:p text:style-name="P655">Čestné<text:s/>vyhlásenie o bezinfekčnosti opatrovanej osoby</text:p>
      <text:p text:style-name="P656">Becsületbeli nyilatkozat az ápolt személy fertőzésmentességéről</text:p>
      <text:p text:style-name="P657"/>
      <text:p text:style-name="P658"/>
      <text:p text:style-name="P659"/>
      <text:p text:style-name="P660">Meno a priezvisko opatrovateľa/ky:<text:s/><text:s/>........................................................</text:p>
      <text:p text:style-name="P661">Az ápoló keresztneve és vezetékneve:</text:p>
      <text:p text:style-name="P662"/>
      <text:p text:style-name="P663">Dátum narodenia:<text:s/><text:s/>...........................................</text:p>
      <text:p text:style-name="P664">Születési idő:</text:p>
      <text:p text:style-name="P665"/>
      <text:p text:style-name="P666">Bydlisko:<text:s/><text:s/>...........................................................</text:p>
      <text:p text:style-name="P667">Lakhely:</text:p>
      <text:p text:style-name="P668"/>
      <text:p text:style-name="P669"/>
      <text:p text:style-name="P670"><text:span text:style-name="T671">Týmto potvrdzujem, že opatrovaný/á<text:s/></text:span><text:span text:style-name="T672">je</text:span><text:span text:style-name="T673"><text:s/>/<text:s/></text:span><text:span text:style-name="T674">nie je</text:span><text:span text:style-name="T675">* nositeľom prenosného ochorenia ........................................................................................ (ak áno, uveďte názov ochorenia) a<text:s/></text:span><text:span text:style-name="T676">bola</text:span><text:span text:style-name="T677"><text:s/>/<text:s/></text:span><text:span text:style-name="T678">nebola</text:span><text:span text:style-name="T679">* mu nariadená karanténa pre podozrenie z</text:span><text:span text:style-name="T680"> </text:span><text:span text:style-name="T681">nákazy</text:span><text:span text:style-name="T682"><text:s/></text:span><text:span text:style-name="T683"><text:s/>vyššie uvedenou chorobou.<text:s/></text:span></text:p>
      <text:p text:style-name="P684"><text:span text:style-name="T685">Ezúton megerősítem, hogy az ápolt beteg fertőző betegségben<text:s/></text:span><text:span text:style-name="T686">szenved/nem szenved*...</text:span><text:span text:style-name="T687"><text:s/>............................... ... (ha igen, adja meg a betegség nevét), és a fent említett betegség terjesztésének gyanúja miatt karanténba<text:s/></text:span><text:span text:style-name="T688">helyezték/nem helyezték.</text:span></text:p>
      <text:p text:style-name="P689"/>
      <text:p text:style-name="P690"/>
      <text:p text:style-name="P691">V ..........................<text:s/><text:s/>dňa ...................</text:p>
      <text:p text:style-name="P692">Kelt,<text:s/></text:p>
      <text:p text:style-name="P693"/>
      <text:p text:style-name="P694"><text:span text:style-name="T695"><text:s text:c="92"/></text:span><text:span text:style-name="T696">...........................................................<text:s/></text:span></text:p>
      <text:p text:style-name="P697"><text:span text:style-name="T698"><text:s text:c="104"/></text:span><text:span text:style-name="T699">podpis opatrovateľa/ky</text:span></text:p>
      <text:p text:style-name="P700"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text:s text:c="18"/></text:span><text:span text:style-name="T709">az ápoló aláírása</text:span></text:p>
      <text:p text:style-name="P710"/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inherit" svg:font-family="inherit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 fo:margin-bottom="0in" fo:line-height="100%"/>
      <style:text-properties style:font-name="Consolas" style:font-name-asian="Calibri" style:font-name-complex="Times New Roman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NewRoman" style:font-name-asian="Times New Roman" style:font-name-complex="TimesNew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c</meta:initial-creator>
    <dc:creator>Kristak</dc:creator>
    <meta:creation-date>2025-09-03T10:48:00Z</meta:creation-date>
    <dc:date>2025-09-03T10:48:00Z</dc:date>
    <meta:print-date>2025-09-03T10:47:00Z</meta:print-date>
    <meta:template xlink:href="Normal" xlink:type="simple"/>
    <meta:editing-cycles>2</meta:editing-cycles>
    <meta:editing-duration>PT60S</meta:editing-duration>
    <meta:document-statistic meta:page-count="6" meta:paragraph-count="32" meta:word-count="2405" meta:character-count="16082" meta:row-count="114" meta:non-whitespace-character-count="13709"/>
  </office:meta>
</office:document-meta>
</file>