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6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11" style:parent-style-name="Normálny" style:family="paragraph">
      <style:paragraph-properties style:text-autospace="none" fo:text-align="center"/>
      <style:text-properties style:font-weight-complex="bold" fo:font-style="italic" style:font-style-asian="italic" style:font-style-complex="italic"/>
    </style:style>
    <style:style style:name="P12" style:parent-style-name="Normálny" style:family="paragraph">
      <style:paragraph-properties style:text-autospace="none" fo:text-align="center" fo:margin-right="-0.1972in"/>
      <style:text-properties fo:font-weight="bold" style:font-weight-asian="bold"/>
    </style:style>
    <style:style style:name="P13" style:parent-style-name="Normálny" style:family="paragraph">
      <style:paragraph-properties style:text-autospace="none" fo:text-align="center" fo:margin-left="4.9166in" fo:margin-right="-0.1972in">
        <style:tab-stops/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P16" style:parent-style-name="Normálny" style:family="paragraph">
      <style:paragraph-properties style:text-autospace="none" fo:text-align="center" fo:margin-right="-0.1972in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T18" style:parent-style-name="Predvolenépísmoodseku" style:family="text">
      <style:text-properties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Normálny" style:family="paragraph">
      <style:paragraph-properties style:text-autospace="none" fo:text-align="center"/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7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8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9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0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1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2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3" style:parent-style-name="Normálny" style:family="paragraph">
      <style:paragraph-properties style:text-autospace="none"/>
      <style:text-properties fo:font-weight="bold" style:font-weight-asian="bold"/>
    </style:style>
    <style:style style:name="P34" style:parent-style-name="Nadpis3" style:family="paragraph">
      <style:text-properties fo:font-weight="bold" style:font-weight-asian="bold" style:font-style-complex="normal" fo:font-size="12pt" style:font-size-asian="12pt"/>
    </style:style>
    <style:style style:name="P35" style:parent-style-name="Nadpis3" style:family="paragraph"/>
    <style:style style:name="T36" style:parent-style-name="Predvolenépísmoodseku" style:family="text">
      <style:text-properties fo:font-weight="bold" style:font-weight-asian="bold" style:font-style-complex="normal" fo:font-size="12pt" style:font-size-asian="12pt"/>
    </style:style>
    <style:style style:name="T37" style:parent-style-name="Predvolenépísmoodseku" style:family="text">
      <style:text-properties fo:font-weight="bold" style:font-weight-asian="bold" fo:font-style="normal" style:font-style-asian="normal" style:font-style-complex="normal"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fo:font-weight="bold" style:font-weight-asian="bold" fo:font-size="12pt" style:font-size-asian="12pt"/>
    </style:style>
    <style:style style:name="T41" style:parent-style-name="Predvolenépísmoodseku" style:family="text">
      <style:text-properties fo:font-weight="bold" style:font-weight-asian="bold" fo:font-size="12pt" style:font-size-asian="12pt"/>
    </style:style>
    <style:style style:name="T42" style:parent-style-name="Predvolenépísmoodseku" style:family="text">
      <style:text-properties style:font-weight-complex="bold" fo:font-size="11pt" style:font-size-asian="11pt" style:font-size-complex="11pt"/>
    </style:style>
    <style:style style:name="TableColumn44" style:family="table-column">
      <style:table-column-properties style:column-width="6.4854in"/>
    </style:style>
    <style:style style:name="Table43" style:family="table">
      <style:table-properties style:width="6.4854in" fo:margin-left="0.0486in" table:align="left"/>
    </style:style>
    <style:style style:name="TableRow45" style:family="table-row">
      <style:table-row-properties style:min-row-height="0.4368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48" style:family="table-row">
      <style:table-row-properties style:min-row-height="0.2215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álny" style:family="paragraph">
      <style:text-properties fo:font-size="11pt" style:font-size-asian="11pt" style:font-size-complex="11pt"/>
    </style:style>
    <style:style style:name="T5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52" style:family="table-row">
      <style:table-row-properties style:min-row-height="0.2215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55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/>
    </style:style>
    <style:style style:name="TableRow56" style:family="table-row">
      <style:table-row-properties style:min-row-height="0.2319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59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adpis1" style:family="paragraph">
      <style:text-properties fo:font-weight="bold" style:font-weight-asian="bold" fo:font-size="12pt" style:font-size-asian="12pt"/>
    </style:style>
    <style:style style:name="P61" style:parent-style-name="Nadpis1" style:family="paragraph">
      <style:text-properties fo:font-weight="bold" style:font-weight-asian="bold" fo:font-size="12pt" style:font-size-asian="12pt"/>
    </style:style>
    <style:style style:name="T62" style:parent-style-name="Predvolenépísmoodseku" style:family="text">
      <style:text-properties fo:font-style="italic" style:font-style-asian="italic" style:font-style-complex="italic"/>
    </style:style>
    <style:style style:name="TableColumn64" style:family="table-column">
      <style:table-column-properties style:column-width="6.493in"/>
    </style:style>
    <style:style style:name="Table63" style:family="table">
      <style:table-properties style:width="6.493in" fo:margin-left="0.0486in" table:align="left"/>
    </style:style>
    <style:style style:name="TableRow65" style:family="table-row">
      <style:table-row-properties style:min-row-height="0.2055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68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6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70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3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4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6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8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80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81" style:parent-style-name="Normálny" style:family="paragraph">
      <style:paragraph-properties>
        <style:tab-stops>
          <style:tab-stop style:type="left" style:position="2.552in"/>
        </style:tab-stops>
      </style:paragraph-properties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T83" style:parent-style-name="Predvolenépísmoodseku" style:family="text">
      <style:text-properties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86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7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8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9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90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91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94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9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96" style:parent-style-name="Predvolenépísmoodsek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99" style:family="table-column">
      <style:table-column-properties style:column-width="2.2131in"/>
    </style:style>
    <style:style style:name="TableColumn100" style:family="table-column">
      <style:table-column-properties style:column-width="2.7138in"/>
    </style:style>
    <style:style style:name="TableColumn101" style:family="table-column">
      <style:table-column-properties style:column-width="1.5631in"/>
    </style:style>
    <style:style style:name="Table98" style:family="table">
      <style:table-properties style:width="6.490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weight="bold" style:font-weight-asian="bold"/>
    </style:style>
    <style:style style:name="P105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weight="bold" style:font-weight-asian="bold"/>
    </style:style>
    <style:style style:name="P108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text-properties fo:font-weight="bold" style:font-weight-asian="bold"/>
    </style:style>
    <style:style style:name="P111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line-height="150%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line-height="150%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line-height="150%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line-height="150%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line-height="150%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fo:font-weight="bold" style:font-weight-asian="bold"/>
    </style:style>
    <style:style style:name="P147" style:parent-style-name="Normálny" style:family="paragraph">
      <style:paragraph-properties fo:text-align="justify"/>
    </style:style>
    <style:style style:name="T148" style:parent-style-name="Predvolenépísmoodseku" style:family="text">
      <style:text-properties fo:font-weight="bold" style:font-weight-asian="bold" fo:font-style="italic" style:font-style-asian="italic"/>
    </style:style>
    <style:style style:name="T149" style:parent-style-name="Predvolenépísmoodseku" style:family="text">
      <style:text-properties fo:font-weight="bold" style:font-weight-asian="bold" fo:font-style="italic" style:font-style-asian="italic"/>
    </style:style>
    <style:style style:name="T150" style:parent-style-name="Predvolenépísmoodseku" style:family="text">
      <style:text-properties fo:font-weight="bold" style:font-weight-asian="bold" fo:font-style="italic" style:font-style-asian="italic"/>
    </style:style>
    <style:style style:name="T151" style:parent-style-name="Predvolenépísmoodseku" style:family="text">
      <style:text-properties fo:font-style="italic" style:font-style-asian="italic"/>
    </style:style>
    <style:style style:name="T152" style:parent-style-name="Predvolenépísmoodseku" style:family="text">
      <style:text-properties fo:font-style="italic" style:font-style-asian="italic"/>
    </style:style>
    <style:style style:name="T153" style:parent-style-name="Predvolenépísmoodseku" style:family="text">
      <style:text-properties fo:font-style="italic" style:font-style-asian="italic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style="italic" style:font-style-asian="italic"/>
    </style:style>
    <style:style style:name="T15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15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ableColumn160" style:family="table-column">
      <style:table-column-properties style:column-width="2.2131in"/>
    </style:style>
    <style:style style:name="TableColumn161" style:family="table-column">
      <style:table-column-properties style:column-width="2.7138in"/>
    </style:style>
    <style:style style:name="TableColumn162" style:family="table-column">
      <style:table-column-properties style:column-width="1.5631in"/>
    </style:style>
    <style:style style:name="Table159" style:family="table">
      <style:table-properties style:width="6.4902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weight="bold" style:font-weight-asian="bold"/>
    </style:style>
    <style:style style:name="P166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fo:font-weight="bold" style:font-weight-asian="bold"/>
    </style:style>
    <style:style style:name="P169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weight="bold" style:font-weight-asian="bold"/>
    </style:style>
    <style:style style:name="P172" style:parent-style-name="Normálny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line-height="150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line-height="15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line-height="150%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line-height="15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line-height="150%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line-height="150%"/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line-height="15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line-height="15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line-height="150%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line-height="150%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line-height="150%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line-height="150%"/>
      <style:text-properties fo:font-weight="bold" style:font-weight-asian="bold"/>
    </style:style>
    <style:style style:name="P201" style:parent-style-name="Normálny" style:family="paragraph">
      <style:text-properties fo:font-style="italic" style:font-style-asian="italic" style:font-style-complex="italic"/>
    </style:style>
    <style:style style:name="T20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03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0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0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06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07" style:parent-style-name="Predvolenépísmoodsek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08" style:parent-style-name="Predvolenépísmoodseku" style:family="text">
      <style:text-properties style:font-weight-complex="bold" fo:font-style="italic" style:font-style-asian="italic" style:font-style-complex="italic"/>
    </style:style>
    <style:style style:name="TableColumn210" style:family="table-column">
      <style:table-column-properties style:column-width="6.4902in"/>
    </style:style>
    <style:style style:name="Table209" style:family="table">
      <style:table-properties style:width="6.490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adpis2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214" style:parent-style-name="Normá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15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16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7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8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9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220" style:parent-style-name="Predvolenépísmoodseku" style:family="text">
      <style:text-properties fo:font-style="italic" style:font-style-asian="italic" style:font-style-complex="italic"/>
    </style:style>
    <style:style style:name="T221" style:parent-style-name="Predvolenépísmoodseku" style:family="text">
      <style:text-properties fo:font-style="italic" style:font-style-asian="italic" style:font-style-complex="italic"/>
    </style:style>
    <style:style style:name="T222" style:parent-style-name="Predvolenépísmoodseku" style:family="text">
      <style:text-properties fo:font-style="italic" style:font-style-asian="italic" style:font-style-complex="italic"/>
    </style:style>
    <style:style style:name="T223" style:parent-style-name="Predvolenépísmoodseku" style:family="text">
      <style:text-properties fo:font-style="italic" style:font-style-asian="italic" style:font-style-complex="italic"/>
    </style:style>
    <style:style style:name="T224" style:parent-style-name="Predvolenépísmoodseku" style:family="text">
      <style:text-properties fo:font-style="italic" style:font-style-asian="italic" style:font-style-complex="italic"/>
    </style:style>
    <style:style style:name="T225" style:parent-style-name="Predvolenépísmoodseku" style:family="text">
      <style:text-properties fo:font-weight="bold" style:font-weight-asian="bold" fo:font-style="normal" style:font-style-asian="normal"/>
    </style:style>
    <style:style style:name="T226" style:parent-style-name="Predvolenépísmoodseku" style:family="text">
      <style:text-properties fo:font-weight="bold" style:font-weight-asian="bold" fo:font-style="normal" style:font-style-asian="normal"/>
    </style:style>
    <style:style style:name="P227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22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29" style:parent-style-name="Predvolenépísmoodseku" style:family="text">
      <style:text-properties style:font-weight-complex="bold" fo:font-style="italic" style:font-style-asian="italic" style:font-style-complex="italic"/>
    </style:style>
    <style:style style:name="TableColumn231" style:family="table-column">
      <style:table-column-properties style:column-width="6.4902in"/>
    </style:style>
    <style:style style:name="Table230" style:family="table">
      <style:table-properties style:width="6.4902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álny" style:family="paragraph">
      <style:paragraph-properties fo:text-align="justify" fo:margin-bottom="0.0034in"/>
    </style:style>
    <style:style style:name="T235" style:parent-style-name="Predvolenépísmoodseku" style:family="text">
      <style:text-properties fo:font-size="11pt" style:font-size-asian="11pt" style:font-size-complex="11pt"/>
    </style:style>
    <style:style style:name="T236" style:parent-style-name="Predvolenépísmoodseku" style:family="text">
      <style:text-properties style:font-weight-complex="bold" fo:font-size="11pt" style:font-size-asian="11pt" style:font-size-complex="11pt"/>
    </style:style>
    <style:style style:name="T237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38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39" style:parent-style-name="Predvolenépísmoodseku" style:family="text">
      <style:text-properties fo:font-size="11pt" style:font-size-asian="11pt" style:font-size-complex="11pt"/>
    </style:style>
    <style:style style:name="T240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1" style:parent-style-name="Predvolenépísmoodseku" style:family="text">
      <style:text-properties fo:font-size="11pt" style:font-size-asian="11pt" style:font-size-complex="11pt"/>
    </style:style>
    <style:style style:name="T242" style:parent-style-name="Predvolenépísmoodseku" style:family="text">
      <style:text-properties fo:font-size="11pt" style:font-size-asian="11pt" style:font-size-complex="11pt"/>
    </style:style>
    <style:style style:name="T243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44" style:parent-style-name="Predvolenépísmoodseku" style:family="text">
      <style:text-properties fo:font-size="11pt" style:font-size-asian="11pt" style:font-size-complex="11pt"/>
    </style:style>
    <style:style style:name="T245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46" style:parent-style-name="Predvolenépísmoodseku" style:family="text">
      <style:text-properties fo:font-size="11pt" style:font-size-asian="11pt" style:font-size-complex="11pt" fo:background-color="#FFFFFF"/>
    </style:style>
    <style:style style:name="T247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48" style:parent-style-name="Predvolenépísmoodseku" style:family="text">
      <style:text-properties fo:font-size="11pt" style:font-size-asian="11pt" style:font-size-complex="11pt" fo:background-color="#FFFFFF"/>
    </style:style>
    <style:style style:name="T249" style:parent-style-name="Predvolenépísmoodseku" style:family="text">
      <style:text-properties fo:background-color="#FFFFFF"/>
    </style:style>
    <style:style style:name="T250" style:parent-style-name="Hypertextovéprepojenie" style:family="text">
      <style:text-properties style:use-window-font-color="true" fo:background-color="#FFFFFF"/>
    </style:style>
    <style:style style:name="T251" style:parent-style-name="Predvolenépísmoodseku" style:family="text">
      <style:text-properties fo:font-size="11pt" style:font-size-asian="11pt" style:font-size-complex="11pt" fo:background-color="#FFFFFF"/>
    </style:style>
    <style:style style:name="T252" style:parent-style-name="Hypertextovéprepojenie" style:family="text">
      <style:text-properties fo:font-size="11pt" style:font-size-asian="11pt" style:font-size-complex="11pt" fo:background-color="#FFFFFF"/>
    </style:style>
    <style:style style:name="T253" style:parent-style-name="Predvolenépísmoodseku" style:family="text">
      <style:text-properties fo:font-size="11pt" style:font-size-asian="11pt" style:font-size-complex="11pt" fo:background-color="#FFFFFF"/>
    </style:style>
    <style:style style:name="P254" style:parent-style-name="Normálny" style:family="paragraph">
      <style:paragraph-properties fo:text-align="justify" fo:margin-bottom="0.0034in"/>
    </style:style>
    <style:style style:name="T255" style:parent-style-name="Predvolenépísmoodseku" style:family="text">
      <style:text-properties fo:font-size="11pt" style:font-size-asian="11pt" style:font-size-complex="11pt"/>
    </style:style>
    <style:style style:name="T256" style:parent-style-name="Predvolenépísmoodseku" style:family="text">
      <style:text-properties fo:font-size="11pt" style:font-size-asian="11pt" style:font-size-complex="11pt"/>
    </style:style>
    <style:style style:name="T257" style:parent-style-name="Hypertextovéprepojenie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Predvolenépísmoodseku" style:family="text">
      <style:text-properties fo:font-size="11pt" style:font-size-asian="11pt" style:font-size-complex="11pt"/>
    </style:style>
    <style:style style:name="P259" style:parent-style-name="PredformátovanéHTML" style:family="paragraph">
      <style:paragraph-properties fo:text-align="justify" fo:background-color="#FFFFFF"/>
    </style:style>
    <style:style style:name="P260" style:parent-style-name="PredformátovanéHTML" style:family="paragraph">
      <style:paragraph-properties fo:text-align="justify" fo:background-color="#FFFFFF"/>
    </style:style>
    <style:style style:name="T26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68" style:parent-style-name="PredformátovanéHTML" style:family="paragraph">
      <style:paragraph-properties fo:text-align="justify" fo:background-color="#FFFFFF"/>
    </style:style>
    <style:style style:name="T2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2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28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8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85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86" style:parent-style-name="Normálny" style:family="paragraph">
      <style:text-properties fo:font-weight="bold" style:font-weight-asian="bold" fo:font-style="italic" style:font-style-asian="italic"/>
    </style:style>
    <style:style style:name="T287" style:parent-style-name="Predvolenépísmoodseku" style:family="text">
      <style:text-properties fo:font-weight="bold" style:font-weight-asian="bold" fo:font-style="italic" style:font-style-asian="italic"/>
    </style:style>
    <style:style style:name="T288" style:parent-style-name="Predvolenépísmoodseku" style:family="text">
      <style:text-properties style:font-weight-complex="bold" fo:font-style="italic" style:font-style-asian="italic" fo:font-size="10pt" style:font-size-asian="10pt" style:font-size-complex="10pt"/>
    </style:style>
    <style:style style:name="P289" style:parent-style-name="Normálny" style:family="paragraph">
      <style:text-properties fo:font-weight="bold" style:font-weight-asian="bold" fo:font-style="italic" style:font-style-asian="italic"/>
    </style:style>
    <style:style style:name="P290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91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92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293" style:parent-style-name="Predvolenépísmoodseku" style:family="text">
      <style:text-properties fo:color="#1F1F1F" fo:font-size="10pt" style:font-size-asian="10pt" style:font-size-complex="10pt" fo:language="hu" fo:country="HU"/>
    </style:style>
    <style:style style:name="T29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95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96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97" style:parent-style-name="Normálny" style:family="paragraph">
      <style:paragraph-properties fo:text-align="justify">
        <style:tab-stops>
          <style:tab-stop style:type="left" style:position="1.3541in"/>
        </style:tab-stops>
      </style:paragraph-properties>
    </style:style>
    <style:style style:name="P298" style:parent-style-name="Normálny" style:family="paragraph">
      <style:paragraph-properties fo:margin-left="0.25in">
        <style:tab-stops>
          <style:tab-stop style:type="left" style:position="1.1041in"/>
        </style:tab-stops>
      </style:paragraph-properties>
    </style:style>
    <style:style style:name="T29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0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0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0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30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0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305" style:parent-style-name="Normálny" style:family="paragraph">
      <style:paragraph-properties fo:margin-left="0.25in">
        <style:tab-stops>
          <style:tab-stop style:type="left" style:position="1.10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06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307" style:parent-style-name="Predvolenépísmoodseku" style:family="text">
      <style:text-properties fo:color="#EE0000"/>
    </style:style>
    <style:style style:name="T308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309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T310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hu" fo:country="HU"/>
    </style:style>
    <style:style style:name="P311" style:parent-style-name="Normálny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313" style:family="table-column">
      <style:table-column-properties style:column-width="3.9409in"/>
    </style:style>
    <style:style style:name="TableColumn314" style:family="table-column">
      <style:table-column-properties style:column-width="2.5493in"/>
    </style:style>
    <style:style style:name="Table312" style:family="table">
      <style:table-properties style:width="6.4902in" fo:margin-left="0in" table:align="left"/>
    </style:style>
    <style:style style:name="TableRow315" style:family="table-row">
      <style:table-row-properties style:min-row-height="0.984in" fo:keep-together="always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álny" style:family="paragraph">
      <style:paragraph-properties>
        <style:tab-stops>
          <style:tab-stop style:type="left" style:position="1.0625in"/>
        </style:tab-stops>
      </style:paragraph-properties>
    </style:style>
    <style:style style:name="T318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P319" style:parent-style-name="Normálny" style:family="paragraph">
      <style:paragraph-properties>
        <style:tab-stops>
          <style:tab-stop style:type="left" style:position="2.2083in"/>
        </style:tab-stops>
      </style:paragraph-properties>
      <style:text-properties fo:font-weight="bold" style:font-weight-asian="bold" style:font-weight-complex="bold"/>
    </style:style>
    <style:style style:name="P320" style:parent-style-name="Normálny" style:family="paragraph">
      <style:paragraph-properties fo:text-align="center">
        <style:tab-stops>
          <style:tab-stop style:type="left" style:position="2.2083in"/>
        </style:tab-stops>
      </style:paragraph-properties>
      <style:text-properties fo:font-style="italic" style:font-style-asian="italic" style:font-style-complex="italic"/>
    </style:style>
    <style:style style:name="P321" style:parent-style-name="Normálny" style:family="paragraph">
      <style:paragraph-properties fo:text-align="center">
        <style:tab-stops>
          <style:tab-stop style:type="left" style:position="2.2083in"/>
        </style:tab-stops>
      </style:paragraph-properties>
    </style:style>
    <style:style style:name="T322" style:parent-style-name="Predvolenépísmoodseku" style:family="text">
      <style:text-properties fo:font-style="italic" style:font-style-asian="italic" style:font-style-complex="italic"/>
    </style:style>
    <style:style style:name="TableRow323" style:family="table-row">
      <style:table-row-properties style:min-row-height="0.7812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adpis6" style:family="paragraph">
      <style:text-properties fo:font-size="12pt" style:font-size-asian="12pt"/>
    </style:style>
    <style:style style:name="T32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27" style:parent-style-name="Predvolenépísmoodseku" style:family="text">
      <style:text-properties fo:font-style="italic" style:font-style-asian="italic" style:font-style-complex="italic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adpis6" style:family="paragraph">
      <style:text-properties fo:font-size="12pt" style:font-size-asian="12pt"/>
    </style:style>
    <style:style style:name="P330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1" style:family="table-row">
      <style:table-row-properties style:min-row-height="0.6833i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3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3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36" style:parent-style-name="Predvolenépísmoodseku" style:family="text">
      <style:text-properties fo:font-style="italic" style:font-style-asian="italic" style:font-style-complex="italic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adpis6" style:family="paragraph">
      <style:text-properties fo:font-size="12pt" style:font-size-asian="12pt"/>
    </style:style>
    <style:style style:name="T33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T342" style:parent-style-name="Predvolenépísmoodseku" style:family="text">
      <style:text-properties fo:font-weight="normal" style:font-weight-asian="normal" fo:font-size="12pt" style:font-size-asian="12pt"/>
    </style:style>
    <style:style style:name="T343" style:parent-style-name="Predvolenépísmoodseku" style:family="text">
      <style:text-properties fo:font-weight="normal" style:font-weight-asian="normal" fo:font-size="12pt" style:font-size-asian="12pt"/>
    </style:style>
    <style:style style:name="T344" style:parent-style-name="Predvolenépísmoodseku" style:family="text">
      <style:text-properties fo:font-weight="normal" style:font-weight-asian="normal" fo:font-size="12pt" style:font-size-asian="12pt"/>
    </style:style>
    <style:style style:name="T345" style:parent-style-name="Predvolenépísmoodseku" style:family="text">
      <style:text-properties fo:font-size="10pt" style:font-size-asian="10pt" style:font-size-complex="10pt"/>
    </style:style>
    <style:style style:name="T346" style:parent-style-name="Predvolenépísmoodseku" style:family="text">
      <style:text-properties fo:font-size="12pt" style:font-size-asian="12pt"/>
    </style:style>
    <style:style style:name="T347" style:parent-style-name="Predvolenépísmoodseku" style:family="text">
      <style:text-properties fo:font-weight="normal" style:font-weight-asian="normal" fo:font-size="12pt" style:font-size-asian="12pt"/>
    </style:style>
    <style:style style:name="T348" style:parent-style-name="Predvolenépísmoodseku" style:family="text">
      <style:text-properties fo:font-weight="normal" style:font-weight-asian="normal" fo:font-size="12pt" style:font-size-asian="12pt"/>
    </style:style>
    <style:style style:name="T349" style:parent-style-name="Predvolenépísmoodseku" style:family="text">
      <style:text-properties fo:font-weight="normal" style:font-weight-asian="normal" fo:font-size="12pt" style:font-size-asian="12pt"/>
    </style:style>
    <style:style style:name="T350" style:parent-style-name="Predvolenépísmoodseku" style:family="text">
      <style:text-properties fo:font-weight="normal" style:font-weight-asian="normal" fo:font-size="12pt" style:font-size-asian="12pt"/>
    </style:style>
    <style:style style:name="T351" style:parent-style-name="Predvolenépísmoodseku" style:family="text">
      <style:text-properties fo:font-weight="normal" style:font-weight-asian="normal" fo:font-size="12pt" style:font-size-asian="12pt"/>
    </style:style>
    <style:style style:name="T352" style:parent-style-name="Predvolenépísmoodseku" style:family="text">
      <style:text-properties fo:font-weight="normal" style:font-weight-asian="normal" fo:font-size="12pt" style:font-size-asian="12pt"/>
    </style:style>
    <style:style style:name="T353" style:parent-style-name="Predvolenépísmoodseku" style:family="text">
      <style:text-properties fo:font-weight="normal" style:font-weight-asian="normal" fo:font-size="12pt" style:font-size-asian="12pt"/>
    </style:style>
    <style:style style:name="T354" style:parent-style-name="Predvolenépísmoodseku" style:family="text">
      <style:text-properties fo:font-size="12pt" style:font-size-asian="12pt"/>
    </style:style>
    <style:style style:name="T355" style:parent-style-name="Predvolenépísmoodseku" style:family="text">
      <style:text-properties fo:font-weight="normal" style:font-weight-asian="normal" fo:font-size="12pt" style:font-size-asian="12pt"/>
    </style:style>
    <style:style style:name="T35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5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5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5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6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61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6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6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365" style:parent-style-name="Normálny" style:family="paragraph">
      <style:text-properties fo:font-size="11pt" style:font-size-asian="11pt" style:font-size-complex="11pt"/>
    </style:style>
    <style:style style:name="P366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T36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68" style:parent-style-name="Predvolenépísmoodseku" style:family="text">
      <style:text-properties fo:font-size="11pt" style:font-size-asian="11pt" style:font-size-complex="11pt"/>
    </style:style>
    <style:style style:name="P369" style:parent-style-name="Nadpis6" style:family="paragraph">
      <style:paragraph-properties fo:text-align="justify"/>
    </style:style>
    <style:style style:name="T37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1" style:parent-style-name="Predvolenépísmoodseku" style:family="text">
      <style:text-properties fo:font-size="12pt" style:font-size-asian="12pt" style:font-size-complex="12pt"/>
    </style:style>
    <style:style style:name="T3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4" style:parent-style-name="Predvolenépísmoodseku" style:family="text">
      <style:text-properties fo:font-size="12pt" style:font-size-asian="12pt" style:font-size-complex="12pt"/>
    </style:style>
    <style:style style:name="T3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78" style:parent-style-name="Predvolenépísmoodseku" style:family="text">
      <style:text-properties fo:font-size="12pt" style:font-size-asian="12pt" style:font-size-complex="12pt"/>
    </style:style>
    <style:style style:name="T379" style:parent-style-name="Predvolenépísmoodseku" style:family="text">
      <style:text-properties fo:font-size="10pt" style:font-size-asian="10pt" style:font-size-complex="10pt"/>
    </style:style>
    <style:style style:name="T380" style:parent-style-name="Predvolenépísmoodseku" style:family="text">
      <style:text-properties fo:font-size="12pt" style:font-size-asian="12pt" style:font-size-complex="12pt"/>
    </style:style>
    <style:style style:name="T381" style:parent-style-name="Predvolenépísmoodseku" style:family="text">
      <style:text-properties fo:font-size="12pt" style:font-size-asian="12pt" style:font-size-complex="12pt"/>
    </style:style>
    <style:style style:name="T382" style:parent-style-name="Predvolenépísmoodseku" style:family="text">
      <style:text-properties fo:font-size="12pt" style:font-size-asian="12pt" style:font-size-complex="12pt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T384" style:parent-style-name="Predvolenépísmoodseku" style:family="text">
      <style:text-properties fo:font-size="12pt" style:font-size-asian="12pt" style:font-size-complex="12pt"/>
    </style:style>
    <style:style style:name="T385" style:parent-style-name="Predvolenépísmoodseku" style:family="text">
      <style:text-properties fo:font-size="12pt" style:font-size-asian="12pt" style:font-size-complex="12pt"/>
    </style:style>
    <style:style style:name="T386" style:parent-style-name="Predvolenépísmoodseku" style:family="text">
      <style:text-properties fo:font-size="12pt" style:font-size-asian="12pt" style:font-size-complex="12pt"/>
    </style:style>
    <style:style style:name="T38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91" style:parent-style-name="Normálny" style:family="paragraph">
      <style:paragraph-properties fo:text-align="justify"/>
    </style:style>
    <style:style style:name="T39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9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9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395" style:parent-style-name="Predvolenépísmoodsek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9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adpis6" style:family="paragraph">
      <style:paragraph-properties fo:margin-top="0in"/>
    </style:style>
    <style:style style:name="T400" style:parent-style-name="Predvolenépísmoodseku" style:family="text">
      <style:text-properties fo:font-size="12pt" style:font-size-asian="12pt"/>
    </style:style>
    <style:style style:name="T401" style:parent-style-name="Predvolenépísmoodseku" style:family="text">
      <style:text-properties fo:font-size="12pt" style:font-size-asian="12pt"/>
    </style:style>
    <style:style style:name="T402" style:parent-style-name="Predvolenépísmoodseku" style:family="text">
      <style:text-properties fo:font-style="italic" style:font-style-asian="italic" style:font-style-complex="italic"/>
    </style:style>
    <style:style style:name="P403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404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05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406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40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08" style:parent-style-name="Predvolenépísmoodseku" style:family="text">
      <style:text-properties fo:font-style="italic" style:font-style-asian="italic" style:font-style-complex="italic"/>
    </style:style>
    <style:style style:name="P409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410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41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12" style:family="table-row">
      <style:table-row-properties style:min-row-height="1.1666in" fo:keep-together="always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name="T41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16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name="T41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18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1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 <text:span text:style-name="T2">ŽIADOSŤ</text:span><text:span text:style-name="T3"><text:s/></text:span><text:span text:style-name="T4"><text:s/>O</text:span><text:span text:style-name="T5"><text:s/> </text:span><text:span text:style-name="T6">POŽIČAN</text:span><text:span text:style-name="T7">IE</text:span><text:span text:style-name="T8"><text:s/></text:span><text:span text:style-name="T9"><text:s/></text:span><text:span text:style-name="T10">POMÔCKY</text:span></text:p>
      <text:p text:style-name="P11">KÉRELEM EGÉSZSÉGÜGYI SEGÉDESZKÖZÖK KÖLCSÖNZÉSÉRE</text:p>
      <text:p text:style-name="P12"><text:s text:c="117"/></text:p>
      <text:p text:style-name="P13"><text:span text:style-name="T14"><text:s text:c="5"/></text:span><text:span text:style-name="T15">podacia pečiatka</text:span></text:p>
      <text:p text:style-name="P16"><text:span text:style-name="T17"><text:s text:c="127"/></text:span><text:span text:style-name="T18"><text:s/></text:span><text:span text:style-name="T19"><text:s text:c="17"/></text:span><text:span text:style-name="T20"><text:s/></text:span><text:span text:style-name="T21"><text:s/></text:span><text:span text:style-name="T22">iktató<text:s/></text:span><text:span text:style-name="T23">bélyegző</text:span></text:p>
      <text:p text:style-name="P24"><text:span text:style-name="T25"><draw:custom-shape svg:x="3.34931in" svg:y="0.13056in" svg:width="3.08333in" svg:height="1.62083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3"/>
      <text:p text:style-name="Normálny"/>
      <text:h text:style-name="P35" text:outline-level="3"><text:span text:style-name="T36">1.</text:span><text:span text:style-name="T37"><text:s/></text:span><text:span text:style-name="T38">Údaje o</text:span><text:span text:style-name="T39"> </text:span><text:span text:style-name="T40">žiadateľovi</text:span><text:span text:style-name="T41">/</text:span><text:span text:style-name="T42">a kérelmező adatai</text:span></text:h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álny">Meno,<text:s/>priezvisko, titul:</text:p>
            <text:p text:style-name="P47">Keresztnév, vezetéknév, titulus</text:p>
          </table:table-cell>
        </table:table-row>
        <table:table-row table:style-name="TableRow48">
          <table:table-cell table:style-name="TableCell49">
            <text:p text:style-name="P50">Dátum<text:s/>narodenia: <text:s text:c="52"/><text:s text:c="17"/>Rodinný stav:</text:p>
            <text:p text:style-name="Normálny"><text:span text:style-name="T51">Születési idő: <text:s text:c="76"/>Családi állapot:</text:span></text:p>
          </table:table-cell>
        </table:table-row>
        <table:table-row table:style-name="TableRow52">
          <table:table-cell table:style-name="TableCell53">
            <text:p text:style-name="P54">Trvalý<text:s/>pobyt:<text:s/><text:s text:c="4"/><text:s text:c="64"/>Číslo telefónu:</text:p>
            <text:p text:style-name="P55">Állandó lakhely: <text:s text:c="64"/>Telefonszám:</text:p>
          </table:table-cell>
        </table:table-row>
        <table:table-row table:style-name="TableRow56">
          <table:table-cell table:style-name="TableCell57">
            <text:p text:style-name="P58">Prechodný pobyt:</text:p>
            <text:p text:style-name="P59">Átmeneti lakhely:<text:tab/><text:s text:c="18"/></text:p>
          </table:table-cell>
        </table:table-row>
      </table:table>
      <text:p text:style-name="Normálny"/>
      <text:h text:style-name="P60" text:outline-level="1"/>
      <text:h text:style-name="P61" text:outline-level="1">2.<text:s/>Názov pomôcky a odôvodnenie potreby žiadateľa  požičania pomôcky:</text:h>
      <text:p text:style-name="Normálny"><text:s text:c="4"/><text:span text:style-name="T62">A segédeszköz megnevezése és a kérelmező eszközkölcsönzési igényének indoklása:</text:span></text:p>
      <text:p text:style-name="Normálny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Žiadam o požičanie<text:s/>nasledujúcej<text:s/>pomôcky<text:s/>z dôvodu<text:s/>:<text:s/></text:p>
            <text:p text:style-name="P68">A feltüntetett<text:s/>eszköz kölcsönvételét az alábbi okokból igénylem:</text:p>
            <text:p text:style-name="P69"><text:s/></text:p>
            <text:p text:style-name="P70"/>
            <text:p text:style-name="P71">......................................................................................................................................................</text:p>
            <text:p text:style-name="P72"/>
            <text:p text:style-name="P73">......................................................................................................................................................</text:p>
            <text:p text:style-name="P74"/>
            <text:p text:style-name="P75">......................................................................................................................................................</text:p>
            <text:p text:style-name="P76"/>
            <text:p text:style-name="P77">......................................................................................................................................................</text:p>
            <text:p text:style-name="P78"/>
            <text:p text:style-name="P79">......................................................................................................................................................</text:p>
            <text:p text:style-name="P80"/>
            <text:p text:style-name="P81"><text:span text:style-name="T82"><text:s/>na určitý čas : <text:s text:c="2"/></text:span><text:span text:style-name="T83">od ............................. do ...........................</text:span><text:span text:style-name="T84"><text:s text:c="2"/></text:span></text:p>
            <text:p text:style-name="P85">adott időre: ..............................-tól ....................................... -ig</text:p>
          </table:table-cell>
        </table:table-row>
      </table:table>
      <text:p text:style-name="P86"><text:s text:c="5"/></text:p>
      <text:p text:style-name="P87"/>
      <text:p text:style-name="P88"/>
      <text:p text:style-name="P89"/>
      <text:p text:style-name="P90"><text:span text:style-name="T91">3</text:span><text:span text:style-name="T92">.<text:s/></text:span><text:span text:style-name="T93">V <text:s/>spoločnej domácnosti so žiadateľom žijú:</text:span></text:p>
      <text:p text:style-name="P94"><text:span text:style-name="T95"><text:s text:c="3"/></text:span><text:span text:style-name="T96">A kérelmezővel közös háztartásban élők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eno a priezvisko</text:p>
            <text:p text:style-name="P105">Keresztnév és vezetéknév</text:p>
          </table:table-cell>
          <table:table-cell table:style-name="TableCell106">
            <text:p text:style-name="P107">Adresa, telefón</text:p>
            <text:p text:style-name="P108">Lakcím, telefonszám</text:p>
          </table:table-cell>
          <table:table-cell table:style-name="TableCell109">
            <text:p text:style-name="P110">Príbuzenský vzťah</text:p>
            <text:p text:style-name="P111">Hozzátartozói kapcsolat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4.<text:s/></text:span><text:span text:style-name="T149">O</text:span><text:span text:style-name="T150">soby žijúce mimo spoločnej domácnosti<text:s/></text:span><text:span text:style-name="T151">:(manžel</text:span><text:span text:style-name="T152">ka, rodičia, deti, zať, nevesta</text:span><text:span text:style-name="T153">)</text:span></text:p>
      <text:p text:style-name="P154"><text:span text:style-name="T155"><text:s text:c="3"/></text:span><text:span text:style-name="T156">Közös háztartáson k</text:span><text:span text:style-name="T157">í</text:span><text:span text:style-name="T158">vül élő személyek: ( házastárs, szülők, gyerekek, vő, meny)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Meno a priezvisko</text:p>
            <text:p text:style-name="P166">Keresztnév és vezetéknév</text:p>
          </table:table-cell>
          <table:table-cell table:style-name="TableCell167">
            <text:p text:style-name="P168">Adresa, telefón</text:p>
            <text:p text:style-name="P169">Lakcím, telefonszám</text:p>
          </table:table-cell>
          <table:table-cell table:style-name="TableCell170">
            <text:p text:style-name="P171">Príbuzenský vzťah</text:p>
            <text:p text:style-name="P172">Hozzátartozói kapcsolat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 text:c="4"/></text:p>
      <text:p text:style-name="Normálny"><text:span text:style-name="T202">5.<text:s/></text:span><text:span text:style-name="T203">Vyhlásenie žiadateľa</text:span><text:span text:style-name="T204">:</text:span><text:span text:style-name="T205">/</text:span><text:span text:style-name="T206"><text:s/></text:span><text:span text:style-name="T207">A kérelmező nyilatkozata</text:span><text:span text:style-name="T208">: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h text:style-name="P213" text:outline-level="2">Čestne <text:s/>vyhlasujem, že všetky údaje uvedené v žiadosti sú pravdivé, aktuálne a poskytnuté slobodne<text:s/>a som si vedomý/á/ právnych následkov uvedenia nepravdivých údajov respektíve oznamovacej povinnosti.</text:h>
            <text:p text:style-name="P214">Becsületemre kijelentem, hogy a kérelemben megadott valamennyi adat valós, időszerű és saját elhatározás alapján szolgáltatott <text:s/>és tisztában vagyok a hamis adatszolgáltatás jogi következményeivel illetve a bejelentési kötelezettségeimmel.</text:p>
            <text:p text:style-name="P215"/>
            <text:p text:style-name="P216"/>
            <text:p text:style-name="P217">V Rožňave, dňa ................................ <text:s text:c="25"/>.............................................................</text:p>
            <text:p text:style-name="P218"><text:s text:c="85"/>podpis žiadateľa /zákonného zástupcu<text:s/></text:p>
            <text:p text:style-name="P219"><text:span text:style-name="T220">Rozsnyón</text:span><text:span text:style-name="T221">, <text:s text:c="40"/></text:span><text:span text:style-name="T222"><text:s text:c="22"/></text:span><text:span text:style-name="T223"><text:s text:c="4"/></text:span><text:span text:style-name="T224"><text:s text:c="2"/>a kérelmező/törvényes képviselő aláirása</text:span></text:p>
          </table:table-cell>
        </table:table-row>
      </table:table>
      <text:h text:style-name="Nadpis2" text:outline-level="2"><text:span text:style-name="T225"><text:s/></text:span><text:span text:style-name="T226"><text:s text:c="2"/></text:span></text:h>
      <text:p text:style-name="P227">6.<text:s/>Informovanie<text:s/>dotknutej osoby o spracovaní osobných údajov:</text:p>
      <text:p text:style-name="Normálny"><text:span text:style-name="T228"><text:s text:c="3"/></text:span><text:span text:style-name="T229">Az érintett személy tájékoztatása a személyes adatok kezelését illetően: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36">, za účelom, ktorý je predmetom tejto žiadosti.</text:span><text:span text:style-name="T237"><text:s/>Doba platnosti spracovávania sa viaže na dobu trvania preukázateľného účelu spracúvania osobných údajov dotknutej osoby.</text:span><text:span text:style-name="T238"><text:s/></text:span><text:span text:style-name="T239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40">Dotknutá osoba môže od prevádzkovateľa požadovať prístup k jej osobným údajom, má právo na ich opravu,<text:s/></text:span><text:span text:style-name="T241">právo namietať proti spracúvaniu, ak sa domnieva, že jej osobné údaje sú spracúvané nespravodlivo alebo nezákonne, môžete<text:s/></text:span><text:soft-page-break/><text:span text:style-name="T242">podať sťažnosť na dozorný orgán ako</text:span><text:span text:style-name="T243"><text:s/>aj právo podať návrh na začatie konania dozornému orgánu<text:s/></text:span><text:span text:style-name="T244">ktorým je Úrad na ochranu osobných údajov Slovenskej republiky, Hraničná 12, 820 07 Bratislava 27</text:span><text:span text:style-name="T245">.</text:span><text:span text:style-name="T246"><text:s/>Predmetné práva si dotknutá osoba môže uplatniť  písomne doručením žiadosti na adresu:<text:s/></text:span><text:span text:style-name="T247">Mesto Rožňava, Šafárikova 29, 048 01 Rožňava</text:span><text:span text:style-name="T248">, osobne do podateľne  alebo elektronicky na email</text:span><text:span text:style-name="T249"><text:s/></text:span><text:a xlink:href="mailto:podatelna@roznava.sk" office:target-frame-name="_top" xlink:show="replace"><text:span text:style-name="T250">podatelna@roznava.sk</text:span></text:a><text:span text:style-name="T251">, zodpovedná osoba za ochranu osobných údajov<text:s/></text:span><text:a xlink:href="mailto:zo@osobnyudaj.sk" office:target-frame-name="_top" xlink:show="replace"><text:span text:style-name="T252">zo@osobnyudaj.sk</text:span></text:a><text:span text:style-name="T253"><text:s/>.</text:span></text:p>
            <text:p text:style-name="P254"><text:span text:style-name="T255">Viac informácií o ochrane osobných údajoch nájdete na<text:s/></text:span>webovom sídle mesta<text:s/><text:span text:style-name="T256">–<text:s/></text:span><text:a xlink:href="http://www.roznava.sk" office:target-frame-name="_top" xlink:show="replace"><text:span text:style-name="T257">www.roznava.sk</text:span></text:a><text:span text:style-name="T258">.</text:span></text:p>
            <text:p text:style-name="P259"/>
            <text:p text:style-name="P260"><text:span text:style-name="T261">Rozsnyó városa a megadott személyes adatokat adatkezelőként használja, az Európai Parlament és Tanács 2016/679 számú, a természetes személyek személyes adatai kezelésének védelméről és az ezen adatok szabad áramlásáról szóló</text:span><text:span text:style-name="T262"><text:s/></text:span><text:span text:style-name="T263">rendelet valamint a 18/2018 sz., a személyes adatok védelméről szóló törvény és a 448/20</text:span><text:span text:style-name="T264">0</text:span><text:span text:style-name="T265">8 sz. <text:s/>a szociális szolgáltatásokról és annak későbbi elő</text:span><text:span text:style-name="T266">í</text:span><text:span text:style-name="T267">rásairól szóló jogalap, amelyek a kérelem tárgyát képezik.</text:span></text:p>
            <text:p text:style-name="P268"><text:span text:style-name="T269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270">0</text:span><text:span text:style-name="T271">8 sz., a szociális szolgáltatásokról és annak későbbi elő</text:span><text:span text:style-name="T272">í</text:span><text:span text:style-name="T273">rásairól szóló törvény alapján a<text:s/></text:span><text:span text:style-name="T274">s</text:span><text:span text:style-name="T275">zemélyes adatok kiadhatóak az illetékes államigazgatási és más szerveknek. Az érintett személy az adatkezelőtől kérheti a személyes adataihoz való hozzáférést, jogosult azok módos</text:span><text:span text:style-name="T276">í</text:span><text:span text:style-name="T277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278">í</text:span><text:span text:style-name="T279">rásos kérelem formájában is gyakorolhatja, amelyet a következő c</text:span><text:span text:style-name="T280">í</text:span><text:span text:style-name="T281">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282">zo@osobnyudaj.sk</text:span></text:a><text:span text:style-name="T283"><text:s/></text:span><text:span text:style-name="T284"><text:s/>e-mail címeken. A személyes adatok védelméről bővebben a város honlapján – www.roznava.sk – tájékozódhat.</text:span></text:p>
            <text:p text:style-name="P285"/>
          </table:table-cell>
        </table:table-row>
      </table:table>
      <text:soft-page-break/>
      <text:h text:style-name="Nadpis2" text:outline-level="2"><text:s text:c="2"/></text:h>
      <text:p text:style-name="Normálny"/>
      <text:p text:style-name="P286">7. Zoznam príloh<text:s/></text:p>
      <text:p text:style-name="Normálny"><text:span text:style-name="T287"><text:s text:c="4"/></text:span><text:span text:style-name="T288">A mellékletek listája</text:span></text:p>
      <text:p text:style-name="P289"><text:s/></text:p>
      <text:p text:style-name="P290"><text:s text:c="3"/>- potvrdenie o nepriaznivom<text:s/>zdravotnom<text:s/>stave<text:s/>od poskytovateľa zdravotnej <text:s text:c="7"/></text:p>
      <text:p text:style-name="P291"><text:s text:c="5"/>starostlivosti<text:s/></text:p>
      <text:p text:style-name="P292"><text:s text:c="5"/><text:span text:style-name="T293"><text:s/></text:span><text:span text:style-name="T294">a kedvezőtlen egészségi állapot alátámasztása</text:span></text:p>
      <text:p text:style-name="P295"/>
      <text:p text:style-name="P296">- <text:s/><text:s/><text:s/>posudok o odkázanosti na pomôcku<text:s text:c="2"/>vydaný úradom práce, sociálnych vecí a rodiny<text:s/></text:p>
      <text:p text:style-name="P297"><text:s text:c="5"/>(do 31.08.2025)</text:p>
      <text:p text:style-name="P298"><text:span text:style-name="T299">a<text:s/></text:span><text:span text:style-name="T300">Munkaügyi, Szociális és Családügyi <text:s/></text:span><text:span text:style-name="T301">H</text:span><text:span text:style-name="T302">ivatal által kiadott szakvéleményezés az eszközökre való ráutaltságot illetően</text:span><text:span text:style-name="T303"><text:s/></text:span><text:span text:style-name="T304"><text:s/>2025. augusztus 31.ig</text:span></text:p>
      <text:p text:style-name="P305"/>
      <text:p text:style-name="P306"><text:s/>-<text:span text:style-name="T307"><text:s/></text:span>integrovaný posudok vydaný<text:s/>úradom práce, sociálnych vecí a rodiny<text:s/>(po 01.09.2025)</text:p>
      <text:p text:style-name="Normálny"><text:span text:style-name="T308"><text:s text:c="4"/></text:span><text:span text:style-name="T309">a Munkaügyi, Szociális és Családügyi Hivatal által kiadott integrált értékelés</text:span><text:span text:style-name="T310"><text:s/>2025. szeptember 1.től</text:span></text:p>
      <text:p text:style-name="P311"><text:s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soft-page-break/>
            <text:p text:style-name="P317"><text:tab/><text:span text:style-name="T318"><text:s/>Potvrdenie o nepriaznivom zdravotnom stave</text:span></text:p>
            <text:p text:style-name="P319"><text:tab/>( vyplní ošetrujúci lekár )</text:p>
            <text:p text:style-name="P320">A kevezőtlen egészségügyi állapot megerősítése</text:p>
            <text:p text:style-name="P321"><text:span text:style-name="T322">( a kezelőorvos tölti ki)</text:span></text:p>
          </table:table-cell>
          <table:covered-table-cell/>
        </table:table-row>
        <table:table-row table:style-name="TableRow323">
          <table:table-cell table:style-name="TableCell324">
            <text:h text:style-name="P325" text:outline-level="6">Priezvisko a meno:</text:h>
            <text:p text:style-name="Normálny"><text:span text:style-name="T326">Vezetéknév és keresztnév</text:span><text:span text:style-name="T327">:</text:span></text:p>
            <text:p text:style-name="Normálny"/>
          </table:table-cell>
          <table:table-cell table:style-name="TableCell328">
            <text:h text:style-name="P329" text:outline-level="6">Dátum<text:s/>narodenia:</text:h>
            <text:p text:style-name="P330">Születési idő:</text:p>
          </table:table-cell>
        </table:table-row>
        <table:table-row table:style-name="TableRow331">
          <table:table-cell table:style-name="TableCell332">
            <text:h text:style-name="Nadpis6" text:outline-level="6">Adresa<text:s/>trvalého<text:s/>bydliska:</text:h>
            <text:p text:style-name="Normálny"><text:span text:style-name="T333">Az állandó lakhely c</text:span><text:span text:style-name="T334">í</text:span><text:span text:style-name="T335">me</text:span><text:span text:style-name="T336">:</text:span></text:p>
          </table:table-cell>
          <table:table-cell table:style-name="TableCell337">
            <text:h text:style-name="P338" text:outline-level="6">Rodinný stav:</text:h>
            <text:p text:style-name="Normálny"><text:span text:style-name="T339">Családi állapot:</text:span></text:p>
          </table:table-cell>
        </table:table-row>
        <table:table-row table:style-name="TableRow340">
          <table:table-cell table:style-name="TableCell341" table:number-columns-spanned="2">
            <text:h text:style-name="Nadpis6" text:outline-level="6"><text:span text:style-name="T342">Týmto potvrdzujem, že<text:s/></text:span><text:span text:style-name="T343">ošetro</text:span><text:span text:style-name="T344">vaný<text:s/></text:span><text:span text:style-name="T345">*</text:span><text:span text:style-name="T346">je odkázaný – nie je odkázaný<text:s/></text:span><text:span text:style-name="T347">na pomôcku, a</text:span><text:span text:style-name="T348"> </text:span><text:span text:style-name="T349">to</text:span><text:span text:style-name="T350"><text:s/>v dôsledku<text:s/></text:span><text:span text:style-name="T351"><text:s/></text:span><text:span text:style-name="T352">d</text:span><text:span text:style-name="T353">iagnózy</text:span><text:span text:style-name="T354"><text:s text:c="2"/></text:span><text:span text:style-name="T355">ošetrovaného v slovenských názvoch ( <text:s/>telesne postihnutý, chronický chorý, a i.) :</text:span></text:h>
            <text:p text:style-name="Normálny"><text:span text:style-name="T356">Ezúton megerős</text:span><text:span text:style-name="T357">í</text:span><text:span text:style-name="T358">tem, hogy a kezelt beteg</text:span><text:span text:style-name="T359"><text:s/>a kórleleteit illetően<text:s/></text:span><text:span text:style-name="T360"><text:s/>*</text:span><text:span text:style-name="T361">rá van utalva – nincs ráutalva<text:s/></text:span><text:span text:style-name="T362">az egészségügyi segédeszközre<text:s/></text:span><text:span text:style-name="T363">( mozgássérült, krónikus beteg stb.)</text:span><text:span text:style-name="T364"><text:s text:c="2"/></text:span></text:p>
            <text:p text:style-name="P365"/>
            <text:p text:style-name="Normálny">Hlavné ochorenie :</text:p>
            <text:p text:style-name="P366">Fő betegség:</text:p>
            <text:p text:style-name="Normálny"/>
            <text:p text:style-name="Normálny"/>
            <text:p text:style-name="Normálny">Vedľajšie ochorenia:</text:p>
            <text:p text:style-name="Normálny"><text:span text:style-name="T367">Mellékbetegség</text:span><text:span text:style-name="T368">:</text:span></text:p>
            <text:p text:style-name="Normálny"/>
            <text:p text:style-name="Normálny"/>
            <text:h text:style-name="P369" text:outline-level="6"><text:span text:style-name="T370">Momentálne ošetrovaný nemá možnosť zabezpečiť si danú kompenzačnú pomôcku, preto</text:span><text:span text:style-name="T371"><text:s/></text:span><text:span text:style-name="T372">v</text:span><text:span text:style-name="T373">zhľadom</text:span><text:span text:style-name="T374"><text:s/></text:span><text:span text:style-name="T375">na<text:s/></text:span><text:span text:style-name="T376">nepriaznivý<text:s/></text:span><text:span text:style-name="T377">zdravotný stav</text:span><text:span text:style-name="T378"><text:s/></text:span><text:span text:style-name="T379">*</text:span><text:span text:style-name="T380">odporúčam</text:span><text:span text:style-name="T381"><text:s/></text:span><text:span text:style-name="T382">- neo</text:span><text:span text:style-name="T383">d</text:span><text:span text:style-name="T384">por</text:span><text:span text:style-name="T385">účam</text:span><text:span text:style-name="T386"><text:s/></text:span><text:span text:style-name="T387">požičať pomôcku</text:span><text:span text:style-name="T388"><text:s/>od mesta</text:span><text:span text:style-name="T389"><text:s/></text:span><text:span text:style-name="T390">Rožňava</text:span>.</text:h>
            <text:p text:style-name="P391"><text:span text:style-name="T392">A kezelt személynek jelenleg nincs lehetősége az adott kompenzációs segély bebiztos</text:span><text:span text:style-name="T393">í</text:span><text:span text:style-name="T394">tására, ezért a kedvezőtlen egészségi állapota miatt<text:s/></text:span><text:span text:style-name="T395">*javaslom – nem javaslom</text:span><text:span text:style-name="T396"><text:s/>– a segédeszköz Rozsnyó várostól való kikölcsönzését.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h text:style-name="P399" text:outline-level="6"><text:span text:style-name="T400">Je ošetrovaný</text:span><text:span text:style-name="T401">/<text:s/></text:span><text:span text:style-name="T402">Kezelve van:</text:span></text:h>
            <text:p text:style-name="P403"><draw:custom-shape svg:x="1.20347in" svg:y="0.0375in" svg:width="0.16667in" svg:height="0.14583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tab/><text:s text:c="7"/><text:s/>pohyblivý/<text:span text:style-name="T404">mozgásképes</text:span></text:p>
            <text:p text:style-name="P405"><draw:custom-shape svg:x="1.20347in" svg:y="0.04722in" svg:width="0.16667in" svg:height="0.14583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tab/><text:s text:c="3"/><text:s/><text:s text:c="4"/>čiastočne pohyblivý ( môže nakrátko opustiť lôžko)</text:p>
            <text:p text:style-name="P406"><text:s text:c="35"/><text:span text:style-name="T407">részlegesen mozgásképes ( a fekvőhelyét rövid időre elhagyhatja</text:span><text:span text:style-name="T408">)</text:span></text:p>
            <text:p text:style-name="P409"><draw:custom-shape svg:x="1.20347in" svg:y="0.00208in" svg:width="0.16667in" svg:height="0.14583in" draw:z-index="251659264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tab/><text:s text:c="8"/>nepohyblivý ( trvalo pripútaný na lôžko)</text:p>
            <text:p text:style-name="P410"><text:s text:c="35"/><text:span text:style-name="T411">mozgásképtelen (állandó jelleggel ágyhoz kötött)</text:span>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Normálny"/>
            <text:p text:style-name="Normálny"/>
            <text:p text:style-name="Normálny"/>
            <text:p text:style-name="Normálny">V ............................ dňa ......................... <text:s text:c="29"/>....................................................</text:p>
            <text:p text:style-name="P414"><text:span text:style-name="T415">Rozsnyón</text:span><text:tab/><text:s/>Podpis a pečiatka lekára</text:p>
            <text:p text:style-name="P416"><text:span text:style-name="T417"><text:s text:c="113"/></text:span><text:span text:style-name="T418">Aláirás és az orvos pecsétje</text:span></text:p>
          </table:table-cell>
          <table:covered-table-cell/>
        </table:table-row>
      </table:table>
      <text:p text:style-name="Normálny">* nehodiace sa preškrtnúť</text:p>
      <text:p text:style-name="Normálny">*<text:s/><text:span text:style-name="T419">a nem megfelelőt kérjük kihúz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>
        <style:tab-stops>
          <style:tab-stop style:type="left" style:position="-0.6298in"/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 UZATVORENIE  ZMLUVY</dc:title>
    <dc:description/>
    <dc:subject/>
    <meta:initial-creator>Katarína Zagibová</meta:initial-creator>
    <dc:creator>Kristak</dc:creator>
    <meta:creation-date>2025-09-03T10:47:00Z</meta:creation-date>
    <dc:date>2025-09-03T10:47:00Z</dc:date>
    <meta:print-date>2025-09-03T10:47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67" meta:character-count="9814" meta:row-count="69" meta:non-whitespace-character-count="8366"/>
  </office:meta>
</office:document-meta>
</file>