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/>
    </style:style>
    <style:style style:name="T10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1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2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3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4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5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6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P17" style:parent-style-name="Normálny" style:family="paragraph">
      <style:paragraph-properties style:text-autospace="none" fo:text-align="center"/>
      <style:text-properties style:font-name="Times-Bold" style:font-name-complex="Times-Bold" fo:font-style="italic" style:font-style-asian="italic" style:font-style-complex="italic"/>
    </style:style>
    <style:style style:name="P18" style:parent-style-name="Normálny" style:family="paragraph">
      <style:paragraph-properties style:text-autospace="none" fo:text-align="center" fo:margin-left="4.425in" fo:text-indent="0.4916in">
        <style:tab-stops/>
      </style:paragraph-properties>
      <style:text-properties fo:font-size="10pt" style:font-size-asian="10pt" style:font-size-complex="10pt"/>
    </style:style>
    <style:style style:name="P19" style:parent-style-name="Normálny" style:family="paragraph">
      <style:paragraph-properties style:text-autospace="none" fo:text-align="center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33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4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5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6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8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T41" style:parent-style-name="Predvolenépísmoodseku" style:family="text">
      <style:text-properties fo:font-style="italic" style:font-style-asian="italic" style:font-style-complex="italic" fo:language="hu" fo:country="HU"/>
    </style:style>
    <style:style style:name="T42" style:parent-style-name="Predvolenépísmoodseku" style:family="text">
      <style:text-properties fo:font-style="italic" style:font-style-asian="italic" style:font-style-complex="italic" fo:language="hu" fo:country="HU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</style:style>
    <style:style style:name="P45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7" style:parent-style-name="Normálny" style:family="paragraph">
      <style:paragraph-properties style:text-autospace="none"/>
    </style:style>
    <style:style style:name="P48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50" style:parent-style-name="Normálny" style:family="paragraph">
      <style:paragraph-properties style:text-autospace="none"/>
    </style:style>
    <style:style style:name="P51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53" style:parent-style-name="Normálny" style:family="paragraph">
      <style:paragraph-properties style:text-autospace="none"/>
    </style:style>
    <style:style style:name="P54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56" style:parent-style-name="Normálny" style:family="paragraph">
      <style:paragraph-properties style:text-autospace="none"/>
    </style:style>
    <style:style style:name="P57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fo:font-style="italic" style:font-style-asian="italic" style:font-style-complex="italic" fo:font-size="5pt" style:font-size-asian="5pt" style:font-size-complex="5pt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Normálny" style:family="paragraph">
      <style:paragraph-properties style:text-autospace="none"/>
      <style:text-properties fo:font-style="italic" style:font-style-asian="italic" style:font-style-complex="italic" fo:font-size="7pt" style:font-size-asian="7pt" style:font-size-complex="7pt"/>
    </style:style>
    <style:style style:name="P65" style:parent-style-name="Normálnywebový" style:family="paragraph">
      <style:paragraph-properties fo:text-align="justify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P7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3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4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5" style:parent-style-name="Normálny" style:family="paragraph">
      <style:paragraph-properties style:text-autospace="none"/>
    </style:style>
    <style:style style:name="T76" style:parent-style-name="Predvolenépísmoodseku" style:family="text">
      <style:text-properties style:font-weight-complex="bold"/>
    </style:style>
    <style:style style:name="T77" style:parent-style-name="Predvolenépísmoodseku" style:family="text">
      <style:text-properties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weight-complex="bold" fo:font-size="11pt" style:font-size-asian="11pt" style:font-size-complex="11pt"/>
    </style:style>
    <style:style style:name="T80" style:parent-style-name="Predvolenépísmoodseku" style:family="text">
      <style:text-properties style:font-weight-complex="bold" fo:font-size="11pt" style:font-size-asian="11pt" style:font-size-complex="11pt"/>
    </style:style>
    <style:style style:name="T81" style:parent-style-name="Predvolenépísmoodseku" style:family="text">
      <style:text-properties style:font-weight-complex="bold" fo:font-size="11pt" style:font-size-asian="11pt" style:font-size-complex="11pt"/>
    </style:style>
    <style:style style:name="T82" style:parent-style-name="Predvolenépísmoodseku" style:family="text">
      <style:text-properties style:font-weight-complex="bold" fo:font-size="11pt" style:font-size-asian="11pt" style:font-size-complex="11pt"/>
    </style:style>
    <style:style style:name="P83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Predvolenépísmoodseku" style:family="text">
      <style:text-properties style:font-name="Times-Italic" style:font-name-complex="Times-Italic" fo:font-style="italic" style:font-style-asian="italic" style:font-style-complex="italic" fo:font-size="11pt" style:font-size-asian="11pt" style:font-size-complex="11pt"/>
    </style:style>
    <style:style style:name="P98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style:text-autospace="none"/>
    </style:style>
    <style:style style:name="T100" style:parent-style-name="Predvolenépísmoodseku" style:family="text"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 fo:margin-bottom="0.0034in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05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13" style:parent-style-name="Predvolenépísmoodseku" style:family="text">
      <style:text-properties fo:font-size="10pt" style:font-size-asian="10pt" style:font-size-complex="10pt" fo:background-color="#FFFFFF"/>
    </style:style>
    <style:style style:name="T114" style:parent-style-name="Predvolenépísmoodsek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5" style:parent-style-name="Predvolenépísmoodseku" style:family="text">
      <style:text-properties fo:font-size="10pt" style:font-size-asian="10pt" style:font-size-complex="10pt" fo:background-color="#FFFFFF"/>
    </style:style>
    <style:style style:name="T116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17" style:parent-style-name="Predvolenépísmoodseku" style:family="text">
      <style:text-properties fo:font-size="10pt" style:font-size-asian="10pt" style:font-size-complex="10pt" fo:background-color="#FFFFFF"/>
    </style:style>
    <style:style style:name="T118" style:parent-style-name="Hypertextovéprepojenie" style:family="text">
      <style:text-properties fo:font-size="10pt" style:font-size-asian="10pt" style:font-size-complex="10pt" fo:background-color="#FFFFFF"/>
    </style:style>
    <style:style style:name="P119" style:parent-style-name="Normálny" style:family="paragraph">
      <style:paragraph-properties fo:text-align="justify" fo:margin-bottom="0.0034in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T121" style:parent-style-name="Hypertextovéprepojeni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P123" style:parent-style-name="Normálny" style:family="paragraph">
      <style:paragraph-properties fo:text-align="justify" fo:margin-bottom="0.0034in"/>
    </style:style>
    <style:style style:name="T124" style:parent-style-name="y2iqfc" style:family="text">
      <style:text-properties style:font-name="inherit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125" style:parent-style-name="PredformátovanéHTML" style:family="paragraph">
      <style:paragraph-properties fo:text-align="justify"/>
    </style:style>
    <style:style style:name="T1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29" style:parent-style-name="PredformátovanéHTML" style:family="paragraph">
      <style:paragraph-properties fo:text-align="justify"/>
    </style:style>
    <style:style style:name="T13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3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13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36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37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39" style:parent-style-name="Odsekzoznamu" style:list-style-name="LFO4" style:family="paragraph">
      <style:paragraph-properties style:text-autospace="none"/>
    </style:style>
    <style:style style:name="T140" style:parent-style-name="Predvolenépísmoodseku" style:family="text">
      <style:text-properties style:font-weight-complex="bold" style:font-style-complex="italic"/>
    </style:style>
    <style:style style:name="T141" style:parent-style-name="Predvolenépísmoodseku" style:family="text">
      <style:text-properties style:font-style-complex="italic"/>
    </style:style>
    <style:style style:name="T142" style:parent-style-name="Predvolenépísmoodseku" style:family="text">
      <style:text-properties style:font-style-complex="italic"/>
    </style:style>
    <style:style style:name="T143" style:parent-style-name="Predvolenépísmoodseku" style:family="text">
      <style:text-properties style:font-style-complex="italic"/>
    </style:style>
    <style:style style:name="T144" style:parent-style-name="Predvolenépísmoodseku" style:family="text">
      <style:text-properties style:font-style-complex="italic"/>
    </style:style>
    <style:style style:name="P145" style:parent-style-name="Odsekzoznamu" style:list-style-name="LFO4" style:family="paragraph">
      <style:paragraph-properties style:text-autospace="none"/>
    </style:style>
    <style:style style:name="T146" style:parent-style-name="Predvolenépísmoodseku" style:family="text">
      <style:text-properties style:font-weight-complex="bold" style:font-style-complex="italic"/>
    </style:style>
    <style:style style:name="T147" style:parent-style-name="Predvolenépísmoodseku" style:family="text">
      <style:text-properties style:font-style-complex="italic"/>
    </style:style>
    <style:style style:name="T148" style:parent-style-name="Predvolenépísmoodseku" style:family="text">
      <style:text-properties style:font-style-complex="italic"/>
    </style:style>
    <style:style style:name="P149" style:parent-style-name="Odsekzoznamu" style:list-style-name="LFO4" style:family="paragraph"/>
    <style:style style:name="P150" style:parent-style-name="Odsekzoznamu" style:list-style-name="LFO4" style:family="paragraph"/>
    <style:style style:name="P151" style:parent-style-name="Odsekzoznamu" style:list-style-name="LFO4" style:family="paragraph"/>
    <style:style style:name="P152" style:parent-style-name="Odsekzoznamu" style:list-style-name="LFO4" style:family="paragraph"/>
    <style:style style:name="P153" style:parent-style-name="Normálny" style:family="paragraph">
      <style:text-properties fo:font-style="italic" style:font-style-asian="italic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64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6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7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8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9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0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1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2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3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P174" style:parent-style-name="Normálny" style:family="paragraph">
      <style:text-properties fo:font-style="italic" style:font-style-asian="italic"/>
    </style:style>
    <style:style style:name="P175" style:parent-style-name="Normálny" style:family="paragraph">
      <style:text-properties fo:font-style="italic" style:font-style-asian="italic"/>
    </style:style>
    <style:style style:name="P176" style:parent-style-name="Normálny" style:family="paragraph">
      <style:text-properties fo:font-style="italic" style:font-style-asian="italic"/>
    </style:style>
    <style:style style:name="P177" style:parent-style-name="Normálny" style:family="paragraph">
      <style:text-properties fo:font-style="italic" style:font-style-asian="italic"/>
    </style:style>
    <style:style style:name="P178" style:parent-style-name="Odsekzoznamu" style:family="paragraph">
      <style:paragraph-properties fo:text-align="justify"/>
      <style:text-properties fo:color="#EE0000"/>
    </style:style>
    <style:style style:name="P179" style:parent-style-name="Normálny" style:family="paragraph">
      <style:paragraph-properties fo:text-align="justify"/>
      <style:text-properties fo:font-style="italic" style:font-style-asian="italic"/>
    </style:style>
    <style:style style:name="P180" style:parent-style-name="Normálny" style:family="paragraph">
      <style:paragraph-properties fo:break-before="page"/>
      <style:text-properties style:font-name="ITCBookmanEE-Bold" style:font-name-complex="ITCBookmanEE-Bold" fo:font-weight="bold" style:font-weight-asian="bold" style:font-weight-complex="bold" fo:font-size="11pt" style:font-size-asian="11pt" style:font-size-complex="11pt"/>
    </style:style>
    <style:style style:name="P181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2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3" style:parent-style-name="Normálny" style:family="paragraph">
      <style:paragraph-properties style:text-autospace="none" fo:text-align="center"/>
      <style:text-properties fo:font-weight="bold" style:font-weight-asian="bold" fo:font-size="10.5pt" style:font-size-asian="10.5pt" style:font-size-complex="10.5pt"/>
    </style:style>
    <style:style style:name="P184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185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186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188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189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19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191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192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193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194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195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196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197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198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199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00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01" style:parent-style-name="Normálny" style:family="paragraph">
      <style:paragraph-properties style:text-autospace="none"/>
      <style:text-properties fo:font-size="9.5pt" style:font-size-asian="9.5pt" style:font-size-complex="10.5pt"/>
    </style:style>
    <style:style style:name="P202" style:parent-style-name="Normálny" style:family="paragraph">
      <style:paragraph-properties style:text-autospace="none" fo:text-align="justify"/>
    </style:style>
    <style:style style:name="T203" style:parent-style-name="Predvolenépísmoodseku" style:family="text">
      <style:text-properties fo:font-size="10.5pt" style:font-size-asian="10.5pt" style:font-size-complex="10.5pt"/>
    </style:style>
    <style:style style:name="T204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05" style:parent-style-name="Predvolenépísmoodseku" style:family="text">
      <style:text-properties fo:font-size="5pt" style:font-size-asian="5pt" style:font-size-complex="5pt"/>
    </style:style>
    <style:style style:name="T206" style:parent-style-name="Predvolenépísmoodseku" style:family="text">
      <style:text-properties fo:font-size="10.5pt" style:font-size-asian="10.5pt" style:font-size-complex="10.5pt"/>
    </style:style>
    <style:style style:name="T207" style:parent-style-name="Predvolenépísmoodseku" style:family="text">
      <style:text-properties fo:font-size="5pt" style:font-size-asian="5pt" style:font-size-complex="5pt"/>
    </style:style>
    <style:style style:name="T208" style:parent-style-name="Predvolenépísmoodseku" style:family="text">
      <style:text-properties fo:font-size="10.5pt" style:font-size-asian="10.5pt" style:font-size-complex="10.5pt"/>
    </style:style>
    <style:style style:name="T209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10" style:parent-style-name="Predvolenépísmoodseku" style:family="text">
      <style:text-properties fo:font-size="10.5pt" style:font-size-asian="10.5pt" style:font-size-complex="10.5pt"/>
    </style:style>
    <style:style style:name="P211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12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13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14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15" style:parent-style-name="Normálny" style:family="paragraph">
      <style:paragraph-properties style:text-autospace="none" fo:text-align="justify"/>
      <style:text-properties fo:font-size="4pt" style:font-size-asian="4pt" style:font-size-complex="10.5pt"/>
    </style:style>
    <style:style style:name="P216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17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8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9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1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22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3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5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6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7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8" style:parent-style-name="Normálny" style:family="paragraph">
      <style:paragraph-properties style:text-autospace="none"/>
      <style:text-properties fo:font-size="9.5pt" style:font-size-asian="9.5pt" style:font-size-complex="9.5pt"/>
    </style:style>
    <style:style style:name="P229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30" style:parent-style-name="Normálny" style:family="paragraph">
      <style:paragraph-properties style:text-autospace="none"/>
      <style:text-properties fo:font-style="italic" style:font-style-asian="italic" style:font-style-complex="italic" fo:font-size="9pt" style:font-size-asian="9pt" style:font-size-complex="9pt"/>
    </style:style>
    <style:style style:name="P231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32" style:parent-style-name="Normálny" style:family="paragraph">
      <style:paragraph-properties style:text-autospace="none" fo:text-align="justify"/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T23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P236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Predvolenépísmoodseku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238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39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0" style:parent-style-name="Normálny" style:family="paragraph">
      <style:paragraph-properties style:text-autospace="none" fo:text-align="justify"/>
    </style:style>
    <style:style style:name="T241" style:parent-style-name="Predvolenépísmoodseku" style:family="text">
      <style:text-properties fo:font-size="9pt" style:font-size-asian="9pt" style:font-size-complex="9pt"/>
    </style:style>
    <style:style style:name="T24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43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4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6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7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8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49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1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2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3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4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55" style:parent-style-name="Normálny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6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57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58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59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0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1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2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3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4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5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6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7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268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69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70" style:parent-style-name="Normálny" style:family="paragraph">
      <style:paragraph-properties style:text-autospace="none" fo:text-align="justify"/>
    </style:style>
    <style:style style:name="T271" style:parent-style-name="Predvolenépísmoodseku" style:family="text">
      <style:text-properties fo:font-size="9pt" style:font-size-asian="9pt" style:font-size-complex="9pt"/>
    </style:style>
    <style:style style:name="T272" style:parent-style-name="Predvolenépísmoodseku" style:family="text">
      <style:text-properties fo:font-size="9.5pt" style:font-size-asian="9.5pt" style:font-size-complex="9.5pt"/>
    </style:style>
    <style:style style:name="P273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75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OPATROVATEĽSKEJ SLUŽBY<text:s/>MESTOM</text:p>
      <text:p text:style-name="P9"><text:span text:style-name="T10">KÉRELEM A VÁROS HÁZI GONDOZÓ</text:span><text:span text:style-name="T11">I</text:span><text:span text:style-name="T12"><text:s/></text:span><text:span text:style-name="T13">SZOLGÁL</text:span><text:span text:style-name="T14">TATÁSÁNAK</text:span><text:span text:style-name="T15"><text:s/></text:span><text:span text:style-name="T16">IGÉNYBEVÉTELÉRE</text:span></text:p>
      <text:p text:style-name="P17"/>
      <text:p text:style-name="P18">podacia pečiatka</text:p>
      <text:p text:style-name="P19"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4"/>iktató bélyegző</text:span></text:p>
      <text:p text:style-name="P31"><text:span text:style-name="T32"><draw:custom-shape svg:x="3.20278in" svg:y="0.00972in" svg:width="3.08333in" svg:height="1.52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>Žiadateľ:</text:p>
      <text:p text:style-name="P39"><text:span text:style-name="T40">K</text:span><text:span text:style-name="T41">érelmező</text:span><text:span text:style-name="T42">:</text:span></text:p>
      <text:p text:style-name="P43"/>
      <text:p text:style-name="P44">Meno,<text:s/>priezvisko, titul: __________________________________________________</text:p>
      <text:p text:style-name="P45">Keresztnév, vezetéknév, titulus<text:s/></text:p>
      <text:p text:style-name="P46"/>
      <text:p text:style-name="P47">Dátum narodenia:<text:s text:c="2"/>______________________<text:s text:c="2"/><text:s/>Rodinný stav:<text:s/>___________________<text:s/></text:p>
      <text:p text:style-name="P48">Születési idő<text:tab/><text:tab/><text:tab/><text:tab/><text:tab/><text:s text:c="8"/>Családi állapot</text:p>
      <text:p text:style-name="P49"/>
      <text:p text:style-name="P50">Trvalý pobyt:<text:s text:c="4"/>______________________________­­­­­­­­­­­­­­­­­­­­­­­__________________________</text:p>
      <text:p text:style-name="P51">Állandó lakhely</text:p>
      <text:p text:style-name="P52"/>
      <text:p text:style-name="P53">Prechodný pobyt: <text:s text:c="4"/>________________________ <text:s/>Č.telefónu: __________________</text:p>
      <text:p text:style-name="P54">Átmeneti lakhely<text:tab/><text:tab/><text:tab/><text:s text:c="18"/></text:p>
      <text:p text:style-name="P55"/>
      <text:p text:style-name="P56">Deň začatia poskytovania opatrovateľskej služby:<text:s text:c="3"/>___________________________</text:p>
      <text:p text:style-name="P57">A gondozói<text:s/>szolgáltatás kezdetének időpontja</text:p>
      <text:p text:style-name="P58"/>
      <text:p text:style-name="P59">Čas poskytovania opatrovateľskej služby:<text:s text:c="16"/>___________________________<text:s/></text:p>
      <text:p text:style-name="P60">A gondozói<text:s/>szolgáltatás ideje</text:p>
      <text:p text:style-name="P61"/>
      <text:p text:style-name="P62">Miesto poskytovania:<text:s/><text:tab/><text:tab/><text:tab/><text:tab/>___________________________</text:p>
      <text:p text:style-name="P63">A szolgáltatás helye<text:tab/><text:tab/><text:tab/><text:tab/></text:p>
      <text:p text:style-name="P64"/>
      <text:p text:style-name="P65"><text:span text:style-name="T66"><text:s text:c="6"/></text:span><text:span text:style-name="T67">V zmysle VZN č. 4/2012-z06, §5, ods. 7) sa <text:s/>o</text:span><text:span text:style-name="T68">patrovateľská služba<text:s/></text:span><text:span text:style-name="T69">poskytne</text:span><text:span text:style-name="T70"><text:s/>žiadateľovi <text:s/>v lehote do 30 dní od podania žiadosti v  prípade voľnej  kapacity pracovného úväzku, v opačnom prípade bude žiadosť zaradená do evidencie žiadateľov o poskytovanie sociálnej služby. Žiadateľ bude oslovený akonáhle sa uvoľní kapacita na požadovaný rozsah hodín opatrovateľskej služby</text:span><text:span text:style-name="T71">.</text:span></text:p>
      <text:p text:style-name="P72"/>
      <text:p text:style-name="P73"/>
      <text:p text:style-name="P74"/>
      <text:p text:style-name="P75"><text:span text:style-name="T76">V Rožňave dňa ..........................</text:span><text:span text:style-name="T77"><text:s text:c="10"/></text:span><text:span text:style-name="T78"><text:s text:c="27"/></text:span><text:span text:style-name="T79">......................................................</text:span><text:span text:style-name="T80">...........</text:span><text:span text:style-name="T81">..</text:span><text:span text:style-name="T82"><text:s text:c="66"/></text:span></text:p>
      <text:p text:style-name="P83"><text:span text:style-name="T84">Rozsnyó</text:span>n,<text:span text:style-name="T85"><text:s/></text:span><text:span text:style-name="T86">kelt</text:span><text:span text:style-name="T87"><text:s text:c="68"/>p</text:span><text:span text:style-name="T88">odpis žiadateľa</text:span><text:span text:style-name="T89">/zákonného zástupcu</text:span></text:p>
      <text:p text:style-name="P90"><text:span text:style-name="T91"><text:s text:c="79"/></text:span><text:span text:style-name="T92"><text:s text:c="2"/></text:span><text:span text:style-name="T93"><text:s text:c="3"/></text:span><text:span text:style-name="T94"><text:s text:c="6"/></text:span><text:span text:style-name="T95"><text:s text:c="9"/></text:span><text:span text:style-name="T96"><text:s/>A kérelmező/jogi</text:span><text:span text:style-name="T97"><text:s/>képviselő aláirása</text:span></text:p>
      <text:p text:style-name="P98"/>
      <text:p text:style-name="P99"><text:span text:style-name="T100">Informovanie dotknutej osoby <text:s/>o <text:s/>spracovaní <text:s/>osobných údajov</text:span></text:p>
      <text:p text:style-name="P101"><text:span text:style-name="T102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103">, za účelom, ktorý je predmetom tejto žiadosti.</text:span><text:span text:style-name="T104"><text:s/>Doba platnosti spracovávania sa viaže na dobu trvania preukázateľného účelu spracúvania osobných údajov dotknutej osoby.</text:span><text:span text:style-name="T105"><text:s/></text:span><text:span text:style-name="T106">Údaje budú uchovávané po dobu stanovenú registratúrnym<text:s/></text:span><text:soft-page-break/><text:span text:style-name="T107">poriadkom v zmysle platnej legislatívy a po uplynutí príslušných lehôt budú zlikvidované. Osobné údaje môžu byť poskytnuté orgánom štátnej správy a iným subjektom v zmysle zákona 448/2008 Z. z..<text:s/></text:span><text:span text:style-name="T108">Dotknutá osoba môže od prevádzkovateľa požadovať prístup k jej osobným údajom, má právo na ich opravu,<text:s/></text:span><text:span text:style-name="T109">právo namietať proti spracúvaniu, ak sa domnieva, že jej osobné údaje sú spracúvané nespravodlivo alebo nezákonne, môžete podať sťažnosť na dozorný orgán ako</text:span><text:span text:style-name="T110"><text:s/>aj právo podať návrh na začatie konania dozornému orgánu<text:s/></text:span><text:span text:style-name="T111">ktorým je Úrad na ochranu osobných údajov Slovenskej republiky, Hraničná 12, 820 07 Bratislava 27</text:span><text:span text:style-name="T112">.</text:span><text:span text:style-name="T113"><text:s/>Predmetné práva si dotknutá osoba môže uplatniť  písomne doručením žiadosti na adresu:<text:s/></text:span><text:span text:style-name="T114">Mesto Rožňava, Šafárikova 29, 048 01 Rožňava</text:span><text:span text:style-name="T115">, osobne do podateľne  alebo elektronicky na email<text:s/></text:span><text:a xlink:href="mailto:podatelna@roznava.sk" office:target-frame-name="_top" xlink:show="replace"><text:span text:style-name="T116">podatelna@roznava.sk</text:span></text:a><text:span text:style-name="T117">, zodpovedná osoba za ochranu osobných údajov<text:s/></text:span><text:a xlink:href="mailto:zo@osobnyudaj.sk" office:target-frame-name="_top" xlink:show="replace"><text:span text:style-name="T118">zo@osobnyudaj.sk</text:span></text:a></text:p>
      <text:p text:style-name="P119"><text:span text:style-name="T120">. Viac informácií o ochrane osobných údajoch nájdete na webovom sídle mesta –<text:s/></text:span><text:a xlink:href="http://www.roznava.sk" office:target-frame-name="_top" xlink:show="replace"><text:span text:style-name="T121">www.roznava.sk</text:span></text:a><text:span text:style-name="T122">.</text:span></text:p>
      <text:p text:style-name="P123"><text:span text:style-name="T124">Az érintett személy tájékoztatása a személyes adatok kezelését illetően</text:span></text:p>
      <text:p text:style-name="P125"><text:span text:style-name="T126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127">0</text:span><text:span text:style-name="T128">8 sz. <text:s/>a szociális szolgáltatásokról <text:s/>és annak későbbi előírásairól szóló jogalap, amelyek a kérelem tárgyát képezik.</text:span></text:p>
      <text:p text:style-name="P129"><text:span text:style-name="T130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131">0</text:span><text:span text:style-name="T132">8 sz., a szociális szolgáltatásokról <text:s/>és annak későbbi előírásairól szóló törvény alapján a <text:s/>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133">zo@osobnyudaj.sk</text:span></text:a><text:span text:style-name="T134"><text:s/></text:span><text:span text:style-name="T135"><text:s/>e-mail címeken. A személyes adatok védelméről bővebben a város honlapján – www.roznava.sk – tájékozódhat.</text:span></text:p>
      <text:p text:style-name="P136"/>
      <text:p text:style-name="P137">Prílohy<text:s/>potrebné k žiadosti o poskytovanie domácej opatrovateľskej služby mestom:</text:p>
      <text:p text:style-name="P138"/>
      <text:list text:style-name="LFO4" text:continue-numbering="true">
        <text:list-item>
          <text:p text:style-name="P139"><text:span text:style-name="T140">Rozhodnutie o dôchodku</text:span><text:span text:style-name="T141"><text:s/>za aktuálny rok žiadateľa aj spol</text:span><text:span text:style-name="T142">očne<text:s/></text:span><text:span text:style-name="T143"><text:s/></text:span><text:span text:style-name="T144">posudzovanej osoby</text:span></text:p>
        </text:list-item>
        <text:list-item>
          <text:p text:style-name="P145"><text:span text:style-name="T146">Vyhlásenie o majetku FO</text:span><text:span text:style-name="T147"><text:s/>– podpis<text:s/></text:span><text:span text:style-name="T148">je potrebné overiť (matrika, notár)</text:span></text:p>
        </text:list-item>
        <text:list-item>
          <text:p text:style-name="P149">Právoplatné rozhodnutie <text:s/>o odkázanosti na sociálnu službu, ak bolo vydané inou obcou<text:s/>(do 31.8.2025)</text:p>
        </text:list-item>
        <text:list-item>
          <text:p text:style-name="P150">Integrovaný posudok vydaný príslušným ÚPSVaR (po 01.09.2025)</text:p>
        </text:list-item>
        <text:list-item>
          <text:p text:style-name="P151">Iné doklady, ktoré sú podkladom na uzatvorenie zmluvy o platení úhrady za OS <text:s/>(v prípade úhrady za sociálnu službu inou osobou ako žiadateľom)</text:p>
        </text:list-item>
        <text:list-item>
          <text:p text:style-name="P152"/>
        </text:list-item>
      </text:list>
      <text:p text:style-name="P153"/>
      <text:p text:style-name="P154"><text:span text:style-name="T155">A város által biztos</text:span><text:span text:style-name="T156">í</text:span><text:span text:style-name="T157">tott házi gondozó</text:span><text:span text:style-name="T158">i<text:s/></text:span><text:span text:style-name="T159">szolgál</text:span><text:span text:style-name="T160">tatás</text:span><text:span text:style-name="T161"><text:s/></text:span><text:span text:style-name="T162">igénybevételér</text:span><text:span text:style-name="T163">ől</text:span><text:span text:style-name="T164"><text:s/>szóló kérelemhez szükséges mellékletek</text:span><text:span text:style-name="T165">:</text:span></text:p>
      <text:list text:style-name="LFO6" text:continue-numbering="true">
        <text:list-item>
          <text:p text:style-name="P166">Az aktuális évre érvényes nyugdíjhatározat, mind a kérelmező, mind a közösen értékelt személy részéről,<text:s/></text:p>
        </text:list-item>
        <text:list-item>
          <text:p text:style-name="P167">A<text:s/>természetes személy vagyonnyilatkozata – az aláírást<text:s/>szükséges<text:s/>hitelesíttetni (hivatal, közjegyző)</text:p>
        </text:list-item>
        <text:list-item>
          <text:p text:style-name="P168">Jogerős határozat a szociális ellátásra való ráutaltságról,<text:s/>amennyiben az más község által lett kiadva,</text:p>
        </text:list-item>
        <text:list-item>
          <text:p text:style-name="P169"><text:span text:style-name="T170">E</text:span><text:span text:style-name="T171">gyéb dokumentumok, amelyek a</text:span><text:span text:style-name="T172"><text:s/>természetes személy a szolgáltatások</text:span><text:span text:style-name="T173"><text:s/>fizetéséről szóló megállapodás megkötésének alapját képezik (amennyiben a kérelmezőtől eltérő személy fizet a szociális szolgáltatásokért)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Vyhlásenie</text:p>
      <text:p text:style-name="P182">o majetku fyzickej osoby na účely platenia úhrady za <text:s/>sociálnu službu<text:s/></text:p>
      <text:p text:style-name="P183">v zmysle zákona č. 448/2008 o sociálnych službách v znení neskorších predpisov</text:p>
      <text:p text:style-name="P184">Nyilatkozat<text:s/></text:p>
      <text:p text:style-name="P185">a természetes személy, a szociális szolgáltatás költségtérítésére felhasználandó vagyonáról <text:s/></text:p>
      <text:p text:style-name="P186"><text:span text:style-name="T187">a 448/2008 sz., a szociális szolgáltatásokról szóló törvény módosításai</text:span><text:span text:style-name="T188">nak</text:span><text:span text:style-name="T189"><text:s/>és kiegészítéseinek értelmében<text:s/></text:span></text:p>
      <text:p text:style-name="P190"/>
      <text:p text:style-name="P191"/>
      <text:p text:style-name="P192">Meno, priezvisko a titul: ..............................................................................................................</text:p>
      <text:p text:style-name="P193">Keresztnév, vezetéknév, titulus</text:p>
      <text:p text:style-name="P194"/>
      <text:p text:style-name="P195">Rodné číslo a dátum narodenia: ...................................................................................................</text:p>
      <text:p text:style-name="P196">Születési szám és születési idő</text:p>
      <text:p text:style-name="P197"/>
      <text:p text:style-name="P198"/>
      <text:p text:style-name="P199">Trvalý pobyt: ..................................................................................................................................</text:p>
      <text:p text:style-name="P200">Állandó lakhely</text:p>
      <text:p text:style-name="P201"/>
      <text:p text:style-name="P202"><text:span text:style-name="T203">Vyhlasujem na svoju česť,<text:s/></text:span><text:span text:style-name="T204">že vlastním / nevlastním*<text:s/></text:span><text:span text:style-name="T205"><text:s/></text:span><text:span text:style-name="T206">majetok**<text:s/></text:span><text:span text:style-name="T207"><text:s/></text:span><text:span text:style-name="T208">v hodnote presahujúcej<text:s/></text:span><text:span text:style-name="T209">10 000 eur</text:span><text:span text:style-name="T210">.</text:span></text:p>
      <text:p text:style-name="P211"/>
      <text:p text:style-name="P212">Uvedené údaje sú pravdivé a úplné, som si vedomá/vedomý právnych následkov nepravdivého vyhlásenia, ktoré vyplývajú z príslušných právnych predpisov.</text:p>
      <text:p text:style-name="P213">Becsülettel kijelentem, hogy 10.000 eurót meghaladó vagyonnal rendelkezek / nem rendelkezek.</text:p>
      <text:p text:style-name="P214">A feltüntett adatok valósak és teljesek, tisztában vagyok a valótlan állításból származó idevonatkozó jogszabályi következményekkel.</text:p>
      <text:p text:style-name="P215"/>
      <text:p text:style-name="P216"/>
      <text:p text:style-name="P217">V ............................................... dňa .............................................</text:p>
      <text:p text:style-name="P218"/>
      <text:p text:style-name="P219"/>
      <text:p text:style-name="P220"/>
      <text:p text:style-name="P221"/>
      <text:p text:style-name="P222">......................................................................<text:tab/><text:tab/><text:s text:c="4"/>..............................................................</text:p>
      <text:p text:style-name="P223">Podpis fyzickej osoby, ktorá žiada o<text:s/><text:tab/><text:tab/><text:tab/><text:s text:c="4"/><text:tab/><text:s text:c="5"/>Podpis úradne osvedčil</text:p>
      <text:p text:style-name="P224">poskytnutie sociálnej služby</text:p>
      <text:p text:style-name="P225">azon természetes személy aláírása, aki<text:s/><text:tab/><text:tab/><text:tab/><text:s text:c="6"/><text:s text:c="5"/><text:s text:c="2"/>az aláírást hivatalosan hitelesítette</text:p>
      <text:p text:style-name="P226">a szociális szolgáltatás kérelmezője</text:p>
      <text:p text:style-name="P227"/>
      <text:p text:style-name="P228">________________________________</text:p>
      <text:p text:style-name="P229">* Nehodiace sa prečiarknuť.</text:p>
      <text:p text:style-name="P230">A nem megfelelőt kérem áthúzni</text:p>
      <text:p text:style-name="P231"/>
      <text:p text:style-name="P232"><text:span text:style-name="T233">** Za majetok sa<text:s/></text:span><text:span text:style-name="T234">považujú<text:s/></text:span><text:span text:style-name="T235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236"><text:span text:style-name="T237">Vagyonnak minősül az ingatlan és az ingó vagyon, ideértve a pénzbeli megtakarításokat is, valamint – ha jellegük engedi – a jogok és egyéb vagyoni értékek. Vagyoni értéknek, kizárólag a szociális szolgáltatásban részesülőt megillető és a 73. §-ának 10. bekezdésében felsorolt ​​személyek vagyonrésze számít.</text:span></text:p>
      <text:p text:style-name="P238"/>
      <text:p text:style-name="P239"/>
      <text:p text:style-name="P240"><text:span text:style-name="T241">Za majetok sa<text:s/></text:span><text:span text:style-name="T242">nepovažujú</text:span></text:p>
      <text:p text:style-name="P243">a) nehnuteľnosť, ktorú prijímateľ sociálnej služby užíva na trvalé bývanie,***</text:p>
      <text:p text:style-name="P244">b) nehnuteľnosť, ktorú užívajú na trvalé bývanie</text:p>
      <text:p text:style-name="P245">1. manžel (manželka) prijímateľa sociálnej služby,</text:p>
      <text:p text:style-name="P246">2. deti prijímateľa sociálnej služby,</text:p>
      <text:p text:style-name="P247">3. rodičia prijímateľa sociálnej služby,</text:p>
      <text:p text:style-name="P248">4. iná fyzická osoba na základe práva zodpovedajúceho vecnému bremenu,</text:p>
      <text:p text:style-name="P249">c) poľnohospodárska pôda a lesná pôda, ktorú prijímateľ sociálnej služby užíva pre svoju potrebu,</text:p>
      <text:p text:style-name="P250">d) garáž, ktorú prijímateľ sociálnej služby preukázateľne užíva,</text:p>
      <text:p text:style-name="P251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252">f) osobné motorové vozidlo, ktoré sa využíva na individuálnu prepravu z dôvodu ťažkého zdravotného postihnutia,</text:p>
      <text:p text:style-name="P253">g) hnuteľné veci, ak by bol ich predaj alebo iné nakladanie s nimi v rozpore s dobrými mravmi.</text:p>
      <text:p text:style-name="P254"/>
      <text:p text:style-name="P255">Vagyonnak nem minősül:</text:p>
      <text:p text:style-name="P256"/>
      <text:list text:style-name="LFO7" text:continue-numbering="true">
        <text:list-item>
          <text:p text:style-name="P257">ingatlan, amelyet a szociális szolgáltatást igénybe vevő állandó lakhatásra használ,***</text:p>
        </text:list-item>
        <text:list-item>
          <text:p text:style-name="P258">állandó lakóhelynek használt ingatlan</text:p>
        </text:list-item>
      </text:list>
      <text:list text:style-name="LFO8" text:continue-numbering="true">
        <text:list-item>
          <text:p text:style-name="P259">a szociális szolgáltatást igénybe vevő férj (feleség),</text:p>
        </text:list-item>
        <text:list-item>
          <text:p text:style-name="P260">a szociális szolgáltatást igénybe vevő gyermekei,</text:p>
        </text:list-item>
        <text:list-item>
          <text:p text:style-name="P261">a szociális szolgáltatást igénybe vevő szülei,</text:p>
        </text:list-item>
        <text:list-item>
          <text:p text:style-name="P262">egyéb előjogokkal rendelkező természetes személy,</text:p>
        </text:list-item>
      </text:list>
      <text:list text:style-name="LFO7" text:continue-numbering="true">
        <text:list-item>
          <text:p text:style-name="P263">az a termőföld és erdőterület, amelyet a szociális szolgáltatásban részesülő saját szükségleteire használ,</text:p>
        </text:list-item>
        <text:list-item>
          <text:p text:style-name="P264">a szociális szolgáltatást igénybe vevő által bizonyíthatóan használt garázs,</text:p>
        </text:list-item>
        <text:list-item>
          <text:p text:style-name="P265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266">súlyos fogyatékosság miatt egyéni közlekedésre használt személygépjármű,</text:p>
        </text:list-item>
        <text:list-item>
          <text:p text:style-name="P267"><text:span text:style-name="T268">ingó dolgok, ha azok értékesítése vagy egyéb kezelése a jó erkölcsbe ütközne.</text:span></text:p>
        </text:list-item>
      </text:list>
      <text:p text:style-name="P269"/>
      <text:p text:style-name="P270"><text:span text:style-name="T271">*** Na účely platenia úhrady za celoročnú pobytovú sociálnu službu uvedenú v § 34, 35, 38 a 39 sa prihliada aj na nehnuteľnosť, ktorú prijímateľ<text:s/></text:span><text:span text:style-name="T272">sociálnej služby užíva na trvalé bývanie pred začatím poskytovania sociálnej služby.“ <text:s/></text:span></text:p>
      <text:p text:style-name="P273"><text:span text:style-name="T274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Kristak</dc:creator>
    <meta:creation-date>2025-09-03T10:47:00Z</meta:creation-date>
    <dc:date>2025-09-03T10:47:00Z</dc:date>
    <meta:print-date>2025-09-03T10:46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46" meta:character-count="11676" meta:row-count="82" meta:non-whitespace-character-count="9953"/>
  </office:meta>
</office:document-meta>
</file>