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7687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PredformátovanéHTML" style:family="paragraph">
      <style:paragraph-properties fo:break-before="page" fo:text-align="center" style:line-height-at-least="0.375in" fo:background-color="#FFFFFF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0" style:parent-style-name="PredformátovanéHTML" style:family="paragraph">
      <style:paragraph-properties fo:text-align="center"/>
    </style:style>
    <style:style style:name="T11" style:parent-style-name="PätaChar" style:family="text">
      <style:text-properties style:font-name="Times New Roman" fo:font-style="italic" style:font-style-asian="italic" style:font-style-complex="italic" fo:font-size="12pt" style:font-size-asian="12pt" style:font-size-complex="12pt" fo:language="hu" fo:country="HU"/>
    </style:style>
    <style:style style:name="T1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hu" fo:country="HU"/>
    </style:style>
    <style:style style:name="P13" style:parent-style-name="PredformátovanéHTM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hu" fo:country="HU"/>
    </style:style>
    <style:style style:name="T14" style:parent-style-name="Predvolenépísmoodseku" style:family="text">
      <style:text-properties fo:font-style="italic" style:font-style-asian="italic" style:font-style-complex="italic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center"/>
    </style:style>
    <style:style style:name="P22" style:parent-style-name="Normálny" style:family="paragraph">
      <style:paragraph-properties fo:text-align="center"/>
    </style:style>
    <style:style style:name="P23" style:parent-style-name="Normálny" style:family="paragraph">
      <style:paragraph-properties fo:text-align="center"/>
    </style:style>
    <style:style style:name="P24" style:parent-style-name="Normálny" style:family="paragraph">
      <style:text-properties fo:font-weight="bold" style:font-weight-asian="bold" fo:font-size="1pt" style:font-size-asian="1pt" style:font-size-complex="11pt"/>
    </style:style>
    <style:style style:name="P25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40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>
        <style:tab-stops>
          <style:tab-stop style:type="left" style:position="3.8333in"/>
        </style:tab-stops>
      </style:paragraph-properties>
      <style:text-properties fo:font-size="12pt" style:font-size-asian="12pt" style:font-size-complex="12pt"/>
    </style:style>
    <style:style style:name="T2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Predvolenépísmoodseku" style:family="text">
      <style:text-properties style:font-name="inherit" style:font-name-complex="Courier New" fo:color="#1F1F1F" fo:font-size="21pt" style:font-size-asian="21pt" style:font-size-complex="21pt" fo:language="hu" fo:country="HU"/>
    </style:style>
    <style:style style:name="T34" style:parent-style-name="Predvolenépísmoodseku" style:family="text">
      <style:text-properties style:font-name="inherit" style:font-name-complex="Courier New" fo:color="#1F1F1F" fo:font-size="21pt" style:font-size-asian="21pt" style:font-size-complex="21pt" fo:language="hu" fo:country="HU"/>
    </style:style>
    <style:style style:name="T35" style:parent-style-name="Predvolenépísmoodseku" style:family="text">
      <style:text-properties fo:font-style="italic" style:font-style-asian="italic" style:font-style-complex="italic" fo:color="#1F1F1F" fo:language="hu" fo:country="HU"/>
    </style:style>
    <style:style style:name="T36" style:parent-style-name="Predvolenépísmoodseku" style:family="text">
      <style:text-properties fo:font-style="italic" style:font-style-asian="italic" style:font-style-complex="italic" fo:language="hu" fo:country="HU"/>
    </style:style>
    <style:style style:name="TableRow37" style:family="table-row">
      <style:table-row-properties style:min-row-height="0.3847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41" style:family="table-row">
      <style:table-row-properties style:min-row-height="0.407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T45" style:parent-style-name="Predvolenépísmoodseku" style:family="text">
      <style:text-properties fo:font-style="italic" style:font-style-asian="italic" style:font-style-complex="italic"/>
    </style:style>
    <style:style style:name="T46" style:parent-style-name="Predvolenépísmoodseku" style:family="text">
      <style:text-properties fo:font-style="italic" style:font-style-asian="italic" style:font-style-complex="italic"/>
    </style:style>
    <style:style style:name="TableRow47" style:family="table-row">
      <style:table-row-properties style:min-row-height="0.351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P50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min-row-height="0.386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Predvolenépísmoodseku" style:family="text">
      <style:text-properties fo:font-style="italic" style:font-style-asian="italic" style:font-style-complex="italic"/>
    </style:style>
    <style:style style:name="T60" style:parent-style-name="Predvolenépísmoodseku" style:family="text">
      <style:text-properties fo:font-style="italic" style:font-style-asian="italic" style:font-style-complex="italic"/>
    </style:style>
    <style:style style:name="T61" style:parent-style-name="Predvolenépísmoodseku" style:family="text">
      <style:text-properties fo:font-style="italic" style:font-style-asian="italic" style:font-style-complex="italic"/>
    </style:style>
    <style:style style:name="P62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63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álny" style:family="paragraph">
      <style:paragraph-properties>
        <style:tab-stops>
          <style:tab-stop style:type="left" style:position="2.1562in"/>
        </style:tab-stops>
      </style:paragraph-properties>
    </style:style>
    <style:style style:name="T67" style:parent-style-name="Predvolenépísmoodseku" style:family="text">
      <style:text-properties fo:font-style="italic" style:font-style-asian="italic" style:font-style-complex="italic"/>
    </style:style>
    <style:style style:name="T68" style:parent-style-name="Predvolenépísmoodseku" style:family="text">
      <style:text-properties fo:font-style="italic" style:font-style-asian="italic" style:font-style-complex="italic"/>
    </style:style>
    <style:style style:name="T69" style:parent-style-name="Predvolenépísmoodseku" style:family="text">
      <style:text-properties fo:font-style="italic" style:font-style-asian="italic" style:font-style-complex="italic"/>
    </style:style>
    <style:style style:name="T70" style:parent-style-name="Predvolenépísmoodseku" style:family="text">
      <style:text-properties fo:font-style="italic" style:font-style-asian="italic" style:font-style-complex="italic"/>
    </style:style>
    <style:style style:name="T71" style:parent-style-name="Predvolenépísmoodseku" style:family="text">
      <style:text-properties fo:font-style="italic" style:font-style-asian="italic" style:font-style-complex="italic"/>
    </style:style>
    <style:style style:name="T72" style:parent-style-name="Predvolenépísmoodseku" style:family="text">
      <style:text-properties fo:font-size="9pt" style:font-size-asian="9pt" style:font-size-complex="9pt"/>
    </style:style>
    <style:style style:name="T73" style:parent-style-name="Predvolenépísmoodseku" style:family="text">
      <style:text-properties fo:font-size="9pt" style:font-size-asian="9pt" style:font-size-complex="9pt"/>
    </style:style>
    <style:style style:name="T74" style:parent-style-name="Predvolenépísmoodseku" style:family="text">
      <style:text-properties fo:font-size="9pt" style:font-size-asian="9pt" style:font-size-complex="9pt"/>
    </style:style>
    <style:style style:name="T7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78" style:parent-style-name="Predvolenépísmoodseku" style:family="text">
      <style:text-properties fo:font-size="9pt" style:font-size-asian="9pt" style:font-size-complex="9pt"/>
    </style:style>
    <style:style style:name="P79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5pt" style:font-size-asian="5pt" style:font-size-complex="5pt"/>
    </style:style>
    <style:style style:name="P80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6pt" style:font-size-asian="6pt" style:font-size-complex="6pt"/>
    </style:style>
    <style:style style:name="P81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tyle="italic" style:font-style-asian="italic" style:font-style-complex="italic"/>
    </style:style>
    <style:style style:name="T94" style:parent-style-name="Predvolenépísmoodseku" style:family="text">
      <style:text-properties fo:font-style="italic" style:font-style-asian="italic" style:font-style-complex="italic"/>
    </style:style>
    <style:style style:name="T95" style:parent-style-name="Predvolenépísmoodseku" style:family="text">
      <style:text-properties fo:font-style="italic" style:font-style-asian="italic" style:font-style-complex="italic"/>
    </style:style>
    <style:style style:name="T96" style:parent-style-name="Predvolenépísmoodseku" style:family="text">
      <style:text-properties fo:font-style="italic" style:font-style-asian="italic" style:font-style-complex="italic"/>
    </style:style>
    <style:style style:name="T97" style:parent-style-name="Predvolenépísmoodseku" style:family="text">
      <style:text-properties fo:font-style="italic" style:font-style-asian="italic" style:font-style-complex="italic"/>
    </style:style>
    <style:style style:name="T98" style:parent-style-name="Predvolenépísmoodseku" style:family="text">
      <style:text-properties fo:font-size="9pt" style:font-size-asian="9pt" style:font-size-complex="9pt"/>
    </style:style>
    <style:style style:name="T99" style:parent-style-name="Predvolenépísmoodseku" style:family="text">
      <style:text-properties fo:font-size="9pt" style:font-size-asian="9pt" style:font-size-complex="9pt"/>
    </style:style>
    <style:style style:name="T10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1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05" style:parent-style-name="Predvolenépísmoodseku" style:family="text">
      <style:text-properties fo:font-size="9pt" style:font-size-asian="9pt" style:font-size-complex="9pt"/>
    </style:style>
    <style:style style:name="T106" style:parent-style-name="Predvolenépísmoodseku" style:family="text">
      <style:text-properties fo:font-size="9pt" style:font-size-asian="9pt" style:font-size-complex="9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tyle="italic" style:font-style-asian="italic" style:font-style-complex="italic"/>
    </style:style>
    <style:style style:name="T114" style:parent-style-name="Predvolenépísmoodseku" style:family="text">
      <style:text-properties fo:font-style="italic" style:font-style-asian="italic" style:font-style-complex="italic"/>
    </style:style>
    <style:style style:name="T115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16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1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118" style:parent-style-name="Normálny" style:family="paragraph">
      <style:text-properties fo:font-style="italic" style:font-style-asian="italic" style:font-style-complex="italic" fo:font-size="3pt" style:font-size-asian="3pt" style:font-size-complex="3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tyle="italic" style:font-style-asian="italic" style:font-style-complex="italic"/>
    </style:style>
    <style:style style:name="T125" style:parent-style-name="Predvolenépísmoodseku" style:family="text">
      <style:text-properties fo:font-style="italic" style:font-style-asian="italic" style:font-style-complex="italic"/>
    </style:style>
    <style:style style:name="T126" style:parent-style-name="Predvolenépísmoodseku" style:family="text">
      <style:text-properties fo:font-style="italic" style:font-style-asian="italic" style:font-style-complex="italic"/>
    </style:style>
    <style:style style:name="T127" style:parent-style-name="Predvolenépísmoodseku" style:family="text">
      <style:text-properties fo:font-style="italic" style:font-style-asian="italic" style:font-style-complex="italic"/>
    </style:style>
    <style:style style:name="T128" style:parent-style-name="Predvolenépísmoodseku" style:family="text">
      <style:text-properties fo:font-style="italic" style:font-style-asian="italic" style:font-style-complex="italic"/>
    </style:style>
    <style:style style:name="T129" style:parent-style-name="Predvolenépísmoodseku" style:family="text">
      <style:text-properties fo:font-size="9pt" style:font-size-asian="9pt" style:font-size-complex="9pt"/>
    </style:style>
    <style:style style:name="T130" style:parent-style-name="Predvolenépísmoodseku" style:family="text">
      <style:text-properties fo:font-size="9pt" style:font-size-asian="9pt" style:font-size-complex="9pt"/>
    </style:style>
    <style:style style:name="T131" style:parent-style-name="Predvolenépísmoodseku" style:family="text">
      <style:text-properties fo:font-size="9pt" style:font-size-asian="9pt" style:font-size-complex="9pt"/>
    </style:style>
    <style:style style:name="T132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33" style:parent-style-name="Predvolenépísmoodseku" style:family="text">
      <style:text-properties fo:font-size="9pt" style:font-size-asian="9pt" style:font-size-complex="9pt"/>
    </style:style>
    <style:style style:name="T134" style:parent-style-name="Predvolenépísmoodseku" style:family="text">
      <style:text-properties fo:font-style="italic" style:font-style-asian="italic" style:font-style-complex="italic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fo:font-size="2pt" style:font-size-asian="2pt"/>
    </style:style>
    <style:style style:name="P138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39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hu" fo:country="HU"/>
    </style:style>
    <style:style style:name="T1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fo:font-size="12pt" style:font-size-asian="12pt" style:font-size-complex="12pt"/>
    </style:style>
    <style:style style:name="T1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Predvolenépísmoodseku" style:family="text">
      <style:text-properties fo:font-style="italic" style:font-style-asian="italic" style:font-style-complex="italic"/>
    </style:style>
    <style:style style:name="P163" style:parent-style-name="Normálny" style:family="paragraph">
      <style:text-properties fo:font-style="italic" style:font-style-asian="italic" style:font-style-complex="italic"/>
    </style:style>
    <style:style style:name="P164" style:parent-style-name="Normálny" style:family="paragraph">
      <style:text-properties fo:font-style="italic" style:font-style-asian="italic" style:font-style-complex="italic"/>
    </style:style>
    <style:style style:name="P165" style:parent-style-name="Normálny" style:family="paragraph">
      <style:text-properties fo:font-style="italic" style:font-style-asian="italic" style:font-style-complex="italic"/>
    </style:style>
    <style:style style:name="T166" style:parent-style-name="Predvolenépísmoodseku" style:family="text">
      <style:text-properties fo:font-style="italic" style:font-style-asian="italic" style:font-style-complex="italic"/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P168" style:parent-style-name="Normálny" style:family="paragraph">
      <style:paragraph-properties fo:text-align="center"/>
    </style:style>
    <style:style style:name="T1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y2iqfc" style:family="text">
      <style:text-properties style:font-name="Times New Roman" style:font-name-complex="Times New Roman" fo:color="#1F1F1F" fo:language="hu" fo:country="HU"/>
    </style:style>
    <style:style style:name="T173" style:parent-style-name="y2iqfc" style:family="text">
      <style:text-properties style:font-name="Times New Roman" style:font-name-complex="Times New Roman" fo:color="#1F1F1F" fo:language="hu" fo:country="HU"/>
    </style:style>
    <style:style style:name="P174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176" style:parent-style-name="Predvolenépísmoodseku" style:family="text">
      <style:text-properties fo:font-size="11pt" style:font-size-asian="11pt" style:font-size-complex="11pt"/>
    </style:style>
    <style:style style:name="T177" style:parent-style-name="Predvolenépísmoodseku" style:family="text">
      <style:text-properties fo:font-size="11pt" style:font-size-asian="11pt" style:font-size-complex="11pt"/>
    </style:style>
    <style:style style:name="T178" style:parent-style-name="Predvolenépísmoodseku" style:family="text">
      <style:text-properties fo:font-size="11pt" style:font-size-asian="11pt" style:font-size-complex="11pt"/>
    </style:style>
    <style:style style:name="P179" style:parent-style-name="PredformátovanéHTML" style:family="paragraph">
      <style:paragraph-properties fo:background-color="#FFFFFF"/>
    </style:style>
    <style:style style:name="T180" style:parent-style-name="y2iqfc" style:family="text">
      <style:text-properties style:font-name="Times New Roman" style:font-name-complex="Times New Roman" fo:font-style="italic" style:font-style-asian="italic" style:font-style-complex="italic" fo:color="#1F1F1F" fo:language="hu" fo:country="HU"/>
    </style:style>
    <style:style style:name="T181" style:parent-style-name="y2iqfc" style:family="text">
      <style:text-properties style:font-name="Times New Roman" style:font-name-complex="Times New Roman" fo:font-style="italic" style:font-style-asian="italic" style:font-style-complex="italic" fo:color="#1F1F1F" fo:language="hu" fo:country="HU"/>
    </style:style>
    <style:style style:name="TableRow182" style:family="table-row">
      <style:table-row-properties style:min-row-height="0.723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Predvolenépísmoodseku" style:family="text">
      <style:text-properties fo:font-weight="bold" style:font-weight-asian="bold" style:font-weight-complex="bold"/>
    </style:style>
    <style:style style:name="P189" style:parent-style-name="Normálny" style:family="paragraph">
      <style:text-properties fo:font-weight="bold" style:font-weight-asian="bold" style:font-weight-complex="bold" fo:font-size="12pt" style:font-size-asian="12pt"/>
    </style:style>
    <style:style style:name="T190" style:parent-style-name="Predvolenépísmoodseku" style:family="text">
      <style:text-properties fo:font-weight="bold" style:font-weight-asian="bold" style:font-weight-complex="bold"/>
    </style:style>
    <style:style style:name="T1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92" style:parent-style-name="Predvolenépísmoodseku" style:family="text">
      <style:text-properties fo:font-weight="bold" style:font-weight-asian="bold" style:font-weight-complex="bold"/>
    </style:style>
    <style:style style:name="T193" style:parent-style-name="Predvolenépísmoodseku" style:family="text">
      <style:text-properties style:font-weight-complex="bold"/>
    </style:style>
    <style:style style:name="T194" style:parent-style-name="Predvolenépísmoodseku" style:family="text">
      <style:text-properties fo:font-weight="bold" style:font-weight-asian="bold" style:font-weight-complex="bold"/>
    </style:style>
    <style:style style:name="T195" style:parent-style-name="Predvolenépísmoodseku" style:family="text">
      <style:text-properties fo:font-style="italic" style:font-style-asian="italic" style:font-style-complex="italic"/>
    </style:style>
    <style:style style:name="T196" style:parent-style-name="Predvolenépísmoodseku" style:family="text">
      <style:text-properties fo:font-style="italic" style:font-style-asian="italic" style:font-style-complex="italic"/>
    </style:style>
    <style:style style:name="P197" style:parent-style-name="PredformátovanéHTML" style:family="paragraph">
      <style:paragraph-properties style:line-height-at-least="0.375in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204" style:parent-style-name="Normálny" style:family="paragraph">
      <style:text-properties fo:font-weight="bold" style:font-weight-asian="bold" style:font-weight-complex="bold"/>
    </style:style>
    <style:style style:name="P205" style:parent-style-name="Normálny" style:family="paragraph">
      <style:text-properties fo:font-weight="bold" style:font-weight-asian="bold" style:font-weight-complex="bold" fo:font-size="12pt" style:font-size-asian="12pt"/>
    </style:style>
    <style:style style:name="T206" style:parent-style-name="Predvolenépísmoodseku" style:family="text">
      <style:text-properties fo:font-weight="bold" style:font-weight-asian="bold" style:font-weight-complex="bold"/>
    </style:style>
    <style:style style:name="T20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08" style:parent-style-name="Predvolenépísmoodseku" style:family="text">
      <style:text-properties fo:font-weight="bold" style:font-weight-asian="bold" style:font-weight-complex="bold"/>
    </style:style>
    <style:style style:name="T209" style:parent-style-name="Predvolenépísmoodseku" style:family="text">
      <style:text-properties style:font-weight-complex="bold"/>
    </style:style>
    <style:style style:name="T210" style:parent-style-name="Predvolenépísmoodseku" style:family="text">
      <style:text-properties fo:font-weight="bold" style:font-weight-asian="bold" style:font-weight-complex="bold"/>
    </style:style>
    <style:style style:name="P211" style:parent-style-name="Normálny" style:family="paragraph">
      <style:text-properties fo:font-style="italic" style:font-style-asian="italic" style:font-style-complex="italic"/>
    </style:style>
    <style:style style:name="TableRow212" style:family="table-row">
      <style:table-row-properties style:row-height="1.378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Predvolenépísmoodseku" style:family="text">
      <style:text-properties fo:font-weight="bold" style:font-weight-asian="bold" style:font-weight-complex="bold"/>
    </style:style>
    <style:style style:name="T219" style:parent-style-name="Predvolenépísmoodseku" style:family="text">
      <style:text-properties fo:font-style="italic" style:font-style-asian="italic" style:font-style-complex="italic"/>
    </style:style>
    <style:style style:name="P220" style:parent-style-name="Normálny" style:family="paragraph">
      <style:paragraph-properties fo:keep-with-next="always" fo:margin-right="-0.0944in">
        <style:tab-stops>
          <style:tab-stop style:type="left" style:position="2.2916in"/>
        </style:tab-stops>
      </style:paragraph-properties>
      <style:text-properties fo:font-style="italic" style:font-style-asian="italic" style:font-style-complex="italic" fo:font-size="9pt" style:font-size-asian="9pt" style:font-size-complex="12pt"/>
    </style:style>
    <style:style style:name="TableColumn222" style:family="table-column">
      <style:table-column-properties style:column-width="6.2479in" style:use-optimal-column-width="false"/>
    </style:style>
    <style:style style:name="TableColumn223" style:family="table-column">
      <style:table-column-properties style:column-width="6.2479in" style:use-optimal-column-width="false"/>
    </style:style>
    <style:style style:name="Table221" style:family="table">
      <style:table-properties style:width="12.4958in" fo:margin-left="0.0486in" table:align="left"/>
    </style:style>
    <style:style style:name="TableRow224" style:family="table-row">
      <style:table-row-properties style:min-row-height="0.727in"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álny" style:family="paragraph">
      <style:paragraph-properties fo:keep-with-next="always" fo:line-height="0.1666in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T229" style:parent-style-name="Predvolenépísmoodseku" style:family="text">
      <style:text-properties fo:font-size="12pt" style:font-size-asian="12pt" style:font-size-complex="12pt"/>
    </style:style>
    <style:style style:name="T23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Predvolenépísmoodseku" style:family="text">
      <style:text-properties fo:font-style="italic" style:font-style-asian="italic" style:font-style-complex="italic"/>
    </style:style>
    <style:style style:name="T232" style:parent-style-name="Predvolenépísmoodseku" style:family="text">
      <style:text-properties fo:font-size="12pt" style:font-size-asian="12pt" style:font-size-complex="12pt"/>
    </style:style>
    <style:style style:name="T233" style:parent-style-name="Predvolenépísmoodseku" style:family="text">
      <style:text-properties fo:font-size="12pt" style:font-size-asian="12pt" style:font-size-complex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font-style="italic" style:font-style-asian="italic" style:font-style-complex="italic"/>
    </style:style>
    <style:style style:name="P239" style:parent-style-name="Normálny" style:family="paragraph">
      <style:paragraph-properties fo:keep-with-next="always" fo:line-height="0.1666in"/>
    </style:style>
    <style:style style:name="T240" style:parent-style-name="Predvolenépísmoodseku" style:family="text">
      <style:text-properties fo:font-style="italic" style:font-style-asian="italic" style:font-style-complex="italic"/>
    </style:style>
    <style:style style:name="T241" style:parent-style-name="Predvolenépísmoodseku" style:family="text">
      <style:text-properties fo:font-style="italic" style:font-style-asian="italic" style:font-style-complex="italic"/>
    </style:style>
    <style:style style:name="T242" style:parent-style-name="Predvolenépísmoodseku" style:family="text">
      <style:text-properties fo:font-style="italic" style:font-style-asian="italic" style:font-style-complex="italic"/>
    </style:style>
    <style:style style:name="T243" style:parent-style-name="Predvolenépísmoodseku" style:family="text">
      <style:text-properties fo:font-style="italic" style:font-style-asian="italic" style:font-style-complex="italic"/>
    </style:style>
    <style:style style:name="T244" style:parent-style-name="Predvolenépísmoodseku" style:family="text">
      <style:text-properties fo:font-style="italic" style:font-style-asian="italic" style:font-style-complex="italic"/>
    </style:style>
    <style:style style:name="T245" style:parent-style-name="Predvolenépísmoodseku" style:family="text">
      <style:text-properties fo:font-style="italic" style:font-style-asian="italic" style:font-style-complex="italic"/>
    </style:style>
    <style:style style:name="T246" style:parent-style-name="Predvolenépísmoodseku" style:family="text">
      <style:text-properties fo:font-style="italic" style:font-style-asian="italic" style:font-style-complex="italic"/>
    </style:style>
    <style:style style:name="P247" style:parent-style-name="Normálny" style:family="paragraph">
      <style:paragraph-properties fo:keep-with-next="always" fo:line-height="0.1666in"/>
    </style:style>
    <style:style style:name="T248" style:parent-style-name="Predvolenépísmoodseku" style:family="text">
      <style:text-properties fo:font-style="italic" style:font-style-asian="italic" style:font-style-complex="italic"/>
    </style:style>
    <style:style style:name="T249" style:parent-style-name="Predvolenépísmoodseku" style:family="text">
      <style:text-properties fo:font-style="italic" style:font-style-asian="italic" style:font-style-complex="italic"/>
    </style:style>
    <style:style style:name="T250" style:parent-style-name="Predvolenépísmoodseku" style:family="text">
      <style:text-properties fo:font-style="italic" style:font-style-asian="italic" style:font-style-complex="italic"/>
    </style:style>
    <style:style style:name="T251" style:parent-style-name="Predvolenépísmoodseku" style:family="text">
      <style:text-properties fo:font-style="italic" style:font-style-asian="italic" style:font-style-complex="italic"/>
    </style:style>
    <style:style style:name="T252" style:parent-style-name="Predvolenépísmoodseku" style:family="text">
      <style:text-properties fo:font-style="italic" style:font-style-asian="italic" style:font-style-complex="italic"/>
    </style:style>
    <style:style style:name="T253" style:parent-style-name="Predvolenépísmoodseku" style:family="text">
      <style:text-properties fo:font-size="12pt" style:font-size-asian="12pt" style:font-size-complex="12pt"/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255" style:parent-style-name="Predvolenépísmoodseku" style:family="text">
      <style:text-properties fo:font-size="12pt" style:font-size-asian="12pt" style:font-size-complex="12pt"/>
    </style:style>
    <style:style style:name="T256" style:parent-style-name="Predvolenépísmoodseku" style:family="text">
      <style:text-properties fo:font-size="12pt" style:font-size-asian="12pt" style:font-size-complex="12pt"/>
    </style:style>
    <style:style style:name="T257" style:parent-style-name="Predvolenépísmoodseku" style:family="text">
      <style:text-properties fo:font-style="italic" style:font-style-asian="italic" style:font-style-complex="italic"/>
    </style:style>
    <style:style style:name="T258" style:parent-style-name="Predvolenépísmoodseku" style:family="text">
      <style:text-properties fo:font-size="12pt" style:font-size-asian="12pt" style:font-size-complex="12pt"/>
    </style:style>
    <style:style style:name="T259" style:parent-style-name="Predvolenépísmoodseku" style:family="text">
      <style:text-properties fo:font-size="12pt" style:font-size-asian="12pt" style:font-size-complex="12pt"/>
    </style:style>
    <style:style style:name="T260" style:parent-style-name="Predvolenépísmoodseku" style:family="text">
      <style:text-properties fo:font-size="12pt" style:font-size-asian="12pt" style:font-size-complex="12pt"/>
    </style:style>
    <style:style style:name="T261" style:parent-style-name="Predvolenépísmoodseku" style:family="text">
      <style:text-properties fo:font-size="12pt" style:font-size-asian="12pt" style:font-size-complex="12pt"/>
    </style:style>
    <style:style style:name="T262" style:parent-style-name="Predvolenépísmoodseku" style:family="text">
      <style:text-properties fo:font-style="italic" style:font-style-asian="italic" style:font-style-complex="italic"/>
    </style:style>
    <style:style style:name="T263" style:parent-style-name="Predvolenépísmoodseku" style:family="text">
      <style:text-properties fo:font-style="italic" style:font-style-asian="italic" style:font-style-complex="italic"/>
    </style:style>
    <style:style style:name="P264" style:parent-style-name="Normálny" style:family="paragraph">
      <style:paragraph-properties fo:keep-with-next="always" fo:line-height="0.1666in" fo:margin-right="-0.9361in"/>
    </style:style>
    <style:style style:name="T265" style:parent-style-name="Predvolenépísmoodseku" style:family="text">
      <style:text-properties fo:font-style="italic" style:font-style-asian="italic" style:font-style-complex="italic"/>
    </style:style>
    <style:style style:name="T266" style:parent-style-name="Predvolenépísmoodseku" style:family="text">
      <style:text-properties fo:font-style="italic" style:font-style-asian="italic" style:font-style-complex="italic"/>
    </style:style>
    <style:style style:name="P267" style:parent-style-name="Normálny" style:family="paragraph">
      <style:paragraph-properties fo:line-height="0.1666in"/>
    </style:style>
    <style:style style:name="T268" style:parent-style-name="Predvolenépísmoodseku" style:family="text">
      <style:text-properties fo:font-size="12pt" style:font-size-asian="12pt" style:font-size-complex="12pt"/>
    </style:style>
    <style:style style:name="T269" style:parent-style-name="Predvolenépísmoodseku" style:family="text">
      <style:text-properties fo:font-size="12pt" style:font-size-asian="12pt" style:font-size-complex="12pt"/>
    </style:style>
    <style:style style:name="T270" style:parent-style-name="Predvolenépísmoodseku" style:family="text">
      <style:text-properties fo:font-style="italic" style:font-style-asian="italic" style:font-style-complex="italic"/>
    </style:style>
    <style:style style:name="T271" style:parent-style-name="Predvolenépísmoodseku" style:family="text">
      <style:text-properties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 fo:keep-with-next="always" fo:line-height="0.1666in" fo:margin-left="0.8423in">
        <style:tab-stops/>
      </style:paragraph-properties>
      <style:text-properties fo:font-size="12pt" style:font-size-asian="12pt" style:font-size-complex="12pt"/>
    </style:style>
    <style:style style:name="P274" style:parent-style-name="Normálny" style:family="paragraph">
      <style:text-properties style:font-name="Calibri" fo:font-style="italic" style:font-style-asian="italic" style:font-style-complex="italic" fo:font-size="8pt" style:font-size-asian="8pt" style:font-size-complex="8pt"/>
    </style:style>
    <style:style style:name="TableRow275" style:family="table-row">
      <style:table-row-properties style:min-row-height="0.5868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Predvolenépísmoodseku" style:family="text">
      <style:text-properties style:font-weight-complex="bold" fo:font-size="11pt" style:font-size-asian="11pt" style:font-size-complex="11pt"/>
    </style:style>
    <style:style style:name="T285" style:parent-style-name="Predvolenépísmoodseku" style:family="text">
      <style:text-properties style:font-weight-complex="bold"/>
    </style:style>
    <style:style style:name="T286" style:parent-style-name="Predvolenépísmoodseku" style:family="text">
      <style:text-properties style:font-weight-complex="bold" fo:font-size="11pt" style:font-size-asian="11pt" style:font-size-complex="11pt"/>
    </style:style>
    <style:style style:name="T287" style:parent-style-name="Predvolenépísmoodseku" style:family="text">
      <style:text-properties style:font-weight-complex="bold"/>
    </style:style>
    <style:style style:name="T288" style:parent-style-name="Predvolenépísmoodseku" style:family="text">
      <style:text-properties style:font-weight-complex="bold" fo:font-style="italic" style:font-style-asian="italic" style:font-style-complex="italic"/>
    </style:style>
    <style:style style:name="T289" style:parent-style-name="Predvolenépísmoodseku" style:family="text">
      <style:text-properties style:font-weight-complex="bold" fo:font-style="italic" style:font-style-asian="italic" style:font-style-complex="italic"/>
    </style:style>
    <style:style style:name="T290" style:parent-style-name="Predvolenépísmoodseku" style:family="text">
      <style:text-properties style:font-weight-complex="bold" fo:font-style="italic" style:font-style-asian="italic" style:font-style-complex="italic"/>
    </style:style>
    <style:style style:name="P291" style:parent-style-name="Normálny" style:family="paragraph">
      <style:text-properties style:font-weight-complex="bold" fo:font-style="italic" style:font-style-asian="italic" style:font-style-complex="italic"/>
    </style:style>
    <style:style style:name="P292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2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9" style:parent-style-name="Normálny" style:family="paragraph">
      <style:paragraph-properties>
        <style:tab-stops>
          <style:tab-stop style:type="left" style:position="1.177in"/>
        </style:tab-stops>
      </style:paragraph-properties>
      <style:text-properties fo:font-style="italic" style:font-style-asian="italic" style:font-style-complex="italic"/>
    </style:style>
    <style:style style:name="P300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301" style:parent-style-name="Normálny" style:family="paragraph">
      <style:paragraph-properties>
        <style:tab-stops>
          <style:tab-stop style:type="left" style:position="1.177in"/>
          <style:tab-stop style:type="left" style:position="1.768in"/>
          <style:tab-stop style:type="left" style:position="3.4159in"/>
        </style:tab-stops>
      </style:paragraph-properties>
    </style:style>
    <style:style style:name="P302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303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304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305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ableRow306" style:family="table-row">
      <style:table-row-properties style:min-row-height="0.586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30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P310" style:parent-style-name="Normálny" style:family="paragraph">
      <style:paragraph-properties fo:text-align="justify"/>
      <style:text-properties fo:font-size="7pt" style:font-size-asian="7pt" style:font-size-complex="7pt"/>
    </style:style>
    <style:style style:name="P31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312" style:parent-style-name="y2iqfc" style:family="text">
      <style:text-properties style:font-name="Times New Roman" style:font-name-complex="Times New Roman" fo:font-style="italic" style:font-style-asian="italic" style:font-style-complex="italic" fo:language="hu" fo:country="HU"/>
    </style:style>
    <style:style style:name="P313" style:parent-style-name="Normálny" style:family="paragraph">
      <style:paragraph-properties fo:text-align="justify"/>
    </style:style>
    <style:style style:name="P314" style:parent-style-name="Normálny" style:family="paragraph">
      <style:paragraph-properties fo:text-align="justify"/>
    </style:style>
    <style:style style:name="P315" style:parent-style-name="Normálny" style:family="paragraph">
      <style:paragraph-properties fo:text-align="justify"/>
    </style:style>
    <style:style style:name="T316" style:parent-style-name="Predvolenépísmoodseku" style:family="text">
      <style:text-properties fo:font-style="italic" style:font-style-asian="italic" style:font-style-complex="italic"/>
    </style:style>
    <style:style style:name="T317" style:parent-style-name="Predvolenépísmoodseku" style:family="text">
      <style:text-properties fo:font-style="italic" style:font-style-asian="italic" style:font-style-complex="italic"/>
    </style:style>
    <style:style style:name="T318" style:parent-style-name="Predvolenépísmoodseku" style:family="text">
      <style:text-properties fo:font-style="italic" style:font-style-asian="italic" style:font-style-complex="italic"/>
    </style:style>
    <style:style style:name="TableRow319" style:family="table-row">
      <style:table-row-properties style:min-row-height="1.1743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keep-with-next="always"/>
    </style:style>
    <style:style style:name="T3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3" style:parent-style-name="Predvolenépísmoodseku" style:family="text">
      <style:text-properties fo:font-weight="bold" style:font-weight-asian="bold" fo:font-style="italic" style:font-style-asian="italic" style:font-style-complex="italic" fo:font-size="14pt" style:font-size-asian="14pt" style:font-size-complex="12pt"/>
    </style:style>
    <style:style style:name="T324" style:parent-style-name="Predvolenépísmoodseku" style:family="text">
      <style:text-properties fo:font-weight="bold" style:font-weight-asian="bold" style:font-style-complex="italic" fo:font-size="11pt" style:font-size-asian="11pt" style:font-size-complex="11pt"/>
    </style:style>
    <style:style style:name="P325" style:parent-style-name="Normálny" style:family="paragraph">
      <style:paragraph-properties fo:text-align="justify" fo:margin-bottom="0.0034in"/>
      <style:text-properties fo:font-size="6pt" style:font-size-asian="6pt" style:font-size-complex="6pt"/>
    </style:style>
    <style:style style:name="P326" style:parent-style-name="Normálny" style:family="paragraph">
      <style:paragraph-properties fo:text-align="justify" fo:margin-bottom="0.0034in"/>
    </style:style>
    <style:style style:name="T327" style:parent-style-name="Predvolenépísmoodseku" style:family="text">
      <style:text-properties fo:font-size="11pt" style:font-size-asian="11pt" style:font-size-complex="11pt"/>
    </style:style>
    <style:style style:name="T328" style:parent-style-name="Predvolenépísmoodseku" style:family="text">
      <style:text-properties style:font-weight-complex="bold" fo:font-size="11pt" style:font-size-asian="11pt" style:font-size-complex="11pt"/>
    </style:style>
    <style:style style:name="T329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330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331" style:parent-style-name="Predvolenépísmoodseku" style:family="text">
      <style:text-properties fo:font-size="11pt" style:font-size-asian="11pt" style:font-size-complex="11pt"/>
    </style:style>
    <style:style style:name="T332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333" style:parent-style-name="Predvolenépísmoodseku" style:family="text">
      <style:text-properties fo:font-size="11pt" style:font-size-asian="11pt" style:font-size-complex="11pt"/>
    </style:style>
    <style:style style:name="T334" style:parent-style-name="Predvolenépísmoodseku" style:family="text">
      <style:text-properties fo:font-size="11pt" style:font-size-asian="11pt" style:font-size-complex="11pt"/>
    </style:style>
    <style:style style:name="T335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336" style:parent-style-name="Predvolenépísmoodseku" style:family="text">
      <style:text-properties fo:font-size="11pt" style:font-size-asian="11pt" style:font-size-complex="11pt"/>
    </style:style>
    <style:style style:name="T337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338" style:parent-style-name="Predvolenépísmoodseku" style:family="text">
      <style:text-properties fo:font-size="11pt" style:font-size-asian="11pt" style:font-size-complex="11pt" fo:background-color="#FFFFFF"/>
    </style:style>
    <style:style style:name="T339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40" style:parent-style-name="Predvolenépísmoodseku" style:family="text">
      <style:text-properties fo:font-size="11pt" style:font-size-asian="11pt" style:font-size-complex="11pt" fo:background-color="#FFFFFF"/>
    </style:style>
    <style:style style:name="T341" style:parent-style-name="Predvolenépísmoodseku" style:family="text">
      <style:text-properties fo:background-color="#FFFFFF"/>
    </style:style>
    <style:style style:name="T342" style:parent-style-name="Hypertextovéprepojenie" style:family="text">
      <style:text-properties style:use-window-font-color="true" fo:background-color="#FFFFFF"/>
    </style:style>
    <style:style style:name="T343" style:parent-style-name="Predvolenépísmoodseku" style:family="text">
      <style:text-properties fo:font-size="11pt" style:font-size-asian="11pt" style:font-size-complex="11pt" fo:background-color="#FFFFFF"/>
    </style:style>
    <style:style style:name="T344" style:parent-style-name="Predvolenépísmoodseku" style:family="text">
      <style:text-properties fo:font-size="11pt" style:font-size-asian="11pt" style:font-size-complex="11pt"/>
    </style:style>
    <style:style style:name="T345" style:parent-style-name="Predvolenépísmoodseku" style:family="text">
      <style:text-properties fo:font-size="11pt" style:font-size-asian="11pt" style:font-size-complex="11pt"/>
    </style:style>
    <style:style style:name="T346" style:parent-style-name="Hypertextovéprepojenie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47" style:parent-style-name="Predvolenépísmoodseku" style:family="text">
      <style:text-properties fo:font-size="11pt" style:font-size-asian="11pt" style:font-size-complex="11pt"/>
    </style:style>
    <style:style style:name="P348" style:parent-style-name="Normálny" style:family="paragraph">
      <style:paragraph-properties fo:text-align="justify" fo:margin-bottom="0.0034in"/>
      <style:text-properties fo:font-weight="bold" style:font-weight-asian="bold" fo:font-style="italic" style:font-style-asian="italic" style:font-style-complex="italic"/>
    </style:style>
    <style:style style:name="P349" style:parent-style-name="Normálny" style:family="paragraph">
      <style:paragraph-properties fo:text-align="justify" fo:margin-bottom="0.0034in"/>
      <style:text-properties fo:font-size="11pt" style:font-size-asian="11pt" style:font-size-complex="11pt"/>
    </style:style>
    <style:style style:name="P350" style:parent-style-name="PredformátovanéHTML" style:family="paragraph">
      <style:paragraph-properties fo:text-align="justify"/>
    </style:style>
    <style:style style:name="T35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8" style:parent-style-name="Hypertextovéprepojenie" style:family="text">
      <style:text-properties style:font-name="inherit" style:font-name-complex="Courier New" fo:font-style="italic" style:font-style-asian="italic" style:font-style-complex="italic" fo:language="hu" fo:country="HU"/>
    </style:style>
    <style:style style:name="T35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ableRow361" style:family="table-row">
      <style:table-row-properties style:min-row-height="0.034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364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36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366" style:parent-style-name="Normálny" style:list-style-name="LFO14" style:family="paragraph"/>
    <style:style style:name="T367" style:parent-style-name="Predvolenépísmoodseku" style:family="text">
      <style:text-properties fo:font-size="11pt" style:font-size-asian="11pt" style:font-size-complex="11pt"/>
    </style:style>
    <style:style style:name="T368" style:parent-style-name="Predvolenépísmoodseku" style:family="text">
      <style:text-properties fo:font-size="11pt" style:font-size-asian="11pt" style:font-size-complex="11pt"/>
    </style:style>
    <style:style style:name="T369" style:parent-style-name="Predvolenépísmoodseku" style:family="text">
      <style:text-properties fo:font-size="11pt" style:font-size-asian="11pt" style:font-size-complex="11pt"/>
    </style:style>
    <style:style style:name="T370" style:parent-style-name="Predvolenépísmoodseku" style:family="text">
      <style:text-properties fo:font-size="11pt" style:font-size-asian="11pt" style:font-size-complex="11pt"/>
    </style:style>
    <style:style style:name="T371" style:parent-style-name="Predvolenépísmoodseku" style:family="text">
      <style:text-properties fo:font-size="11pt" style:font-size-asian="11pt" style:font-size-complex="11pt"/>
    </style:style>
    <style:style style:name="T372" style:parent-style-name="Predvolenépísmoodseku" style:family="text">
      <style:text-properties fo:font-size="11pt" style:font-size-asian="11pt" style:font-size-complex="11pt"/>
    </style:style>
    <style:style style:name="T3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79" style:parent-style-name="Normálny" style:family="paragraph">
      <style:paragraph-properties fo:margin-left="0.5in">
        <style:tab-stops/>
      </style:paragraph-properties>
    </style:style>
    <style:style style:name="T380" style:parent-style-name="Predvolenépísmoodseku" style:family="text">
      <style:text-properties fo:font-style="italic" style:font-style-asian="italic" style:font-style-complex="italic"/>
    </style:style>
    <style:style style:name="T381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7" style:parent-style-name="Normálny" style:list-style-name="LFO14" style:family="paragraph"/>
    <style:style style:name="T388" style:parent-style-name="Predvolenépísmoodseku" style:family="text">
      <style:text-properties fo:font-size="11pt" style:font-size-asian="11pt" style:font-size-complex="11pt"/>
    </style:style>
    <style:style style:name="T389" style:parent-style-name="Predvolenépísmoodseku" style:family="text">
      <style:text-properties fo:font-size="11pt" style:font-size-asian="11pt" style:font-size-complex="11pt"/>
    </style:style>
    <style:style style:name="T390" style:parent-style-name="Predvolenépísmoodseku" style:family="text">
      <style:text-properties fo:font-size="11pt" style:font-size-asian="11pt" style:font-size-complex="11pt"/>
    </style:style>
    <style:style style:name="T3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93" style:parent-style-name="Normálny" style:family="paragraph">
      <style:paragraph-properties fo:margin-left="0.5in">
        <style:tab-stops/>
      </style:paragraph-properties>
    </style:style>
    <style:style style:name="T394" style:parent-style-name="Predvolenépísmoodseku" style:family="text">
      <style:text-properties fo:font-style="italic" style:font-style-asian="italic" style:font-style-complex="italic"/>
    </style:style>
    <style:style style:name="T395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7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8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9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0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2" style:parent-style-name="Normálny" style:list-style-name="LFO14" style:family="paragraph"/>
    <style:style style:name="T40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Predvolenépísmoodseku" style:family="text">
      <style:text-properties fo:font-size="11pt" style:font-size-asian="11pt" style:font-size-complex="11pt"/>
    </style:style>
    <style:style style:name="T406" style:parent-style-name="Predvolenépísmoodseku" style:family="text">
      <style:text-properties fo:font-size="11pt" style:font-size-asian="11pt" style:font-size-complex="11pt"/>
    </style:style>
    <style:style style:name="T407" style:parent-style-name="Predvolenépísmoodseku" style:family="text">
      <style:text-properties fo:font-size="11pt" style:font-size-asian="11pt" style:font-size-complex="11pt"/>
    </style:style>
    <style:style style:name="T408" style:parent-style-name="Predvolenépísmoodseku" style:family="text">
      <style:text-properties fo:font-size="11pt" style:font-size-asian="11pt" style:font-size-complex="11pt"/>
    </style:style>
    <style:style style:name="T4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414" style:parent-style-name="Normálny" style:family="paragraph">
      <style:paragraph-properties fo:margin-left="0.5in">
        <style:tab-stops/>
      </style:paragraph-properties>
    </style:style>
    <style:style style:name="T415" style:parent-style-name="y2iqfc" style:family="text">
      <style:text-properties fo:font-style="italic" style:font-style-asian="italic" style:font-style-complex="italic" fo:color="#1F1F1F" fo:font-size="11pt" style:font-size-asian="11pt" style:font-size-complex="11pt" fo:language="hu" fo:country="HU"/>
    </style:style>
    <style:style style:name="P416" style:parent-style-name="Normálny" style:list-style-name="LFO14" style:family="paragraph"/>
    <style:style style:name="T417" style:parent-style-name="Predvolenépísmoodseku" style:family="text">
      <style:text-properties fo:font-size="11pt" style:font-size-asian="11pt" style:font-size-complex="11pt"/>
    </style:style>
    <style:style style:name="T418" style:parent-style-name="Predvolenépísmoodseku" style:family="text">
      <style:text-properties fo:font-size="11pt" style:font-size-asian="11pt" style:font-size-complex="11pt"/>
    </style:style>
    <style:style style:name="T419" style:parent-style-name="Predvolenépísmoodseku" style:family="text">
      <style:text-properties fo:font-size="11pt" style:font-size-asian="11pt" style:font-size-complex="11pt"/>
    </style:style>
    <style:style style:name="T420" style:parent-style-name="Predvolenépísmoodseku" style:family="text">
      <style:text-properties fo:font-size="11pt" style:font-size-asian="11pt" style:font-size-complex="11pt"/>
    </style:style>
    <style:style style:name="T421" style:parent-style-name="Predvolenépísmoodseku" style:family="text">
      <style:text-properties fo:font-size="11pt" style:font-size-asian="11pt" style:font-size-complex="11pt"/>
    </style:style>
    <style:style style:name="T4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3" style:parent-style-name="Predvolenépísmoodseku" style:family="text">
      <style:text-properties fo:font-size="11pt" style:font-size-asian="11pt" style:font-size-complex="11pt"/>
    </style:style>
    <style:style style:name="T424" style:parent-style-name="Predvolenépísmoodseku" style:family="text">
      <style:text-properties fo:font-size="11pt" style:font-size-asian="11pt" style:font-size-complex="11pt"/>
    </style:style>
    <style:style style:name="T425" style:parent-style-name="Predvolenépísmoodseku" style:family="text">
      <style:text-properties fo:font-size="11pt" style:font-size-asian="11pt" style:font-size-complex="11pt"/>
    </style:style>
    <style:style style:name="T426" style:parent-style-name="Predvolenépísmoodseku" style:family="text">
      <style:text-properties fo:font-size="11pt" style:font-size-asian="11pt" style:font-size-complex="11pt"/>
    </style:style>
    <style:style style:name="T427" style:parent-style-name="Predvolenépísmoodseku" style:family="text">
      <style:text-properties fo:font-size="11pt" style:font-size-asian="11pt" style:font-size-complex="11pt"/>
    </style:style>
    <style:style style:name="P428" style:parent-style-name="Normálny" style:family="paragraph">
      <style:paragraph-properties fo:margin-left="0.5in">
        <style:tab-stops/>
      </style:paragraph-properties>
    </style:style>
    <style:style style:name="T429" style:parent-style-name="Predvolenépísmoodseku" style:family="text">
      <style:text-properties fo:font-style="italic" style:font-style-asian="italic" style:font-style-complex="italic"/>
    </style:style>
    <style:style style:name="T430" style:parent-style-name="Predvolenépísmoodseku" style:family="text">
      <style:text-properties fo:font-style="italic" style:font-style-asian="italic" style:font-style-complex="italic"/>
    </style:style>
    <style:style style:name="T431" style:parent-style-name="Predvolenépísmoodseku" style:family="text">
      <style:text-properties fo:font-style="italic" style:font-style-asian="italic" style:font-style-complex="italic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Žiadosť</text:span><text:span text:style-name="T8"><text:s/></text:span><text:span text:style-name="T9">o zabezpečenie poskytovania sociálnej služby</text:span></text:p>
            <text:p text:style-name="P10"><text:span text:style-name="T11">Kérvény a</text:span><text:span text:style-name="T12"><text:s/>szociális szolgáltatások biztosítására</text:span></text:p>
            <text:p text:style-name="P13"/>
            <text:p text:style-name="Normálny"><text:s text:c="145"/><text:s text:c="3"/><text:s text:c="5"/><text:s text:c="2"/>podacia pečiatka/<text:span text:style-name="T14">adatbejegyző</text:span></text:p>
            <text:p text:style-name="P15"><draw:custom-shape svg:x="3.55139in" svg:y="0.08125in" svg:width="3.60278in" svg:height="1.5in" draw:z-index="25165414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Normálny"/>
            <text:p text:style-name="P24"/>
            <text:p text:style-name="P25">1. Údaje o žiadateľovi</text:p>
          </table:table-cell>
        </table:table-row>
        <table:table-row table:style-name="TableRow26">
          <table:table-cell table:style-name="TableCell27">
            <text:p text:style-name="P28">Meno, priezvisko,<text:s/>titul:<text:s text:c="44"/><text:s text:c="8"/><text:s text:c="6"/>Rodné číslo:<text:tab/></text:p>
            <text:p text:style-name="Normálny"><text:span text:style-name="T29">Keresztnév, v</text:span><text:span text:style-name="T30">ezetéknév,<text:s/></text:span><text:span text:style-name="T31">titulus</text:span><text:span text:style-name="T32"><text:s text:c="46"/></text:span><text:span text:style-name="T33"><text:s/></text:span><text:span text:style-name="T34"><text:s text:c="4"/></text:span><text:span text:style-name="T35">Sz</text:span><text:span text:style-name="T36">ületési szám</text:span></text:p>
          </table:table-cell>
        </table:table-row>
        <table:table-row table:style-name="TableRow37">
          <table:table-cell table:style-name="TableCell38">
            <text:p text:style-name="P39">Dátum<text:s/>narodenia: <text:s text:c="4"/></text:p>
            <text:p text:style-name="P40">Születési<text:s/>időpont: <text:s text:c="44"/><text:s text:c="35"/><text:s text:c="3"/><text:s/><text:s text:c="17"/></text:p>
          </table:table-cell>
        </table:table-row>
        <table:table-row table:style-name="TableRow41">
          <table:table-cell table:style-name="TableCell42">
            <text:p text:style-name="P43">Trvalý<text:s/>pobyt<text:s/>: <text:s text:c="62"/><text:s/><text:s text:c="6"/><text:s/>Číslo telefónu:</text:p>
            <text:p text:style-name="P44"><text:span text:style-name="T45">Állandó lakhely</text:span>: <text:s text:c="61"/><text:s text:c="17"/><text:s text:c="7"/><text:span text:style-name="T46">Telefonszám:</text:span></text:p>
          </table:table-cell>
        </table:table-row>
        <table:table-row table:style-name="TableRow47">
          <table:table-cell table:style-name="TableCell48">
            <text:p text:style-name="P49">Prechodný pobyt:</text:p>
            <text:p text:style-name="P50">Átmeneti lakhely:<text:tab/></text:p>
          </table:table-cell>
        </table:table-row>
        <table:table-row table:style-name="TableRow51">
          <table:table-cell table:style-name="TableCell52">
            <text:p text:style-name="P53"><text:span text:style-name="T54">2</text:span><text:span text:style-name="T55">.<text:s/></text:span><text:span text:style-name="T56">Druh a f</text:span><text:span text:style-name="T57">orma sociálnej služby</text:span><text:span text:style-name="T58"><text:s/>*</text:span><text:s/>/<text:span text:style-name="T59">A szociális szolgáltatás fajtája és formája</text:span><text:span text:style-name="T60"><text:s/></text:span><text:span text:style-name="T61">*</text:span><text:s/><text:s text:c="6"/></text:p>
            <text:p text:style-name="P62"/>
            <text:p text:style-name="P63"><draw:custom-shape svg:x="1.05903in" svg:y="0.04792in" svg:width="0.15625in" svg:height="0.15625in" draw:z-index="251676672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 text:c="21"/><text:s text:c="19"/><text:span text:style-name="T64">terénna</text:span><text:s/>(<text:span text:style-name="T65">domáca opatrovateľská služba</text:span>)<text:s text:c="2"/>....................................................................................</text:p>
            <text:p text:style-name="P66"><text:s text:c="5"/><text:s text:c="35"/><text:span text:style-name="T67">terepen végzet</text:span><text:span text:style-name="T68">t</text:span><text:span text:style-name="T69"><text:s/>(</text:span><text:span text:style-name="T70">ápolószolgálat</text:span><text:span text:style-name="T71">)</text:span><text:s text:c="11"/><text:s text:c="10"/><text:s text:c="9"/><text:s/><text:span text:style-name="T72">uviesť poskytovateľa</text:span><text:span text:style-name="T73"><text:s/></text:span><text:span text:style-name="T74">/</text:span><text:span text:style-name="T75">feltüntetni a<text:s/></text:span><text:span text:style-name="T76">szolgáltató</text:span><text:span text:style-name="T77">t</text:span><text:span text:style-name="T78"><text:s/></text:span></text:p>
            <text:p text:style-name="P79"/>
            <text:p text:style-name="P80"/>
            <text:p text:style-name="P81"><draw:custom-shape svg:x="1.05903in" svg:y="0.01389in" svg:width="0.15625in" svg:height="0.15625in" draw:z-index="251692032" draw:id="id2" draw:style-name="a3" draw:name="Rectangle 3" text:anchor-type="paragraph"><svg:title/><svg:desc/><draw:enhanced-geometry draw:type="non-primitive" svg:viewBox="0 0 21600 21600" draw:enhanced-path="M 0 0 L 21600 0 21600 21600 0 21600 Z N"/></draw:custom-shape><text:s text:c="40"/><text:span text:style-name="T82">pobytová <text:s/></text:span><text:span text:style-name="T83">(</text:span><text:span text:style-name="T84">Zariadenie pre seniorov</text:span><text:span text:style-name="T85">)</text:span><text:span text:style-name="T86"><text:s text:c="2"/></text:span><text:span text:style-name="T87"><text:s/>.......................................</text:span><text:span text:style-name="T88">..........</text:span><text:span text:style-name="T89">................</text:span><text:span text:style-name="T90">.................</text:span><text:span text:style-name="T91"><text:s/></text:span></text:p>
            <text:p text:style-name="Normálny"><text:span text:style-name="T92"><text:s text:c="35"/></text:span><text:s text:c="2"/><text:span text:style-name="T93">bentlakós<text:s/></text:span><text:span text:style-name="T94"><text:s text:c="3"/></text:span><text:span text:style-name="T95">(idősek o</text:span><text:span text:style-name="T96">t</text:span><text:span text:style-name="T97">thona)</text:span><text:s/>u<text:span text:style-name="T98">viesť názov zariadenia</text:span><text:span text:style-name="T99">/</text:span><text:span text:style-name="T100">feltüntetni a a<text:s/></text:span><text:span text:style-name="T101">szolgáltató</text:span><text:span text:style-name="T102"><text:s/>intézmény</text:span><text:span text:style-name="T103"><text:s/></text:span><text:span text:style-name="T104"><text:s/>megnevezését</text:span><text:span text:style-name="T105"><text:s/></text:span></text:p>
            <text:p text:style-name="Normálny"><draw:custom-shape svg:x="1.05903in" svg:y="0.13125in" svg:width="0.15625in" svg:height="0.15625in" draw:z-index="251694080" draw:id="id3" draw:style-name="a4" draw:name="Rectangle 3" text:anchor-type="paragraph"><svg:title/><svg:desc/><draw:enhanced-geometry draw:type="non-primitive" svg:viewBox="0 0 21600 21600" draw:enhanced-path="M 0 0 L 21600 0 21600 21600 0 21600 Z N"/></draw:custom-shape></text:p>
            <text:p text:style-name="Normálny"><text:span text:style-name="T106"><text:s text:c="45"/></text:span><text:span text:style-name="T107">pobytová (</text:span><text:span text:style-name="T108">Zariadenie opatrovateľskej služby)</text:span><text:span text:style-name="T109"><text:s/></text:span><text:span text:style-name="T110">.........................................................</text:span><text:span text:style-name="T111">...........</text:span></text:p>
            <text:p text:style-name="Normálny"><text:span text:style-name="T112"><text:s text:c="37"/></text:span><text:span text:style-name="T113">bentlakós <text:s text:c="2"/>(Gondozói szolgáltatást nyújtó intézmeny)</text:span><text:span text:style-name="T114"><text:s text:c="3"/>uviesť poskytovateľa/</text:span><text:span text:style-name="T115"><text:s/>feltüntetni a a szolgáltató<text:s/></text:span></text:p>
            <text:p text:style-name="Normálny"><text:span text:style-name="T116"><text:s text:c="182"/></text:span><text:span text:style-name="T117">intézmény <text:s/>megnevezését</text:span></text:p>
            <text:p text:style-name="P118"/>
            <text:p text:style-name="Normálny"><draw:custom-shape svg:x="1.03819in" svg:y="0.025in" svg:width="0.15625in" svg:height="0.15625in" draw:z-index="251678720" draw:id="id4" draw:style-name="a5" draw:name="Rectangle 3" text:anchor-type="paragraph"><svg:title/><svg:desc/><draw:enhanced-geometry draw:type="non-primitive" svg:viewBox="0 0 21600 21600" draw:enhanced-path="M 0 0 L 21600 0 21600 21600 0 21600 Z N"/></draw:custom-shape><text:s text:c="40"/><text:span text:style-name="T119">ambulantná <text:s/></text:span><text:span text:style-name="T120">(</text:span><text:span text:style-name="T121">Zariadenie opatrovateľskej služby,</text:span><text:span text:style-name="T122"><text:s/>Denný stacionár</text:span><text:span text:style-name="T123">)</text:span></text:p>
            <text:p text:style-name="Normálny"><text:s text:c="38"/><text:s/><text:s/><text:span text:style-name="T124">ambuláns (Gondozó</text:span><text:span text:style-name="T125">i</text:span><text:span text:style-name="T126"><text:s/>szolgáltatást nyújtó intézmény, Nap</text:span><text:span text:style-name="T127">pali ellátó)</text:span><text:span text:style-name="T128"><text:s text:c="23"/></text:span></text:p>
            <text:p text:style-name="Normálny"><text:s text:c="88"/><text:s text:c="2"/><text:s text:c="12"/></text:p>
            <text:p text:style-name="Normálny"><text:s text:c="92"/><text:s text:c="2"/>....................................................................................................<text:s text:c="8"/></text:p>
            <text:p text:style-name="Normálny">*<text:s/>hodiace sa zaškrtnite<text:s/><text:s text:c="57"/><text:span text:style-name="T129">uviesť názov zariadenia</text:span><text:span text:style-name="T130"><text:s/></text:span><text:span text:style-name="T131"><text:s/></text:span><text:span text:style-name="T132">feltüntetni a a szolgáltató intézmény <text:s/>megnevezését</text:span><text:span text:style-name="T133"><text:s/></text:span></text:p>
            <text:p text:style-name="Normálny">*<text:s/><text:span text:style-name="T134"><text:s/>jelölje ki a megfelelőt</text:span><text:s text:c="7"/><text:s/><text:s text:c="12"/></text:p>
          </table:table-cell>
        </table:table-row>
        <table:table-row table:style-name="TableRow135">
          <table:table-cell table:style-name="TableCell136">
            <text:p text:style-name="P137"/>
            <text:p text:style-name="P138">3. O zabezpečenie poskytovania sociálnej služby žiadam na základe:</text:p>
            <text:p text:style-name="Normálny"><text:span text:style-name="T139"><text:s text:c="5"/></text:span></text:p>
            <text:p text:style-name="Normálny"><text:span text:style-name="T140"><text:s/></text:span><text:span text:style-name="T141"><text:s/></text:span><text:span text:style-name="T142"><draw:custom-shape svg:x="-0.00347in" svg:y="0.01944in" svg:width="0.11458in" svg:height="0.125in" draw:z-index="251687936" draw:id="id5" draw:style-name="a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43"><text:s text:c="5"/></text:span><text:span text:style-name="T144">P</text:span><text:span text:style-name="T145">rávoplatné</text:span><text:span text:style-name="T146">ho</text:span><text:span text:style-name="T147"><text:s/>rozhodnuti</text:span><text:span text:style-name="T148">a</text:span><text:span text:style-name="T149"><text:s/></text:span><text:span text:style-name="T150">o odkázanosti na sociálnu službu</text:span><text:span text:style-name="T151"><text:s/>vydaného<text:s/></text:span><text:span text:style-name="T152"><text:s/></text:span><text:span text:style-name="T153">do<text:s/></text:span><text:span text:style-name="T154"><text:s/>3</text:span><text:span text:style-name="T155">1.</text:span><text:span text:style-name="T156"><text:s/></text:span><text:span text:style-name="T157">08.</text:span><text:span text:style-name="T158"><text:s/></text:span><text:span text:style-name="T159">2025</text:span><text:span text:style-name="T160"><text:s/></text:span><text:span text:style-name="T161"><text:s/></text:span><text:span text:style-name="T162">Jogerős határozat</text:span></text:p>
            <text:p text:style-name="P163"><text:s text:c="7"/><text:s/>a szociális szolgáltatásra való ráutaltságról,<text:s/>2025.08.31.ig)</text:p>
            <text:p text:style-name="Normálny"/>
            <text:p text:style-name="Normálny"><text:s text:c="7"/>_______________________________________________________________________</text:p>
            <text:p text:style-name="Normálny"><text:s text:c="5"/><text:s text:c="2"/><text:s/>( číslo rozhodnutia, dátum <text:s/>vydania, dátum <text:s/>právoplatnosti )<text:s/></text:p>
            <text:p text:style-name="P164"><text:s text:c="4"/><text:s/><text:s text:c="2"/><text:s/>( a határozat száma, kiadásának időpontja, jogerőre lépésének időpontja)</text:p>
            <text:p text:style-name="P165"/>
            <text:p text:style-name="Normálny"><text:span text:style-name="T166"><text:s/></text:span><text:span text:style-name="T167"><draw:custom-shape svg:x="-0.00347in" svg:y="0.01944in" svg:width="0.11458in" svg:height="0.125in" draw:z-index="251689984" draw:id="id6" draw:style-name="a7" draw:name="Rectangle 16" text:anchor-type="paragraph"><svg:title/><svg:desc/><text:p text:style-name="P168"><text:s text:c="4"/></text:p><draw:enhanced-geometry draw:type="non-primitive" svg:viewBox="0 0 21600 21600" draw:enhanced-path="M 0 0 L 21600 0 21600 21600 0 21600 Z N"/></draw:custom-shape></text:span><text:span text:style-name="T169"><text:s text:c="5"/> Integrovaného <text:s/>posudku vydaného príslušným<text:s/></text:span><text:span text:style-name="T170">úradom práce, sociálnych vecí a rodiny</text:span><text:span text:style-name="T171"><text:s/>od 01.09.2025<text:s/></text:span></text:p>
            <text:p text:style-name="PredformátovanéHTML"><text:span text:style-name="T172"><text:s text:c="8"/></text:span><text:span text:style-name="T173">Az illetékes munkaügyi, szociális és családügyi hivatal integrált értékelése 2025.09.01-től</text:span></text:p>
            <text:p text:style-name="P174"/>
            <text:p text:style-name="P175"><text:s text:c="6"/>__________________________________________________________________</text:p>
            <text:p text:style-name="Normálny"><text:span text:style-name="T176"><text:s text:c="4"/></text:span><text:span text:style-name="T177"><text:s text:c="2"/></text:span><text:span text:style-name="T178"><text:s text:c="2"/></text:span>(číslo<text:s/>integrovaného<text:s/><text:s/>posudku, dátum vydania, dátum právoplatnosti) <text:s text:c="2"/></text:p>
            <text:p text:style-name="P179"><text:span text:style-name="T180"><text:s text:c="9"/></text:span><text:span text:style-name="T181">(integrált értékelési szám, kiadás dátuma, érvényesség dátuma</text:span></text:p>
          </table:table-cell>
        </table:table-row>
        <text:soft-page-break/>
        <table:table-row table:style-name="TableRow182">
          <table:table-cell table:style-name="TableCell183">
            <text:p text:style-name="Normálny"><text:span text:style-name="T184">4</text:span><text:span text:style-name="T185">.<text:s/></text:span><text:span text:style-name="T186"><text:s text:c="3"/></text:span><text:span text:style-name="T187">Príjem žiadateľa</text:span><text:span text:style-name="T188">/</text:span>a kérvényző<text:s/>jövedelme</text:p>
            <text:p text:style-name="P189"/>
            <text:p text:style-name="Normálny"><text:span text:style-name="T190">(mesačne v EUR) <text:s/></text:span><text:s/>________________ <text:s text:c="3"/><text:span text:style-name="T191">druh</text:span><text:span text:style-name="T192"><text:s text:c="2"/></text:span><text:span text:style-name="T193">(starobný, vdovský, iný)</text:span><text:span text:style-name="T194"><text:s text:c="2"/></text:span>_______________________</text:p>
            <text:p text:style-name="Normálny"><text:span text:style-name="T195">(havonta euróban</text:span>) <text:s text:c="38"/><text:span text:style-name="T196">a bejövetel fajta (öregségi, özvegységi, egyéb)</text:span></text:p>
            <text:p text:style-name="P197"><text:span text:style-name="T198">Príjem spol</text:span><text:span text:style-name="T199">očne<text:s/></text:span><text:span text:style-name="T200">posudzovanej osoby (manžel/-ka</text:span><text:span text:style-name="T201">)<text:s/></text:span><text:span text:style-name="T202">/</text:span><text:span text:style-name="T203">A közösen értékelt személy jövedelme</text:span></text:p>
            <text:p text:style-name="P204"/>
            <text:p text:style-name="P205"/>
            <text:p text:style-name="Normálny"><text:span text:style-name="T206">(mesačne v EUR) <text:s/></text:span><text:s/>________________ <text:s text:c="3"/><text:span text:style-name="T207">druh</text:span><text:span text:style-name="T208"><text:s text:c="2"/></text:span><text:span text:style-name="T209">(starobný, vdovský, iný)</text:span><text:span text:style-name="T210"><text:s text:c="2"/></text:span>_______________________</text:p>
            <text:p text:style-name="P211">( havonta euróban) <text:s text:c="38"/>a bejövetel fajta (öregségi, özvegységi, egyéb)</text:p>
            <text:p text:style-name="Normálny"/>
          </table:table-cell>
        </table:table-row>
        <table:table-row table:style-name="TableRow212">
          <table:table-cell table:style-name="TableCell213">
            <text:p text:style-name="Normálny"><text:span text:style-name="T214">5</text:span><text:span text:style-name="T215">.</text:span><text:span text:style-name="T216"><text:s/></text:span><text:span text:style-name="T217">Bytové pomery žiadateľa</text:span><text:span text:style-name="T218">/<text:s/></text:span><text:span text:style-name="T219">A kérvényző lakáskörülményei</text:span></text:p>
            <text:h text:style-name="P220" text:outline-level="2"/>
            <table:table table:style-name="Table221">
              <table:table-columns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h text:style-name="P226" text:outline-level="2"><text:span text:style-name="T227"><draw:custom-shape svg:x="3.27361in" svg:y="0.0175in" svg:width="0.11458in" svg:height="0.125in" draw:z-index="251684864" draw:id="id7" draw:style-name="a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28"><draw:custom-shape svg:x="0.88403in" svg:y="0.01667in" svg:width="0.11458in" svg:height="0.125in" draw:z-index="251680768" draw:id="id8" draw:style-name="a9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29">Žiadateľ je : <text:s text:c="5"/>vlastník bytu/</text:span><text:span text:style-name="T230">l</text:span><text:span text:style-name="T231">akástulajdonos</text:span><text:s/><text:span text:style-name="T232"><text:s text:c="4"/></text:span><text:span text:style-name="T233"><draw:custom-shape svg:x="0.88403in" svg:y="0.01667in" svg:width="0.11458in" svg:height="0.125in" draw:z-index="251681792" draw:id="id9" draw:style-name="a1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34"><text:s text:c="6"/></text:span><text:span text:style-name="T235"><text:s text:c="2"/></text:span><text:span text:style-name="T236"><text:s/></text:span><text:span text:style-name="T237">vlastník rodinného domu/</text:span><text:span text:style-name="T238">a családi ház <text:s/></text:span></text:h>
                  <text:h text:style-name="P239" text:outline-level="2"><text:s text:c="121"/><text:span text:style-name="T240"><text:s/></text:span><text:span text:style-name="T241"><text:s/></text:span><text:span text:style-name="T242"><text:s text:c="7"/></text:span><text:span text:style-name="T243"><text:s/></text:span><text:span text:style-name="T244"><text:s text:c="2"/></text:span><text:span text:style-name="T245"><text:s text:c="2"/></text:span><text:span text:style-name="T246"><text:s/>tulajdonosa</text:span></text:h>
                  <text:h text:style-name="P247" text:outline-level="2"><text:span text:style-name="T248"><draw:custom-shape svg:x="3.27611in" svg:y="0.025in" svg:width="0.125in" svg:height="0.15625in" draw:z-index="251685888" draw:id="id10" draw:style-name="a11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249"><draw:custom-shape svg:x="0.88403in" svg:y="0.02708in" svg:width="0.11458in" svg:height="0.125in" draw:z-index="251682816" draw:id="id11" draw:style-name="a12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50">A</text:span><text:span text:style-name="T251"> </text:span><text:span text:style-name="T252">kérvényző</text:span><text:span text:style-name="T253">:</text:span><text:span text:style-name="T254"><text:s text:c="5"/></text:span><text:span text:style-name="T255"><text:s text:c="4"/></text:span><text:span text:style-name="T256">nájomca bytu/</text:span><text:span text:style-name="T257">a lakás bérlője</text:span><text:span text:style-name="T258"><text:s text:c="12"/></text:span><text:span text:style-name="T259"><text:s/></text:span><text:span text:style-name="T260"><text:s/></text:span><text:span text:style-name="T261">nájomca rodinného domu /</text:span><text:span text:style-name="T262">a családi</text:span><text:span text:style-name="T263"><text:s/>ház<text:s/></text:span><text:s text:c="2"/></text:h>
                  <text:h text:style-name="P264" text:outline-level="2"><text:s text:c="125"/><text:s text:c="9"/><text:s text:c="10"/><text:s/><text:s/><text:span text:style-name="T265"><text:s/>bérlője</text:span><text:span text:style-name="T266"><text:s text:c="108"/></text:span><text:s/></text:h>
                  <text:p text:style-name="P267"><text:span text:style-name="T268"><draw:custom-shape svg:x="0.88403in" svg:y="0.0375in" svg:width="0.11458in" svg:height="0.125in" draw:z-index="251683840" draw:id="id12" draw:style-name="a13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69"><text:s text:c="26"/>iné/</text:span><text:span text:style-name="T270">egyéb</text:span><text:span text:style-name="T271"><text:s/>...................................... <text:s text:c="4"/></text:span></text:p>
                </table:table-cell>
                <table:table-cell table:style-name="TableCell272">
                  <text:h text:style-name="P273" text:outline-level="2"><text:s/></text:h>
                </table:table-cell>
              </table:table-row>
            </table:table>
            <text:p text:style-name="P274"/>
          </table:table-cell>
        </table:table-row>
        <table:table-row table:style-name="TableRow275">
          <table:table-cell table:style-name="TableCell276">
            <text:p text:style-name="Normálny"><text:span text:style-name="T277">6</text:span><text:span text:style-name="T278">.</text:span><text:span text:style-name="T279"><text:s text:c="2"/>Osoby v</text:span><text:span text:style-name="T280"> </text:span><text:span text:style-name="T281">príbuzenskom vzťahu so žiadateľom</text:span><text:span text:style-name="T282"><text:s/></text:span><text:span text:style-name="T283"><text:s/></text:span><text:span text:style-name="T284">(</text:span><text:span text:style-name="T285">manžel/manželka, rodičia, deti, vnuci, zať, nevesta</text:span><text:span text:style-name="T286">)</text:span></text:p>
            <text:p text:style-name="Normálny"><text:span text:style-name="T287"><text:s text:c="5"/></text:span><text:span text:style-name="T288">A</text:span><text:span text:style-name="T289"> </text:span><text:span text:style-name="T290">kérvényezővel rokoni kapcsolatban lévő személyek (férj/feleség, szülő, gyerek, unokák, vő, meny)</text:span></text:p>
            <text:p text:style-name="P291"/>
            <text:p text:style-name="P292"><text:span text:style-name="T293">Meno a priezvisko</text:span><text:s text:c="29"/><text:span text:style-name="T294">Bydlisko</text:span><text:span text:style-name="T295"><text:s/></text:span><text:s text:c="20"/><text:s text:c="6"/><text:s text:c="4"/><text:span text:style-name="T296">Príbuzenský pomer</text:span><text:s text:c="10"/><text:s text:c="10"/><text:s/><text:span text:style-name="T297">Telefonický k</text:span><text:span text:style-name="T298">ontakt</text:span></text:p>
            <text:p text:style-name="P299">Vezetéknév és keresztnév<text:s text:c="3"/><text:s text:c="16"/>Lakhely<text:s/><text:s text:c="15"/><text:s text:c="6"/><text:s text:c="7"/><text:s text:c="4"/>Hozzátartozói kapcsolat <text:s text:c="7"/><text:s text:c="5"/>Telefonos elérhetőség</text:p>
            <text:p text:style-name="P300"/>
            <text:p text:style-name="P301"><text:s text:c="2"/>________________________ <text:s text:c="7"/>____________________<text:s text:c="12"/>_________________<text:s text:c="14"/>___________________</text:p>
            <text:p text:style-name="Normálny"><text:s/></text:p>
            <text:p text:style-name="P302"><text:s/>_________________________ <text:s text:c="7"/>____________________<text:s text:c="11"/>_________________ <text:s text:c="13"/>___________________</text:p>
            <text:p text:style-name="P303"/>
            <text:p text:style-name="P304"><text:s/>_________________________ <text:s text:c="7"/>____________________<text:s text:c="11"/>_________________<text:s text:c="14"/>___________________</text:p>
            <text:p text:style-name="Normálny"/>
            <text:p text:style-name="P305"/>
          </table:table-cell>
        </table:table-row>
        <table:table-row table:style-name="TableRow306">
          <table:table-cell table:style-name="TableCell307">
            <text:p text:style-name="P308">7. Vyhlásenie žiadateľa (zákonného zástupcu, rodinného príslušníka)</text:p>
            <text:p text:style-name="PredformátovanéHTML"><text:span text:style-name="T309">A kérelmező (törvényes képviselő, hozzátartozó) nyilatkozata</text:span></text:p>
            <text:p text:style-name="P310"/>
            <text:p text:style-name="P311">Vyhlasujem, že všetky údaje v tejto žiadosti<text:s/>sú pravdivé<text:s/><text:s/>a som si vedomý(á) právnych následkov<text:s/>plynúcich z nepravdivých<text:s/><text:s/>údajov.</text:p>
            <text:p text:style-name="PredformátovanéHTML"><text:span text:style-name="T312">Kijelentem, hogy a jelen kérelemben szereplő összes adat megfelel a valóságnak, és tisztában vagyok a hamis adatok jogi következményeivel.<text:s/></text:span></text:p>
            <text:p text:style-name="P313"/>
            <text:p text:style-name="P314"/>
            <text:p text:style-name="P315"/>
            <text:p text:style-name="Normálny">Dňa/<text:span text:style-name="T316">Kelt</text:span><text:span text:style-name="T317">:</text:span><text:s/>....................................... <text:s text:c="55"/><text:s text:c="15"/>..................................................................</text:p>
            <text:p text:style-name="Normálny"><text:s text:c="129"/>podpis žiadateľa (zákonného zástupcu)</text:p>
            <text:p text:style-name="Normálny"><text:s text:c="124"/><text:s/><text:s text:c="2"/><text:span text:style-name="T318">a kérelmező aláirása (törvényes képviselő)</text:span></text:p>
            <text:p text:style-name="Normálny"/>
          </table:table-cell>
        </table:table-row>
        <table:table-row table:style-name="TableRow319">
          <table:table-cell table:style-name="TableCell320">
            <text:h text:style-name="P321" text:outline-level="2"><text:span text:style-name="T322">8</text:span><text:span text:style-name="T323">.<text:s/></text:span><text:span text:style-name="T324">Informovanie dotknutej osoby <text:s/>o <text:s/>spracovaní <text:s/>osobných údajov</text:span></text:h>
            <text:p text:style-name="P325"/>
            <text:p text:style-name="P326"><text:span text:style-name="T32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328">, za účelom, ktorý je predmetom tejto žiadosti.</text:span><text:span text:style-name="T329"><text:s/>Doba platnosti spracovávania sa viaže na dobu trvania preukázateľného účelu spracúvania osobných údajov dotknutej osoby.</text:span><text:span text:style-name="T330"><text:s/></text:span><text:span text:style-name="T331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332">Dotknutá osoba môže od prevádzkovateľa požadovať prístup k jej osobným údajom, má právo na ich opravu,<text:s/></text:span><text:span text:style-name="T333">právo namietať proti<text:s/></text:span><text:soft-page-break/><text:span text:style-name="T334">spracúvaniu, ak sa domnieva, že jej osobné údaje sú spracúvané nespravodlivo alebo nezákonne, môžete podať sťažnosť na dozorný orgán ako</text:span><text:span text:style-name="T335"><text:s/>aj právo podať návrh na začatie konania dozornému orgánu<text:s/></text:span><text:span text:style-name="T336">ktorým je Úrad na ochranu osobných údajov Slovenskej republiky, Hraničná 12, 820 07 Bratislava 27</text:span><text:span text:style-name="T337">.</text:span><text:span text:style-name="T338"><text:s/>Predmetné práva si dotknutá osoba môže uplatniť  písomne doručením žiadosti na adresu:<text:s/></text:span><text:span text:style-name="T339">Mesto Rožňava, Šafárikova 29, 048 01 Rožňava</text:span><text:span text:style-name="T340">, osobne do podateľne  alebo elektronicky na email</text:span><text:span text:style-name="T341"><text:s/></text:span><text:a xlink:href="mailto:podatelna@roznava.sk" office:target-frame-name="_top" xlink:show="replace"><text:span text:style-name="T342">podatelna@roznava.sk</text:span></text:a><text:span text:style-name="T343">, zodpovedná osoba za ochranu osobných údajov<text:s/></text:span><text:a xlink:href="mailto:zo@osobnyudaj.sk" office:target-frame-name="_top" xlink:show="replace"><text:span text:style-name="Hypertextovéprepojenie">zo@osobnyudaj.sk</text:span></text:a><text:s/><text:span text:style-name="T344"><text:s/>Viac informácií o ochrane osobných údajoch nájdete na<text:s/></text:span>webovom sídle mesta<text:s/><text:span text:style-name="T345">–<text:s/></text:span><text:a xlink:href="http://www.roznava.sk" office:target-frame-name="_top" xlink:show="replace"><text:span text:style-name="T346">www.roznava.sk</text:span></text:a><text:span text:style-name="T347">.</text:span></text:p>
            <text:p text:style-name="P348"><text:bookmark-start text:name="_Hlk158193928"/>Az érintett személy tájékoztatása a személyes adatok kezelését illetően:</text:p>
            <text:p text:style-name="P349"/>
            <text:p text:style-name="P350"><text:span text:style-name="T351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352">08</text:span><text:span text:style-name="T353"><text:s/>sz. <text:s/>a szociális szolgáltatásokról <text:s/>és annak későbbi előirásairól szóló jogalap, amelyek a kérelem tárgyát képezik.</text:span><text:span text:style-name="T354"><text:s/></text:span><text:span text:style-name="T355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356">0</text:span><text:span text:style-name="T357">8 sz., a szociális szolgáltatásokról <text:s/>és annak későbbi előirásairól szóló törvény alapján a <text:s/>személyes adatok kiadhatóak az illetékes államigazgatási és más szerveknek. Az érintett személy az adatkezelőtől kérheti a személyes adataihoz való hozzáférést, jogosult azok módosi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 irásos kérelem formájában is gyakorolhatja, amelyet a következő ci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358">zo@osobnyudaj.sk</text:span></text:a><text:span text:style-name="T359"><text:s/></text:span><text:span text:style-name="T360"><text:s/>e-mail címeken. A személyes adatok védelméről bővebben a város honlapján – www.roznava.sk – tájékozódhat.</text:span><text:bookmark-end text:name="_Hlk158193928"/></text:p>
          </table:table-cell>
        </table:table-row>
        <text:soft-page-break/>
        <table:table-row table:style-name="TableRow361">
          <table:table-cell table:style-name="TableCell362">
            <text:p text:style-name="P363">9. Zoznam príloh<text:s/></text:p>
            <text:p text:style-name="P364"><text:s text:c="4"/>A mellékletek listája</text:p>
            <text:p text:style-name="P365"/>
            <text:list text:style-name="LFO14" text:continue-numbering="true">
              <text:list-item>
                <text:p text:style-name="P366"><text:span text:style-name="T367">P</text:span><text:span text:style-name="T368">o</text:span><text:span text:style-name="T369">sud</text:span><text:span text:style-name="T370">o</text:span><text:span text:style-name="T371">k o odkázanosti na sociálnu službu</text:span><text:span text:style-name="T372">,<text:s/></text:span><text:span text:style-name="T373">ak bol<text:s/></text:span><text:span text:style-name="T374">vydaný<text:s/></text:span><text:span text:style-name="T375">inou<text:s/></text:span><text:span text:style-name="T376">obcou<text:s/></text:span><text:span text:style-name="T377">do 31.08.2025</text:span><text:span text:style-name="T378">,<text:s/></text:span></text:p>
              </text:list-item>
            </text:list>
            <text:p text:style-name="P379"><text:span text:style-name="T380">a szociális szolgálatokra való ráutaltságot alátámasztó véleményezés,</text:span><text:span text:style-name="T381"><text:s/>amennyiben azt más község ki,</text:span><text:span text:style-name="T382"><text:s/>2025 augus</text:span><text:span text:style-name="T383">z</text:span><text:span text:style-name="T384">tus <text:s/></text:span><text:span text:style-name="T385">31</text:span><text:span text:style-name="T386"><text:s/>ig</text:span></text:p>
            <text:list text:style-name="LFO14" text:continue-numbering="true">
              <text:list-item>
                <text:p text:style-name="P387"><text:span text:style-name="T388">právoplatné<text:s/></text:span><text:span text:style-name="T389">R</text:span><text:span text:style-name="T390">ozhodnutie o odkázanosti na sociálnu službu,<text:s/></text:span><text:span text:style-name="T391">ak bolo vydané inou obcou<text:s/></text:span><text:span text:style-name="T392">do 31.08.2025</text:span></text:p>
              </text:list-item>
            </text:list>
            <text:p text:style-name="P393"><text:span text:style-name="T394">jogerős határozat a szociális szolgáltatásokra való ráutaltságot illetően,<text:s/></text:span><text:span text:style-name="T395">amennyiben azt más község<text:s/></text:span><text:span text:style-name="T396">adta</text:span><text:span text:style-name="T397"><text:s/>ki</text:span><text:span text:style-name="T398">, 2025 augu</text:span><text:span text:style-name="T399">z</text:span><text:span text:style-name="T400">stus 31 ig</text:span><text:span text:style-name="T401">,</text:span></text:p>
            <text:list text:style-name="LFO14" text:continue-numbering="true">
              <text:list-item>
                <text:p text:style-name="P402"><text:span text:style-name="T403">právoplatný<text:s/></text:span><text:span text:style-name="T404">integrovaný posudok</text:span><text:span text:style-name="T405">, ak bol<text:s/></text:span><text:span text:style-name="T406"><text:s/>vydaný príslušným úradom práce, sociálnych vecí<text:s/></text:span><text:span text:style-name="T407">a rodiny</text:span><text:span text:style-name="T408"><text:s/></text:span><text:span text:style-name="T409">od 01.</text:span><text:span text:style-name="T410"><text:s/></text:span><text:span text:style-name="T411">09.</text:span><text:span text:style-name="T412"><text:s/></text:span><text:span text:style-name="T413">2025</text:span></text:p>
              </text:list-item>
            </text:list>
            <text:p text:style-name="P414"><text:span text:style-name="T415">érvényes integrált értékelés, ha azt 2025.01.09-től az illetékes munkaügyi, szociális és családügyi hivatal állította ki.</text:span></text:p>
            <text:list text:style-name="LFO14" text:continue-numbering="true">
              <text:list-item>
                <text:p text:style-name="P416"><text:span text:style-name="T417">právoplatné rozhodnutie o</text:span><text:span text:style-name="T418"> </text:span><text:span text:style-name="T419">zbavení</text:span><text:span text:style-name="T420">/obmedzení</text:span><text:span text:style-name="T421"><text:s/>spôsobilosti na právne úkony (</text:span><text:span text:style-name="T422">ak <text:s/>bolo vydané</text:span><text:span text:style-name="T423">) alebo generáln</text:span><text:span text:style-name="T424">a</text:span><text:span text:style-name="T425"><text:s/>pln</text:span><text:span text:style-name="T426">á</text:span><text:span text:style-name="T427"><text:s/>moc</text:span></text:p>
              </text:list-item>
            </text:list>
            <text:p text:style-name="P428"><text:span text:style-name="T429">jogerős határozat a cselekvőképesség megvonásáról/korlátozásáról<text:s/></text:span><text:span text:style-name="T430">(amennyiben kiadásra került)<text:s/></text:span><text:span text:style-name="T431">vagy általános meghatalmazás.</text:span></text:p>
            <text:p text:style-name="Normálny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Číslostrany" style:display-name="Číslo strany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complex="Courier New"/>
    </style:style>
    <style:style style:name="y2iqfc" style:display-name="y2iqfc" style:family="text" style:parent-style-name="Predvolenépísmoodseku"/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6" text:anchor-type="paragraph" svg:y="0.0006in" draw:z-index="0"><draw:text-box fo:min-height="0in" fo:min-width="0in"><text:p text:style-name="Päta"><text:span text:style-name="Číslostra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o umiestnenie</dc:title>
    <dc:subject/>
    <meta:initial-creator>DD a DSS Kremnica</meta:initial-creator>
    <dc:creator>Kristak</dc:creator>
    <meta:creation-date>2025-09-03T10:46:00Z</meta:creation-date>
    <dc:date>2025-09-03T10:46:00Z</dc:date>
    <meta:print-date>2025-09-03T10:46:00Z</meta:print-date>
    <meta:template xlink:href="Normal" xlink:type="simple"/>
    <meta:editing-cycles>2</meta:editing-cycles>
    <meta:editing-duration>PT0S</meta:editing-duration>
    <meta:document-statistic meta:page-count="3" meta:paragraph-count="23" meta:word-count="1724" meta:character-count="11534" meta:row-count="81" meta:non-whitespace-character-count="9833"/>
  </office:meta>
</office:document-meta>
</file>