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Normálny" style:family="paragraph">
      <style:text-properties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line-height="200%"/>
    </style:style>
    <style:style style:name="T1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9" style:parent-style-name="Normálny" style:family="paragraph">
      <style:paragraph-properties fo:line-height="200%"/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P27" style:parent-style-name="Normálny" style:family="paragraph">
      <style:paragraph-properties fo:line-height="200%"/>
    </style:style>
    <style:style style:name="T28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-asian="Arial" fo:font-size="11pt" style:font-size-asian="11pt" style:font-size-complex="11pt"/>
    </style:style>
    <style:style style:name="T30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-asian="Arial"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ny" style:family="paragraph">
      <style:paragraph-properties fo:line-height="150%"/>
    </style:style>
    <style:style style:name="T41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4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43" style:parent-style-name="Odsekzoznamu" style:list-style-name="LFO12" style:family="paragraph">
      <style:paragraph-properties fo:widows="2" fo:orphans="2" fo:text-align="justify"/>
      <style:text-properties fo:font-size="11pt" style:font-size-asian="11pt" style:font-size-complex="11pt"/>
    </style:style>
    <style:style style:name="P44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45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álny" style:list-style-name="LFO11" style:family="paragraph">
      <style:paragraph-properties fo:widows="2" fo:orphans="2" fo:text-align="justify"/>
      <style:text-properties fo:font-size="11pt" style:font-size-asian="11pt" style:font-size-complex="11pt"/>
    </style:style>
    <style:style style:name="P47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48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49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50" style:parent-style-name="Odsekzoznamu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" style:parent-style-name="Odsekzoznamu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52" style:parent-style-name="Odsekzoznamu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53" style:parent-style-name="Normálny" style:family="paragraph">
      <style:paragraph-properties fo:text-align="justify" fo:line-height="150%"/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Normálny" style:family="paragraph">
      <style:paragraph-properties fo:text-align="justify" fo:text-indent="0.4916in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álny" style:family="paragraph">
      <style:text-properties fo:font-size="11pt" style:font-size-asian="11pt" style:font-size-complex="11pt"/>
    </style:style>
    <style:style style:name="P73" style:parent-style-name="Normálny" style:family="paragraph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style:font-name-asian="Arial" fo:font-size="11pt" style:font-size-asian="11pt" style:font-size-complex="11pt"/>
    </style:style>
    <style:style style:name="P103" style:parent-style-name="Normálny" style:family="paragraph">
      <style:paragraph-properties fo:text-align="center"/>
    </style:style>
    <style:style style:name="T104" style:parent-style-name="Hypertextovéprepojenie" style:family="text">
      <style:text-properties style:font-name-asian="Arial" fo:font-weight="bold" style:font-weight-asian="bold" fo:color="#000000" fo:font-size="11pt" style:font-size-asian="11pt" style:font-size-complex="11pt" style:text-underline-type="none"/>
    </style:style>
    <style:style style:name="P105" style:parent-style-name="Normálny" style:family="paragraph">
      <style:paragraph-properties fo:text-align="center"/>
      <style:text-properties style:font-name-asian="Arial" fo:font-weight="bold" style:font-weight-asian="bold" fo:color="#000000" fo:font-size="11pt" style:font-size-asian="11pt" style:font-size-complex="11pt"/>
    </style:style>
    <style:style style:name="P106" style:parent-style-name="Normálny" style:family="paragraph">
      <style:paragraph-properties fo:line-height="150%"/>
    </style:style>
    <style:style style:name="T107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Hypertextovéprepojenie" style:family="text">
      <style:text-properties fo:color="#000000" fo:font-size="11pt" style:font-size-asian="11pt" style:font-size-complex="11pt" fo:background-color="#FFFFFF" style:text-underline-type="none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Hypertextovéprepojenie" style:family="text">
      <style:text-properties fo:font-weight="bold" style:font-weight-asian="bold"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><text:bookmark-start text:name="bookmark7"/>Záväzná prihláška na<text:s/>Rožňavský jarmok<text:s/>2025<text:s/><text:bookmark-end text:name="bookmark7"/>v Rožňave</text:p>
      <text:p text:style-name="P2">12.<text:s/>– 13. – 14. 09.<text:s/>2025<text:s/></text:p>
      <text:p text:style-name="P3">Námestie baníkov, Rožňava</text:p>
      <text:p text:style-name="P4"/>
      <text:p text:style-name="P5">Meno<text:s/>-<text:s/>Obchodné meno:<text:tab/><text:tab/><text:tab/><text:tab/><text:tab/><text:tab/><text:tab/>IČO: <text:s text:c="5"/></text:p>
      <text:p text:style-name="P6">Adresa:</text:p>
      <text:p text:style-name="P7">Doručovacia adresa:<text:tab/><text:tab/><text:tab/><text:tab/><text:tab/><text:tab/><text:tab/></text:p>
      <text:p text:style-name="P8">E-mail:<text:tab/><text:tab/><text:tab/><text:tab/><text:tab/><text:tab/><text:tab/><text:tab/><text:tab/>tel. č.:</text:p>
      <text:p text:style-name="P9">Predajný sortiment:<text:tab/></text:p>
      <text:p text:style-name="P10">Počet<text:s/>požadovaných<text:s/>miest:<text:tab/><text:tab/><text:s text:c="2"/>Čísla požadovaných miest<text:s/>(aj alternatíva):<text:tab/></text:p>
      <text:p text:style-name="P11">Rozmery stánkov:<text:s/></text:p>
      <text:p text:style-name="P12"><text:span text:style-name="T13">Parkovanie autá za stánkom: :<text:s/></text:span><text:span text:style-name="T14">ÁNO – NIE,<text:s/></text:span><text:span text:style-name="T15">ak</text:span><text:span text:style-name="T16"><text:s/>ÁNO</text:span><text:span text:style-name="T17">,<text:s/></text:span><text:span text:style-name="T18">rozmery autá za stánkom:</text:span></text:p>
      <text:p text:style-name="P19"><text:span text:style-name="T20">Prípojka na elektrickú energiu:<text:s/></text:span><text:span text:style-name="T21">ÁNO – NIE</text:span><text:span text:style-name="T22">, ak<text:s/></text:span><text:span text:style-name="T23">ÁNO:<text:s/></text:span><text:span text:style-name="T24">230 V - 400</text:span><text:span text:style-name="T25"><text:s/>V (<text:s/></text:span><text:span text:style-name="T26">požiadavku zakrúžkujte)</text:span></text:p>
      <text:p text:style-name="P27"><text:span text:style-name="T28">Použitie elektrickej energie: POKLADNICA<text:s/></text:span><text:span text:style-name="T29">alebo</text:span><text:span text:style-name="T30"><text:s/>INÉ<text:s/></text:span><text:span text:style-name="T31">(<text:s/></text:span><text:span text:style-name="T32">požiadavku zakrúžkujte)</text:span></text:p>
      <text:p text:style-name="P33"><text:span text:style-name="T34">Elektrické spotrebiče musia spĺňať kritéria podľa<text:s/></text:span><text:span text:style-name="T35">STN 331500 t.</text:span><text:span text:style-name="T36"><text:s/></text:span><text:span text:style-name="T37">j. vyhovujúce sústave<text:s/></text:span></text:p>
      <text:p text:style-name="P38">TNS 3+PE+N230V/380V<text:s/></text:p>
      <text:p text:style-name="P39"/>
      <text:p text:style-name="P40"><text:span text:style-name="T41">K vyplnenej prihláške je potrebné priložiť:</text:span><text:span text:style-name="T42"><text:s/></text:span></text:p>
      <text:list text:style-name="LFO12" text:continue-numbering="true">
        <text:list-item>
          <text:p text:style-name="P43">kópiu živnostenského oprávnenia</text:p>
        </text:list-item>
      </text:list>
      <text:list text:style-name="LFO11" text:continue-numbering="true">
        <text:list-item>
          <text:p text:style-name="P44">posudok, resp.<text:s/>doklad o registrácii<text:s/>a o predajnom stánku, príslušných orgánov štátnej správy podľa osobitných predpisov, (Regionálny<text:s/>úrad verejného zdravotníctva, Regionálna veterinárna a potravinová správa, Daňové riaditeľstvo pre zahraničných účastníkov)</text:p>
        </text:list-item>
        <text:list-item>
          <text:p text:style-name="P45">kópiu strany „Záznamu daňového úradu“ z jeho knihy ERP,<text:s/>resp. číslo ERP z pokladničného dokladu,<text:s/>alebo predložiť čestné vyhlásenie s uvedením ustanovení zákona č. 289/2008 Z.<text:s/>z. o používaní ERP v znení neskorších predpisov, že nie je povinný používať elektronickú pokladnicu, alebo čestné vyhlásenie o originalite alebo osvedčenie o registrácii SHR</text:p>
        </text:list-item>
        <text:list-item>
          <text:p text:style-name="P46">čestné prehlásenie o originalite v prípade, že nepodnikáte podľa živnostenského oprávnenia (napr. SHR, remeselníci)</text:p>
        </text:list-item>
        <text:list-item>
          <text:p text:style-name="P47">doklad o vlastníctve pôdy, potvrdenie o evidencii SHR, resp. doklad o prenájme</text:p>
        </text:list-item>
        <text:list-item>
          <text:p text:style-name="P48">fotokópiu dokladu o<text:s/>zaplatení<text:s/>úhrady</text:p>
        </text:list-item>
        <text:list-item>
          <text:p text:style-name="P49">Úhradu<text:s/>je možné uhradiť na účet,<text:s/>poštovou poukážkou, príp. v pokladni:</text:p>
        </text:list-item>
      </text:list>
      <text:p text:style-name="P50">SK40 0200 0000 0000 2722 8582, VS: 22300120, BIC: SUBASKBX</text:p>
      <text:p text:style-name="P51">- !!! do správy pre prijímateľa uveďte MENO, alebo FIRMU predajcu !!!</text:p>
      <text:p text:style-name="P52"/>
      <text:p text:style-name="P53"><text:span text:style-name="T54">Bez týchto príloh nebude Vaša prihláška vybavená a miesto nebude rezervované</text:span>!</text:p>
      <text:p text:style-name="P55"><text:span text:style-name="T56">Svojim podpisom potvrdzujem, že údaje uveden</text:span><text:span text:style-name="T57">é v tejto prihláške sú správne.<text:s/></text:span><text:span text:style-name="T58">Som si vedomý(á) toho, že ak bez včasného udania dôvodu neobsadím rezervované predajné miesto<text:s/></text:span><text:span text:style-name="T59">do 10</text:span><text:span text:style-name="T60">.</text:span><text:span text:style-name="T61">00 hod. dňa 12</text:span><text:span text:style-name="T62">.</text:span><text:span text:style-name="T63"><text:s/>09</text:span><text:span text:style-name="T64">.</text:span><text:span text:style-name="T65"><text:s/></text:span><text:span text:style-name="T66">20</text:span><text:span text:style-name="T67">25</text:span><text:span text:style-name="T68">, organizátor toto predajné miesto pridelí inému záujemcovi.</text:span></text:p>
      <text:p text:style-name="P69"/>
      <text:p text:style-name="P70"/>
      <text:p text:style-name="P71"><text:s text:c="34"/>Podpis<text:s/>predajcu</text:p>
      <text:p text:style-name="P72"/>
      <text:p text:style-name="P73"/>
      <text:p text:style-name="Normálny"><text:span text:style-name="T74">Prihlášku so všetk</text:span><text:span text:style-name="T75">ými náležitosťami je potrebné<text:s/></text:span><text:span text:style-name="T76">doručiť</text:span><text:span text:style-name="T77"><text:s/>do podateľne</text:span><text:span text:style-name="T78"><text:s/>Mestsk</text:span><text:span text:style-name="T79">ého</text:span><text:span text:style-name="T80"><text:s/>úra</text:span><text:span text:style-name="T81">d</text:span><text:span text:style-name="T82">u</text:span><text:span text:style-name="T83"><text:s/>v Rožňave najneskôr do<text:s/></text:span><text:span text:style-name="T84">05</text:span><text:span text:style-name="T85">.</text:span><text:span text:style-name="T86"><text:s/></text:span><text:span text:style-name="T87">09</text:span><text:span text:style-name="T88">.</text:span><text:span text:style-name="T89"><text:s/></text:span><text:span text:style-name="T90">20</text:span><text:span text:style-name="T91">25</text:span><text:span text:style-name="T92">,<text:s/></text:span><text:span text:style-name="T93"><text:s/>11.30</text:span><text:span text:style-name="T94"><text:s/>hod.</text:span><text:span text:style-name="T95">,</text:span><text:span text:style-name="T96"><text:s/></text:span><text:span text:style-name="T97">osobne,<text:s/></text:span><text:span text:style-name="T98">poštou</text:span><text:span text:style-name="T99">,</text:span><text:span text:style-name="T100"><text:s/>alebo elektronicky na adresu:</text:span><text:span text:style-name="T101"><text:s/></text:span><text:span text:style-name="T102"><text:s/></text:span></text:p>
      <text:p text:style-name="P103"><text:a xlink:href="mailto:podatelna@roznava.sk" office:target-frame-name="_top" xlink:show="replace"><text:span text:style-name="T104">podatelna@roznava.sk</text:span></text:a></text:p>
      <text:p text:style-name="P105"/>
      <text:p text:style-name="P106"><text:span text:style-name="T107">INFORMÁCIE:</text:span><text:span text:style-name="T108"><text:s/></text:span><text:span text:style-name="T109"><text:tab/></text:span><text:span text:style-name="T110">tel.:</text:span><text:span text:style-name="T111"><text:s/>058/7773</text:span><text:span text:style-name="T112"><text:s/></text:span><text:span text:style-name="T113">111,</text:span><text:span text:style-name="T114"><text:s/></text:span><text:a xlink:href="tel:058%20/%207773%20214" office:target-frame-name="_top" xlink:show="replace"><text:span text:style-name="T115">058 / 7773 214</text:span></text:a><text:span text:style-name="T116">, 0918/</text:span><text:span text:style-name="T117">792</text:span><text:span text:style-name="T118"><text:s/></text:span><text:span text:style-name="T119">9</text:span><text:span text:style-name="T120">38</text:span><text:span text:style-name="T121">,<text:s/></text:span><text:a xlink:href="http://www.roznava.sk" office:target-frame-name="_top" xlink:show="replace"><text:span text:style-name="T122">www.roznava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CharStyle3Exact" style:display-name="Char Style 3 Exact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CharStyle5Exact" style:display-name="Char Style 5 Exact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7" style:display-name="Char Style 7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CharStyle8" style:display-name="Char Style 8" style:family="text" style:parent-style-name="CharStyle7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6pt" style:font-size-asian="16pt" style:font-size-complex="16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0" style:display-name="Char Style 10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harStyle12" style:display-name="Char Style 12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3" style:display-name="Char Style 13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4" style:display-name="Char Style 14" style:family="text" style:parent-style-name="CharStyle10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8" style:display-name="Char Style 18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/>
    </style:style>
    <style:style style:name="CharStyle19" style:display-name="Char Style 19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21" style:display-name="Char Style 21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22" style:display-name="Char Style 2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4" style:display-name="Char Style 24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25" style:display-name="Char Style 25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6" style:display-name="Char Style 26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27" style:display-name="Char Style 27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style style:name="CharStyle28" style:display-name="Char Style 28" style:family="text" style:parent-style-name="CharStyle19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sk" fo:country="SK" style:language-asian="sk" style:country-asian="SK" style:language-complex="sk" style:country-complex="SK"/>
    </style:style>
    <style:style style:name="CharStyle30" style:display-name="Char Style 30" style:family="text" style:parent-style-name="Predvolenépísmoodsek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31" style:display-name="Char Style 31" style:family="text" style:parent-style-name="CharStyle3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CharStyle32" style:display-name="Char Style 3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0.0416in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33" style:display-name="Char Style 33" style:family="text" style:parent-style-name="CharStyle2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Style2" style:display-name="Style 2" style:family="paragraph" style:parent-style-name="Normálny">
      <style:paragraph-properties fo:line-height="0.1458in" fo:background-color="#FFFFFF"/>
      <style:text-properties fo:font-size="9.5pt" style:font-size-asian="9.5pt" style:font-size-complex="9.5pt" fo:hyphenate="false"/>
    </style:style>
    <style:style style:name="Style4" style:display-name="Style 4" style:family="paragraph" style:parent-style-name="Normálny">
      <style:paragraph-properties fo:text-align="center" fo:margin-bottom="0.3611in" fo:line-height="0.1555in" fo:text-indent="-0.2361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tyle6" style:display-name="Style 6" style:family="paragraph" style:parent-style-name="Normálny" style:default-outline-level="2">
      <style:paragraph-properties fo:text-align="center" fo:margin-bottom="0.5277in" fo:line-height="0.2458in" fo:background-color="#FFFFFF"/>
      <style:text-properties fo:font-weight="bold" style:font-weight-asian="bold" style:font-weight-complex="bold" fo:font-size="16pt" style:font-size-asian="16pt" style:font-size-complex="16pt" fo:hyphenate="false"/>
    </style:style>
    <style:style style:name="Style9" style:display-name="Style 9" style:family="paragraph" style:parent-style-name="Normálny">
      <style:paragraph-properties fo:margin-top="0.5277in" fo:margin-bottom="0.1944in" fo:line-height="0.1847in" fo:text-indent="-0.25in" fo:background-color="#FFFFFF"/>
      <style:text-properties fo:hyphenate="false"/>
    </style:style>
    <style:style style:name="Style11" style:display-name="Style 11" style:family="paragraph" style:parent-style-name="Normálny" style:default-outline-level="3">
      <style:paragraph-properties fo:margin-top="0.1944in" fo:line-height="0.3833in" fo:text-indent="-0.2361in" fo:background-color="#FFFFFF"/>
      <style:text-properties fo:font-weight="bold" style:font-weight-asian="bold" style:font-weight-complex="bold" fo:hyphenate="false"/>
    </style:style>
    <style:style style:name="Style15" style:display-name="Style 15" style:family="paragraph" style:parent-style-name="Normálny">
      <style:paragraph-properties fo:line-height="0.193in" fo:background-color="#FFFFFF"/>
      <style:text-properties fo:font-weight="bold" style:font-weight-asian="bold" style:font-weight-complex="bold" fo:hyphenate="false"/>
    </style:style>
    <style:style style:name="Style17" style:display-name="Style 17" style:family="paragraph" style:parent-style-name="Normálny" style:default-outline-level="1">
      <style:paragraph-properties fo:line-height="0.2791in" fo:background-color="#FFFFFF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Style20" style:display-name="Style 20" style:family="paragraph" style:parent-style-name="Normálny">
      <style:paragraph-properties fo:text-align="justify" fo:margin-top="0.2638in" fo:margin-bottom="0.3611in" fo:line-height="0.1611in" fo:text-indent="-0.2361in" fo:background-color="#FFFFFF"/>
      <style:text-properties fo:font-size="10.5pt" style:font-size-asian="10.5pt" style:font-size-complex="10.5pt" fo:hyphenate="false"/>
    </style:style>
    <style:style style:name="Style23" style:display-name="Style 23" style:family="paragraph" style:parent-style-name="Normálny">
      <style:paragraph-properties fo:line-height="0.3333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Style29" style:display-name="Style 29" style:family="paragraph" style:parent-style-name="Normálny">
      <style:paragraph-properties fo:margin-top="0.7222in" fo:margin-bottom="0.5833in" fo:line-height="0.1388in" fo:text-indent="-0.2361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widows="2" fo:orphans="2" fo:margin-top="0.0694in" fo:margin-bottom="0.0694in"/>
      <style:text-properties style:use-window-font-color="true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3in" style:print-orientation="portrait" fo:margin-top="0.4923in" fo:margin-left="0.8326in" fo:margin-bottom="0.4965in" fo:margin-right="0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. Ivan Nemčok</meta:initial-creator>
    <dc:creator>Kristak</dc:creator>
    <meta:creation-date>2025-05-29T20:20:00Z</meta:creation-date>
    <dc:date>2025-05-29T20:20:00Z</dc:date>
    <meta:print-date>2025-05-29T20:2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578" meta:row-count="18" meta:non-whitespace-character-count="2198"/>
  </office:meta>
</office:document-meta>
</file>