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fo:margin-bottom="0in" fo:line-height="100%"/>
    </style:style>
    <style:style style:name="P4" style:parent-style-name="Normálny" style:family="paragraph">
      <style:paragraph-properties fo:text-align="center"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9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0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1" style:parent-style-name="Normálny" style:family="paragraph">
      <style:paragraph-properties style:text-autospace="none"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12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3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4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5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6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17" style:parent-style-name="Normálny" style:family="paragraph">
      <style:paragraph-properties style:text-autospace="none" fo:text-align="justify" fo:margin-bottom="0in" fo:line-height="100%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25" style:parent-style-name="Normá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fo:line-height="100%"/>
    </style:style>
    <style:style style:name="T2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P35" style:parent-style-name="Normálny" style:family="paragraph">
      <style:paragraph-properties style:text-autospace="none" fo:margin-bottom="0in" fo:line-height="100%" fo:margin-left="1.9666in" fo:text-indent="0.4916in">
        <style:tab-stops/>
      </style:paragraph-properties>
    </style:style>
    <style:style style:name="T36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37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38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9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0" style:parent-style-name="Predvolenépísmoodsek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4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42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43" style:parent-style-name="Normálny" style:family="paragraph">
      <style:paragraph-properties style:text-autospace="none" fo:text-align="justify" fo:margin-bottom="0in"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51" style:parent-style-name="Predvolenépísmoodseku" style:family="text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P53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4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55" style:parent-style-name="Normálny" style:family="paragraph">
      <style:paragraph-properties style:text-autospace="none" fo:text-align="justify" fo:margin-bottom="0in" fo:line-height="100%"/>
    </style:style>
    <style:style style:name="T5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T6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2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3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4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5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66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P67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68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69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0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1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2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3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4" style:parent-style-name="Normálny" style:family="paragraph">
      <style:paragraph-properties style:text-autospace="none" fo:text-align="justify" fo:margin-bottom="0in" fo:line-height="100%"/>
      <style:text-properties fo:font-style="italic" style:font-style-asian="italic" fo:font-size="9pt" style:font-size-asian="9pt" style:font-size-complex="9pt"/>
    </style:style>
    <style:style style:name="P75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6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7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78" style:parent-style-name="Normálny" style:family="paragraph">
      <style:paragraph-properties style:text-autospace="none" fo:text-align="justify" fo:margin-bottom="0in" fo:line-height="100%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P87" style:parent-style-name="Normálny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88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89" style:parent-style-name="Normálny" style:family="paragraph">
      <style:paragraph-properties style:text-autospace="none" fo:text-align="justify" fo:margin-bottom="0in" fo:line-height="100%"/>
      <style:text-properties fo:font-weight="bold" style:font-weight-asian="bold" fo:font-size="12pt" style:font-size-asian="12pt" style:font-size-complex="12pt"/>
    </style:style>
    <style:style style:name="P90" style:parent-style-name="Normálny" style:family="paragraph">
      <style:paragraph-properties style:text-autospace="none" fo:text-align="justify" fo:margin-bottom="0in" fo:line-height="100%"/>
    </style:style>
    <style:style style:name="T91" style:parent-style-name="Predvolenépísmoodsek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Žiadosť o registráciu chovu hospodárskych zvierat</text:p>
      <text:p text:style-name="P3"><text:tab/><text:tab/></text:p>
      <text:p text:style-name="P4">v súlade s § 40a zákona č. 39/2007 Z. z. o veterinárnej starostlivosti v znení neskorších predpisov</text:p>
      <text:p text:style-name="P5"/>
      <text:p text:style-name="P6">1.<text:s/>Žiadateľ</text:p>
      <text:p text:style-name="P7">Fyzická osoba*<text:s/></text:p>
      <text:p text:style-name="P8">Meno<text:s/>______________________________________________________________________</text:p>
      <text:p text:style-name="P9">Priezvisko___________________________________________________________________</text:p>
      <text:p text:style-name="P10">Adresa<text:s/>trvalého pobytu<text:s/>________________________________________________________</text:p>
      <text:p text:style-name="P11"><text:tab/><text:tab/><text:tab/><text:tab/><text:tab/><text:tab/>(ulica, číslo, obec, PSČ)</text:p>
      <text:p text:style-name="P12">Rodné číslo<text:s/>__________________________________________________________________</text:p>
      <text:p text:style-name="P13"/>
      <text:p text:style-name="P14">Fyzická osoba – podnikateľ/ právnická osoba*</text:p>
      <text:p text:style-name="P15">Obchodné meno<text:s/>______________________________________________________________</text:p>
      <text:p text:style-name="P16">Miesto podnikania/sídlo* ______________________________________________________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ulica, číslo, obec, PSČ)</text:span></text:p>
      <text:p text:style-name="P25">Identifikačné<text:s/>číslo<text:s/>_____________________________________________________________</text:p>
      <text:p text:style-name="P26"/>
      <text:p text:style-name="P27"><text:span text:style-name="T28">2</text:span><text:span text:style-name="T29">.<text:s/></text:span><text:span text:style-name="T30">Názov a a</text:span><text:span text:style-name="T31">dresa chovu</text:span><text:span text:style-name="T32"><text:s/></text:span><text:span text:style-name="T33">________________________________________</text:span><text:span text:style-name="T34">______________________</text:span></text:p>
      <text:p text:style-name="P35"><text:span text:style-name="T36"><text:s/>(ulica, číslo, obec, PSČ</text:span><text:span text:style-name="T37">,<text:s/></text:span><text:span text:style-name="T38">číslo<text:s/></text:span><text:span text:style-name="T39">parcely</text:span><text:span text:style-name="T40">, katastrálne územie</text:span><text:span text:style-name="T41">)</text:span></text:p>
      <text:p text:style-name="P42"/>
      <text:p text:style-name="P43"><text:span text:style-name="T44">3</text:span><text:span text:style-name="T45">.<text:s/></text:span><text:span text:style-name="T46">D</text:span><text:span text:style-name="T47">ruh vykonávanej činnosti</text:span><text:span text:style-name="T48"><text:s/>– chov hospodárskych zvierat</text:span><text:span text:style-name="T49"><text:s/></text:span><text:span text:style-name="T50">(uviesť druhy chovaných hospodárskych zvierat)</text:span><text:span text:style-name="T51">_______________</text:span><text:span text:style-name="T52">_______________________________________________________</text:span></text:p>
      <text:p text:style-name="P53">______________________________________________________________________________________________________________________________________________________</text:p>
      <text:p text:style-name="P54"/>
      <text:p text:style-name="P55"><text:span text:style-name="T56">4</text:span><text:span text:style-name="T57">.<text:s/></text:span><text:span text:style-name="T58">R</text:span><text:span text:style-name="T59">ozsah vykonávanej činnosti</text:span><text:span text:style-name="T60"><text:s/></text:span><text:span text:style-name="T61">(uviesť maximálny počet chovaných zvierat podľa druh</text:span><text:span text:style-name="T62">u</text:span><text:span text:style-name="T63"><text:s/>a</text:span><text:span text:style-name="T64"> </text:span><text:span text:style-name="T65">kategórie</text:span><text:span text:style-name="T66">)</text:span></text:p>
      <text:p text:style-name="P67">_______________________________</text:p>
      <text:p text:style-name="P68">_____________________________________</text:p>
      <text:p text:style-name="P69"/>
      <text:p text:style-name="P70">5.<text:s/>Osoba zodpovedná za chov hospodárskych zvierat</text:p>
      <text:p text:style-name="P71">Meno<text:s/>______________________________________________________________________</text:p>
      <text:p text:style-name="P72">Priezvisko___________________________________________________________________</text:p>
      <text:p text:style-name="P73">Adresa<text:s/>trvalého pobytu<text:s/>________________________________________________________</text:p>
      <text:p text:style-name="P74"><text:tab/><text:tab/><text:tab/><text:tab/><text:tab/><text:tab/>(ulica, číslo, obec, PSČ)</text:p>
      <text:p text:style-name="P75">Telefonický kontakt:</text:p>
      <text:p text:style-name="P76"/>
      <text:p text:style-name="P77">6.<text:s/>Prílohy:</text:p>
      <text:p text:style-name="P78"><text:span text:style-name="T79">-<text:s/></text:span><text:span text:style-name="T80">doklad preukazujúci oprávnenie<text:s/></text:span><text:span text:style-name="T81">užívať pozemok</text:span><text:span text:style-name="T82"><text:s/>a stavbu</text:span><text:span text:style-name="T83">, na ktorom má byť zriadený chov</text:span><text:span text:style-name="T84"><text:s/></text:span><text:span text:style-name="T85">hospodárskych zvierat</text:span><text:span text:style-name="T86"><text:s/></text:span></text:p>
      <text:p text:style-name="P87">-<text:s/>vyplnené tlačivo na registráciu chovu hospodárskych zvierat<text:s/>do Centrálneho<text:s/>registra<text:s/>hospodárskych zvierat,<text:s/>Žilina</text:p>
      <text:p text:style-name="P88"/>
      <text:p text:style-name="P89">Meno a podpis žiadateľa:</text:p>
      <text:p text:style-name="P90"><text:span text:style-name="T91">Dátum vyplnenia žiadost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Hlavič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ríloha č.<text:s/>1<text:s/></text:p>
      </style:header>
      <style:footer>
        <text:p text:style-name="Päta">* nehodiace sa škrtnite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kova Lucia, Ing.</meta:initial-creator>
    <dc:creator>Kristak</dc:creator>
    <meta:creation-date>2025-04-08T12:13:00Z</meta:creation-date>
    <dc:date>2025-04-08T12:13:00Z</dc:date>
    <meta:print-date>2025-04-08T12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117" meta:row-count="15" meta:non-whitespace-character-count="1805"/>
  </office:meta>
</office:document-meta>
</file>