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y">
      <style:paragraph-properties fo:margin-left="0cm" fo:margin-right="0.249cm" fo:margin-top="0.122cm" fo:margin-bottom="0cm" style:contextual-spacing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" style:family="paragraph" style:parent-style-name="V_f8f1_chodzie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V_f8f1_chodzie">
      <style:paragraph-properties fo:text-align="center" style:justify-single-word="false"/>
    </style:style>
    <style:style style:name="P4" style:family="paragraph" style:parent-style-name="Normálny">
      <style:paragraph-properties fo:margin-left="0cm" fo:margin-right="-0.002cm" fo:text-align="center" style:justify-single-word="false" fo:text-indent="0cm" style:auto-text-indent="false"/>
    </style:style>
    <style:style style:name="P5" style:family="paragraph" style:parent-style-name="Normálny">
      <style:paragraph-properties fo:margin-left="0cm" fo:margin-right="1.249cm" fo:text-align="center" style:justify-single-word="false" fo:text-indent="0cm" style:auto-text-indent="false"/>
    </style:style>
    <style:style style:name="P6" style:family="paragraph" style:parent-style-name="Normálny">
      <style:paragraph-properties fo:margin-left="9.753cm" fo:margin-right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V_f8f1_chodzie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V_f8f1_chodzie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Normáln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Normálny">
      <style:paragraph-properties fo:margin-top="0cm" fo:margin-bottom="0.141cm" style:contextual-spacing="false"/>
      <style:text-properties fo:font-style="italic" style:font-style-asian="italic"/>
    </style:style>
    <style:style style:name="P11" style:family="paragraph" style:parent-style-name="Normálny">
      <style:paragraph-properties fo:margin-top="0cm" fo:margin-bottom="0.141cm" style:contextual-spacing="false" fo:text-align="justify" style:justify-single-word="false"/>
      <style:text-properties fo:font-style="italic" style:font-style-asian="italic"/>
    </style:style>
    <style:style style:name="P12" style:family="paragraph" style:parent-style-name="Normálny">
      <style:text-properties fo:font-style="italic" style:font-style-asian="italic"/>
    </style:style>
    <style:style style:name="P13" style:family="paragraph" style:parent-style-name="Normálny">
      <style:paragraph-properties fo:margin-top="0cm" fo:margin-bottom="0.141cm" style:contextual-spacing="false"/>
    </style:style>
    <style:style style:name="P14" style:family="paragraph" style:parent-style-name="Normálny">
      <style:paragraph-properties fo:margin-top="0cm" fo:margin-bottom="0.141cm" style:contextual-spacing="false" fo:text-align="justify" style:justify-single-word="false"/>
    </style:style>
    <style:style style:name="P15" style:family="paragraph" style:parent-style-name="V_f8f1_chodzie">
      <style:paragraph-properties fo:text-align="justify" style:justify-single-word="false"/>
    </style:style>
    <style:style style:name="P16" style:family="paragraph" style:parent-style-name="Normálny">
      <style:paragraph-properties fo:text-align="justify" style:justify-single-word="false"/>
      <style:text-properties officeooo:paragraph-rsid="0003ae39"/>
    </style:style>
    <style:style style:name="P17" style:family="paragraph" style:parent-style-name="Normálny">
      <style:paragraph-properties fo:text-align="justify" style:justify-single-word="false"/>
      <style:text-properties officeooo:paragraph-rsid="000405ea"/>
    </style:style>
    <style:style style:name="P18" style:family="paragraph" style:parent-style-name="Normálny">
      <style:paragraph-properties fo:margin-top="0cm" fo:margin-bottom="0.141cm" style:contextual-spacing="false"/>
      <style:text-properties fo:font-size="6pt" fo:font-style="italic" style:font-size-asian="6pt" style:font-style-asian="italic" style:font-size-complex="6pt"/>
    </style:style>
    <style:style style:name="P19" style:family="paragraph" style:parent-style-name="V_f8f1_chodzie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Normálny">
      <style:paragraph-properties fo:margin-left="-0.25cm" fo:margin-right="-0.25cm" style:line-height-at-least="0.212cm" fo:text-align="justify" style:justify-single-word="false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21" style:family="paragraph" style:parent-style-name="V_f8f1_chodzie" style:master-page-name="MP0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officeooo:rsid="000405ea" style:font-size-asian="11pt" style:font-style-asian="italic" style:font-size-complex="11pt"/>
    </style:style>
    <style:style style:name="T7" style:family="text">
      <style:text-properties fo:font-size="11pt" fo:font-style="normal" style:font-size-asian="11pt" style:font-style-asian="normal" style:font-size-complex="11pt" style:font-style-complex="italic"/>
    </style:style>
    <style:style style:name="T8" style:family="text">
      <style:text-properties fo:font-size="11pt" fo:language="hu" fo:country="HU" fo:font-style="italic" style:font-size-asian="11pt" style:font-style-asian="italic" style:font-name-complex="Arial" style:font-size-complex="11pt"/>
    </style:style>
    <style:style style:name="T9" style:family="text">
      <style:text-properties fo:font-size="11pt" fo:language="hu" fo:country="HU" fo:font-style="italic" officeooo:rsid="000405ea" style:font-size-asian="11pt" style:font-style-asian="italic" style:font-name-complex="Arial" style:font-size-complex="11pt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hu" fo:country="HU" fo:font-style="italic" style:font-style-asian="italic"/>
    </style:style>
    <style:style style:name="T12" style:family="text">
      <style:text-properties fo:language="hu" fo:country="HU" fo:font-style="italic" style:font-style-asian="italic" style:font-name-complex="Arial"/>
    </style:style>
    <style:style style:name="T13" style:family="text">
      <style:text-properties fo:language="hu" fo:country="HU" fo:font-weight="bold" style:font-weight-asian="bold" style:font-name-complex="Arial"/>
    </style:style>
    <style:style style:name="T14" style:family="text">
      <style:text-properties fo:language="hu" fo:country="HU" fo:font-weight="bold" style:font-weight-asian="bold" style:font-name-complex="Arial" style:font-style-complex="italic"/>
    </style:style>
    <style:style style:name="T15" style:family="text">
      <style:text-properties fo:language="hu" fo:country="HU" style:font-name-complex="Arial"/>
    </style:style>
    <style:style style:name="T16" style:family="text">
      <style:text-properties fo:font-size="8.5pt" style:font-size-asian="8.5pt" style:font-size-complex="8.5pt"/>
    </style:style>
    <style:style style:name="T17" style:family="text">
      <style:text-properties officeooo:rsid="000405ea"/>
    </style:style>
    <style:style style:name="T18" style:family="text">
      <style:text-properties officeooo:rsid="0004cc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<text:span text:style-name="Predvolené_20_písmo_20_odseku"><text:span text:style-name="T1">Č E S T N É <text:s text:c="3"/>V Y H L Á S E N I E</text:span></text:span></text:p>
      <text:p text:style-name="P2">na predaj výrobkov z vlastnej pestovateľskej a chovateľskej činnosti (poľnohospodárske prebytky)</text:p>
      <text:p text:style-name="P4"><text:span text:style-name="Predvolené_20_písmo_20_odseku"><text:span text:style-name="T2">podľa zák. č. 178/1998 Z.z. o podmienkach predaja výrobkov a poskytovania služieb na trhových miestach a o zmene a doplnení zákona č. 455/1991 Zb. o živnostenskom podnikaní (živnostenský zákon) v znení neskorších predpisov</text:span></text:span></text:p>
      <text:p text:style-name="P4"><text:span text:style-name="Predvolené_20_písmo_20_odseku"><text:span text:style-name="T2"/></text:span></text:p>
      <text:p text:style-name="P4"><text:span text:style-name="Predvolené_20_písmo_20_odseku"><text:span text:style-name="T2"/></text:span></text:p>
      <text:p text:style-name="P7"/>
      <text:p text:style-name="P9">B E C S Ü L E T B E L I <text:s text:c="5"/>N Y I L A T K O Z A T</text:p>
      <text:p text:style-name="P9"><text:span text:style-name="T17">a </text:span>saját termelésből és tenyésztésből származó termékek árusításáról </text:p>
      <text:p text:style-name="P5"><text:span text:style-name="Predvolené_20_písmo_20_odseku"><text:span text:style-name="T4">a  T.t</text:span></text:span><text:span text:style-name="Predvolené_20_písmo_20_odseku"><text:span text:style-name="T3">. </text:span></text:span><text:span text:style-name="Zvýraznenie"><text:span text:style-name="T3">178/1998</text:span></text:span><text:span text:style-name="Zvýraznenie"><text:span text:style-name="T7"> </text:span></text:span><text:span text:style-name="Zvýraznenie"><text:span text:style-name="T3">számú</text:span></text:span><text:span text:style-name="Predvolené_20_písmo_20_odseku"><text:span text:style-name="T3">,</text:span></text:span><text:span text:style-name="Predvolené_20_písmo_20_odseku"><text:span text:style-name="T4"> a termékek eladásának és a szolgáltatások nyújtásának módjáról a vásártereken szóló </text:span></text:span><text:span text:style-name="Zvýraznenie"><text:span text:style-name="T7">törvény</text:span></text:span><text:span text:style-name="Predvolené_20_písmo_20_odseku"><text:span text:style-name="T5"> </text:span></text:span><text:span text:style-name="Predvolené_20_písmo_20_odseku"><text:span text:style-name="T4">értelmében és a T.t. 455/1991 számú, a vállalkozási tevékenységről szóló törvény /</text:span></text:span><text:span text:style-name="Predvolené_20_písmo_20_odseku"><text:span text:style-name="T6">iparűzési törvény/ </text:span></text:span><text:span text:style-name="Predvolené_20_písmo_20_odseku"><text:span text:style-name="T4">módosításáról és kiegészítéséről a későbbi módosítások alapján</text:span></text:span></text:p>
      <text:p text:style-name="P7"/>
      <text:p text:style-name="P7"/>
      <text:p text:style-name="P13"><text:bookmark-start text:name="_Hlk123823545"/>Meno a priezvisko fyzickej osoby: ___________________________________________________________</text:p>
      <text:p text:style-name="P10"><text:span text:style-name="T18">A természetes személy k</text:span><text:span text:style-name="T17">eresztn</text:span><text:span text:style-name="T18">eve</text:span><text:span text:style-name="T17"> és vezetékn</text:span><text:span text:style-name="T18">neve:</text:span></text:p>
      <text:p text:style-name="P14">Adresa trvalého bydliska: ___________<text:span text:style-name="Predvolené_20_písmo_20_odseku"><text:span text:style-name="T10">_______________________________________________________</text:span></text:span></text:p>
      <text:p text:style-name="P11"><text:span text:style-name="T17">Az á</text:span>llandó lakhely<text:span text:style-name="T18">ének</text:span> címe/</text:p>
      <text:p text:style-name="P13">Dátum narodenia: ________________________________________________________________________</text:p>
      <text:p text:style-name="P10">Születési <text:span text:style-name="T17">időpont</text:span>:</text:p>
      <text:p text:style-name="P18"/>
      <text:p text:style-name="P15"><text:bookmark-end text:name="_Hlk123823545"/><text:tab/>Prehlasujem na svoju česť, že podľa ustanovenia zákona č. 178/1998 Z. z. o podmienkach predaja výrobkov a poskytovania služieb na trhových miestach a o zmene a doplnení zákona č. 455/1991 zb. o živnostenskom podnikaní (živnostenský zákon) v znení neskorších predpisov, <text:s/>všetky predávané výrobky pochádzajú z mojej vlastnej pestovateľskej alebo chovateľskej činnosti alebo ide o lesné plodiny.</text:p>
      <text:p text:style-name="P15"><text:tab/>Uvedené údaje sa zakladajú na pravde a som si vedomý (á) trestných následkov, ktoré ma môžu postihnúť v prípade zistenia nepravdivosti tohto môjho vyhlásenia.</text:p>
      <text:p text:style-name="P8"/>
      <text:p text:style-name="P17"><text:span text:style-name="Predvolené_20_písmo_20_odseku"><text:span text:style-name="T10"><text:s text:c="5"/>Becsületemre hivatkozva kijelentem, hogy a </text:span></text:span><text:span text:style-name="Predvolené_20_písmo_20_odseku"><text:span text:style-name="T12"> </text:span></text:span><text:span text:style-name="st"><text:span text:style-name="T12">Tt. </text:span></text:span><text:span text:style-name="Zvýraznenie"><text:span text:style-name="T14">178/1998 számú</text:span></text:span><text:span text:style-name="st"><text:span text:style-name="T13">,</text:span></text:span><text:span text:style-name="st"><text:span text:style-name="T15"> </text:span></text:span><text:span text:style-name="st"><text:span text:style-name="T12">a termékek eladásának és a szolgáltatások nyújtásának módjáról a vásártereken szóló </text:span></text:span><text:span text:style-name="Zvýraznenie"><text:span text:style-name="T14">törvény</text:span></text:span><text:span text:style-name="Predvolené_20_písmo_20_odseku"><text:span text:style-name="T12"> értelmében és a T.t. 455/1991 számú, a válallakozási tevékenységről </text:span></text:span><text:span text:style-name="Predvolené_20_písmo_20_odseku"><text:span text:style-name="T8">/</text:span></text:span><text:span text:style-name="Predvolené_20_písmo_20_odseku"><text:span text:style-name="T9">iparűzési törvény/ s</text:span></text:span><text:span text:style-name="Predvolené_20_písmo_20_odseku"><text:span text:style-name="T12">zóló törvény módosításáról és kiegészítéséről </text:span></text:span><text:span text:style-name="st"><text:span text:style-name="T12"><text:s/>a későbbi módosítások alapján </text:span></text:span><text:span text:style-name="Predvolené_20_písmo_20_odseku"><text:span text:style-name="T10"><text:s/>saját termesztett és tenyésztett termékeket ill. erdei terméseket árusítok.</text:span></text:span></text:p>
      <text:p text:style-name="P16"><text:span text:style-name="Predvolené_20_písmo_20_odseku"><text:span text:style-name="T10"><text:s text:c="5"/>A fent közölt adatok megfelelnek a valóságnak és tudatában vagyok a </text:span></text:span><text:span text:style-name="Predvolené_20_písmo_20_odseku"><text:span text:style-name="T11">büntetőjogi következményeknek, melyek sújthatnak valótlanságok állítása esetén.</text:span></text:span></text:p>
      <text:p text:style-name="P16"><text:span text:style-name="Predvolené_20_písmo_20_odseku"><text:span text:style-name="T11"/></text:span></text:p>
      <text:p text:style-name="P16"><text:span text:style-name="Predvolené_20_písmo_20_odseku"><text:span text:style-name="T11"/></text:span></text:p>
      <text:p text:style-name="P16"><text:span text:style-name="Predvolené_20_písmo_20_odseku"><text:span text:style-name="T11"/></text:span></text:p>
      <text:p text:style-name="P16"><text:span text:style-name="Predvolené_20_písmo_20_odseku"><text:span text:style-name="T11"/></text:span></text:p>
      <text:p text:style-name="P16"><text:span text:style-name="Predvolené_20_písmo_20_odseku"><text:span text:style-name="T10"><text:s/></text:span></text:span></text:p>
      <text:p text:style-name="P15"/>
      <text:p text:style-name="Normálny"><text:bookmark-start text:name="_Hlk123823650"/>V ____________________, dňa: ______________________</text:p>
      <text:p text:style-name="P12"><text:s/>Kelt <text:s text:c="35"/>, dátum: <text:s text:c="50"/></text:p>
      <text:p text:style-name="Normálny"/>
      <text:p text:style-name="P6">____________________________</text:p>
      <text:p text:style-name="P6">podpis</text:p>
      <text:p text:style-name="P6"><text:span text:style-name="Predvolené_20_písmo_20_odseku"><text:span text:style-name="T10">aláírás</text:span></text:span><text:bookmark-end text:name="_Hlk123823650"/></text:p>
      <text:p text:style-name="P19"/>
      <text:p text:style-name="P20"><text:span text:style-name="Predvolené_20_písmo_20_odsek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V_f8f1_chodzie" style:display-name="Vchodzie" style:family="paragraph">
      <style:paragraph-properties fo:orphans="0" fo:widows="0" fo:hyphenation-ladder-count="no-limit" style:text-autospace="none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V_f8f1_chodzi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language-asian="sk" style:country-asian="SK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V_f8f1_chodzie" style:class="text">
      <style:paragraph-properties fo:margin-top="0cm" fo:margin-bottom="0.212cm" style:contextual-spacing="false" fo:hyphenation-ladder-count="no-limit"/>
      <style:text-properties style:letter-kerning="false" style:language-asian="sk" style:country-asian="SK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pisok" style:family="paragraph" style:parent-style-name="V_f8f1_chodzie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language-asian="sk" style:country-asian="SK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V_f8f1_chodzie" style:class="index">
      <style:paragraph-properties fo:hyphenation-ladder-count="no-limit" text:number-lines="false" text:line-number="0"/>
      <style:text-properties style:letter-kerning="false" style:language-asian="sk" style:country-asian="SK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Symboly_20_pre_20_竟slovanie" style:display-name="Symboly pre 竟slovanie" style:family="text"/>
    <style:style style:name="st" style:family="text"/>
    <style:style style:name="Zvýraznenie" style:family="text" style:parent-style-name="Predvolené_20_písmo_20_odseku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Hypertextové_20_prepojenie" style:display-name="Hypertextové prepojenie" style:family="text" style:parent-style-name="Predvolené_20_písmo_20_odsek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Predvolené_20_písmo_20_odseku">
      <style:text-properties fo:color="#605e5c" loext:opacity="100%" fo:background-color="#e1dfdd" style:font-name-complex="Times New Roman" style:font-family-complex="'Times New Roman'" style:font-family-generic-complex="roman" style:font-pitch-complex="variable"/>
    </style:style>
    <style:style style:name="Hlavička_20_Char" style:display-name="Hlavička Char" style:family="text" style:parent-style-name="Predvolené_20_písmo_20_odsek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äta_20_Char" style:display-name="Päta Char" style:family="text" style:parent-style-name="Predvolené_20_písmo_20_odsek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y">
      <style:paragraph-properties fo:margin-left="0cm" fo:margin-right="0.249cm" fo:margin-top="0.122cm" fo:margin-bottom="0cm" style:contextual-spacing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249cm" fo:margin-left="1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Č E S T N É    V Y H L Á S E N I E</dc:title>
    <dc:description/>
    <dc:subject/>
    <meta:initial-creator>bosini</meta:initial-creator>
    <meta:creation-date>2023-02-07T13:18:00Z</meta:creation-date>
    <dc:date>2024-01-30T10:33:58.053000000</dc:date>
    <meta:print-date>2023-02-07T07:04:00Z</meta:print-date>
    <meta:editing-cycles>5</meta:editing-cycles>
    <meta:editing-duration>PT9M50S</meta:editing-duration>
    <meta:document-statistic meta:table-count="0" meta:image-count="0" meta:object-count="0" meta:page-count="1" meta:paragraph-count="22" meta:word-count="309" meta:character-count="2419" meta:non-whitespace-character-count="2017"/>
    <meta:template xlink:type="simple" xlink:actuate="onRequest" xlink:title="" xlink:href="../../Downloads/HU%20Becsületbeli%20nyilatkozat%20mezőgazd..odt/Normal"/>
  </office:meta>
</office:document-meta>
</file>