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inherit"/>
      </text:list-level-style-bullet>
      <text:list-level-style-bullet text:level="2" text:style-name="WW_CharLFO6LVL2" text:bullet-char="o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Wingdings"/>
      </text:list-level-style-bullet>
    </text:list-style>
    <style:style style:name="P1" style:parent-style-name="Nadpis8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fo:font-size="14pt" style:font-size-asian="14pt" style:font-size-complex="14pt" fo:language="hu" fo:country="HU"/>
    </style:style>
    <style:style style:name="T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7" style:parent-style-name="zarážka1" style:family="paragraph"/>
    <style:style style:name="P8" style:parent-style-name="zarážka1" style:family="paragraph">
      <style:paragraph-properties fo:margin-left="3.4416in" fo:text-indent="0.4916in">
        <style:tab-stops/>
      </style:paragraph-properties>
    </style:style>
    <style:style style:name="P9" style:parent-style-name="zarážka1" style:family="paragraph">
      <style:paragraph-properties fo:margin-left="3.4416in" fo:text-indent="0.4916in">
        <style:tab-stops/>
      </style:paragraph-properties>
    </style:style>
    <style:style style:name="P10" style:parent-style-name="Normálny" style:family="paragraph">
      <style:paragraph-properties>
        <style:tab-stops>
          <style:tab-stop style:type="left" style:position="3.927in"/>
        </style:tab-stops>
      </style:paragraph-properties>
    </style:style>
    <style:style style:name="T11" style:parent-style-name="Predvolenépísmoodseku" style:family="text">
      <style:text-properties fo:font-size="14pt" style:font-size-asian="14pt" style:font-size-complex="14pt" style:text-underline-type="none"/>
    </style:style>
    <style:style style:name="T12" style:parent-style-name="Predvolenépísmoodseku" style:family="text">
      <style:text-properties fo:font-size="14pt" style:font-size-asian="14pt" style:font-size-complex="14pt" style:text-underline-type="none"/>
    </style:style>
    <style:style style:name="T13" style:parent-style-name="Predvolenépísmoodseku" style:family="text">
      <style:text-properties style:text-underline-type="none"/>
    </style:style>
    <style:style style:name="T14" style:parent-style-name="Predvolenépísmoodseku" style:family="text">
      <style:text-properties style:text-underline-type="none"/>
    </style:style>
    <style:style style:name="T15" style:parent-style-name="Predvolenépísmoodseku" style:family="text">
      <style:text-properties style:text-underline-type="none"/>
    </style:style>
    <style:style style:name="P16" style:parent-style-name="Nadpis9" style:family="paragraph">
      <style:paragraph-properties fo:margin-left="0.25in">
        <style:tab-stops/>
      </style:paragraph-properties>
      <style:text-properties style:text-underline-type="none"/>
    </style:style>
    <style:style style:name="T1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/>
    </style:style>
    <style:style style:name="T24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25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26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27" style:parent-style-name="Normálny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8">Podnikateľský subjekt /oznamovateľ/:</text:h>
      <text:p text:style-name="Normálny"/>
      <text:p text:style-name="Normálny">......................................................................................................................................................</text:p>
      <text:p text:style-name="Normálny"><text:span text:style-name="T2">Vállalkoz</text:span><text:span text:style-name="T3">ói szubjektum</text:span><text:span text:style-name="T4"><text:s/></text:span><text:span text:style-name="T5">/bejelentő/</text:span><text:span text:style-name="T6">:<text:s/></text:span></text:p>
      <text:p text:style-name="Normálny">......................................................................................................................................................</text:p>
      <text:p text:style-name="P7"/>
      <text:p text:style-name="P8"/>
      <text:p text:style-name="P9">V Rožňave, dňa : ...............................</text:p>
      <text:p text:style-name="P10"><text:tab/>Kelt:..........Rozsnyón:..........................</text:p>
      <text:p text:style-name="Normálny"/>
      <text:p text:style-name="Normálny">Vec:</text:p>
      <text:h text:style-name="Nadpis9" text:outline-level="9"><text:span text:style-name="T11">Oznámenie o</text:span><text:span text:style-name="T12">:</text:span><text:span text:style-name="T13"><text:s/>-<text:s/></text:span><text:span text:style-name="T14">zrušení prevádzky</text:span><text:span text:style-name="T15"><text:s/></text:span></text:h>
      <text:h text:style-name="P16" text:outline-level="9"><text:s text:c="12"/><text:s text:c="7"/><text:s text:c="2"/>-<text:s/>ukončení činnosti<text:s/>v prevádzke</text:h>
      <text:p text:style-name="Normálny">Tárgy:</text:p>
      <text:p text:style-name="Normálny"><text:span text:style-name="T17">Értesítés :<text:s/></text:span><text:span text:style-name="T18"><text:s text:c="6"/>-<text:s/></text:span><text:span text:style-name="T19">a működési hely</text:span><text:span text:style-name="T20"><text:s/>megs</text:span><text:span text:style-name="T21">z</text:span><text:span text:style-name="T22">üntetéséről</text:span></text:p>
      <text:p text:style-name="P23"><text:s/><text:s text:c="27"/>-<text:s/><text:s/>a működési hely<text:s/>tevékenységének meszüntetéséről</text:p>
      <text:p text:style-name="Normálny"/>
      <text:p text:style-name="Normálny"/>
      <text:p text:style-name="Normálny">Názov prevádzky, predmet činnosti<text:s/>/ A működési hely megnevezése / a tevékenység tárgya: 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</text:p>
      <text:p text:style-name="Normálny"/>
      <text:p text:style-name="Normálny"/>
      <text:p text:style-name="Normálny">Adresa prevádzky<text:s/>A működési hely címe:....................................................................................</text:p>
      <text:p text:style-name="Normálny"/>
      <text:p text:style-name="Normálny">IČO:...........................................Počet zamestnancov:......................................................................</text:p>
      <text:p text:style-name="Normálny"/>
      <text:p text:style-name="Normálny">A vállakozás statiszikai azonosítószáma: ......................az alkalmazottak száma ...........................</text:p>
      <text:p text:style-name="Normálny"/>
      <text:p text:style-name="Normálny">Zodpovedná osoba za prípadné reklamácie/meno, adresa, tel.kontakt/:</text:p>
      <text:p text:style-name="Normálny">Az esetleges reklamációkért felelős személy, név, lakhely, telefonos elérhetőség:</text:p>
      <text:p text:style-name="Normálny">.........................................................................................................................................................</text:p>
      <text:p text:style-name="Normálny"/>
      <text:p text:style-name="Normálny">Ide o:<text:s/> trvalé ukončenie činnosti prevádzky<text:s/>(zrušenie), zmenu prevádzkovateľa v prevádzke,<text:s/></text:p>
      <text:p text:style-name="Normálny">odo dňa :</text:p>
      <text:p text:style-name="PredformátovanéHTML"><text:span text:style-name="T24">Az okok: a működési hely tevékenységének végleges befejezése /megszüntetés/, az a működtető<text:s/></text:span><text:span text:style-name="T25">személyének<text:s/></text:span><text:span text:style-name="T26">változása,</text:span></text:p>
      <text:p text:style-name="Normálny"/>
      <text:p text:style-name="Normálny"><text:s/>..............................................................<text:s/></text:p>
      <text:p text:style-name="Normálny"/>
      <text:p text:style-name="Normálny"/>
      <text:p text:style-name="Normálny"><text:s text:c="11"/></text:p>
      <text:p text:style-name="Normálny"/>
      <text:p text:style-name="Normálny"><text:s text:c="65"/><text:tab/><text:tab/><text:tab/>––––––––––––––––––––––––––––</text:p>
      <text:p text:style-name="Normálny"><text:tab/><text:tab/><text:tab/><text:tab/><text:tab/><text:tab/><text:tab/><text:tab/>podpis, pečiatka prevádzkovateľa</text:p>
      <text:p text:style-name="Normálny"><text:tab/><text:tab/><text:tab/><text:tab/><text:tab/><text:tab/><text:tab/><text:tab/>a működtető aláiráa és bélyegzője</text:p>
      <text:p text:style-name="Normálny"/>
      <text:p text:style-name="Normálny"/>
      <text:p text:style-name="Normálny"/>
      <text:p text:style-name="P2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justify"/>
      <style:text-properties fo:font-weight="bold" style:font-weight-asian="bold" style:font-weight-complex="bold" fo:font-size="13pt" style:font-size-asian="13pt" style:font-size-complex="10pt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arážka1" style:display-name="zarážka 1" style:family="paragraph" style:parent-style-name="Normálny" style:next-style-name="Normálny" style:auto-update="true" style:list-style-name="LFO1">
      <style:paragraph-properties fo:text-align="justify"/>
      <style:text-properties style:font-size-complex="10pt" fo:hyphenate="false"/>
    </style:style>
    <style:style style:name="zarážka2" style:display-name="zarážka 2" style:family="paragraph" style:parent-style-name="Normálny" style:next-style-name="Normálny" style:auto-update="true" style:list-style-name="LFO2">
      <style:paragraph-properties fo:text-align="justify"/>
      <style:text-properties style:font-size-complex="10pt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fo:font-weight="bold" style:font-weight-asian="bold" style:font-weight-complex="bold" style:font-size-complex="10pt" fo:hyphenate="false"/>
    </style:style>
    <style:style style:name="Zarážkazákladnéhotextu" style:display-name="Zarážka základného textu" style:family="paragraph" style:parent-style-name="Normálny">
      <style:paragraph-properties fo:text-indent="0.4916in"/>
      <style:text-properties style:font-size-complex="10pt" fo:hyphenate="false"/>
    </style:style>
    <style:style style:name="Základnýtext2" style:display-name="Základný text 2" style:family="paragraph" style:parent-style-name="Normálny">
      <style:text-properties fo:font-weight="bold" style:font-weight-asian="bold" style:font-weight-complex="bold" style:font-size-complex="10pt" fo:hyphenate="fals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3pt" style:font-size-asian="13pt" fo:hyphenate="false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complex="Courier New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inherit" style:font-name-asian="Times New Roman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inherit"/>
      </text:list-level-style-bullet>
      <text:list-level-style-bullet text:level="2" text:style-name="WW_CharLFO6LVL2" text:bullet-char="o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amovateľ::</dc:title>
    <dc:description/>
    <dc:subject/>
    <meta:initial-creator>Zuzana Mazanová</meta:initial-creator>
    <dc:creator>Kristak</dc:creator>
    <meta:creation-date>2024-03-05T06:49:00Z</meta:creation-date>
    <dc:date>2024-03-05T06:49:00Z</dc:date>
    <meta:print-date>2024-03-05T06:4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9" meta:character-count="2269" meta:row-count="16" meta:non-whitespace-character-count="1934"/>
  </office:meta>
</office:document-meta>
</file>