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 fo:font-size="13pt" style:font-size-asian="13pt"/>
    </style:style>
    <style:style style:name="T2" style:parent-style-name="Predvolenépísmoodseku" style:family="text">
      <style:text-properties fo:font-weight="bold" style:font-weight-asian="bold" style:font-weight-complex="bold" fo:font-size="13pt" style:font-size-asian="13pt"/>
    </style:style>
    <style:style style:name="T3" style:parent-style-name="Predvolenépísmoodseku" style:family="text">
      <style:text-properties fo:font-weight="bold" style:font-weight-asian="bold"/>
    </style:style>
    <style:style style:name="T4" style:parent-style-name="Predvolenépísmoodseku" style:family="text">
      <style:text-properties fo:font-weight="bold" style:font-weight-asian="bold"/>
    </style:style>
    <style:style style:name="P5" style:parent-style-name="Základnýtext3" style:family="paragraph">
      <style:text-properties style:text-underline-type="single" style:text-underline-style="solid" style:text-underline-width="auto" style:text-underline-mode="continuous"/>
    </style:style>
    <style:style style:name="P6" style:parent-style-name="Základnýtext3" style:family="paragraph">
      <style:text-properties style:text-underline-type="single" style:text-underline-style="solid" style:text-underline-width="auto" style:text-underline-mode="continuous"/>
    </style:style>
    <style:style style:name="P7" style:parent-style-name="Základnýtext3" style:family="paragraph">
      <style:text-properties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Normálny" style:family="paragraph">
      <style:text-properties fo:font-weight="bold" style:font-weight-asian="bold"/>
    </style:style>
    <style:style style:name="P23" style:parent-style-name="Normálny" style:family="paragraph">
      <style:text-properties fo:font-size="11pt" style:font-size-asian="11pt"/>
    </style:style>
    <style:style style:name="P24" style:parent-style-name="Normálny" style:family="paragraph">
      <style:text-properties fo:font-size="11pt" style:font-size-asian="11pt"/>
    </style:style>
    <style:style style:name="P25" style:parent-style-name="Normálny" style:family="paragraph">
      <style:text-properties fo:font-size="11pt" style:font-size-asian="11pt"/>
    </style:style>
    <style:style style:name="P26" style:parent-style-name="Normálny" style:family="paragraph">
      <style:text-properties fo:font-size="11pt" style:font-size-asian="11pt"/>
    </style:style>
    <style:style style:name="P27" style:parent-style-name="Normálny" style:family="paragraph">
      <style:text-properties fo:font-size="11pt" style:font-size-asian="11pt"/>
    </style:style>
    <style:style style:name="P28" style:parent-style-name="Normálny" style:family="paragraph">
      <style:text-properties fo:font-size="11pt" style:font-size-asian="11pt"/>
    </style:style>
    <style:style style:name="P29" style:parent-style-name="Normálny" style:family="paragraph">
      <style:text-properties fo:font-size="11pt" style:font-size-asian="11pt"/>
    </style:style>
    <style:style style:name="P30" style:parent-style-name="Normálny" style:family="paragraph">
      <style:text-properties fo:font-size="11pt" style:font-size-asian="11pt"/>
    </style:style>
    <style:style style:name="P31" style:parent-style-name="Normálny" style:family="paragraph">
      <style:text-properties fo:font-size="11pt" style:font-size-asian="11pt"/>
    </style:style>
    <style:style style:name="P32" style:parent-style-name="Normálny" style:family="paragraph">
      <style:text-properties fo:font-size="11pt" style:font-size-asian="11pt"/>
    </style:style>
    <style:style style:name="P33" style:parent-style-name="Normálny" style:family="paragraph">
      <style:text-properties fo:font-size="11pt" style:font-size-asian="11pt"/>
    </style:style>
    <style:style style:name="P34" style:parent-style-name="Normálny" style:family="paragraph">
      <style:text-properties fo:font-size="11pt" style:font-size-asian="11pt"/>
    </style:style>
    <style:style style:name="P35" style:parent-style-name="Normálny" style:family="paragraph">
      <style:text-properties fo:font-size="11pt" style:font-size-asian="11pt"/>
    </style:style>
    <style:style style:name="P36" style:parent-style-name="Normálny" style:family="paragraph">
      <style:text-properties fo:font-size="11pt" style:font-size-asian="11pt"/>
    </style:style>
    <style:style style:name="P37" style:parent-style-name="Normálny" style:family="paragraph">
      <style:text-properties fo:font-size="11pt" style:font-size-asian="11pt"/>
    </style:style>
    <style:style style:name="P38" style:parent-style-name="Normálny" style:family="paragraph">
      <style:text-properties fo:font-size="11pt" style:font-size-asian="11pt"/>
    </style:style>
    <style:style style:name="P39" style:parent-style-name="Normálny" style:family="paragraph">
      <style:text-properties fo:font-size="11pt" style:font-size-asian="11pt"/>
    </style:style>
    <style:style style:name="P40" style:parent-style-name="Normálny" style:family="paragraph">
      <style:text-properties style:font-name="Courier New"/>
    </style:style>
    <style:style style:name="P41" style:parent-style-name="Normálny" style:family="paragraph">
      <style:text-properties style:font-name="Courier New"/>
    </style:style>
    <style:style style:name="P42" style:parent-style-name="Normálny" style:family="paragraph">
      <style:text-properties style:font-name="Courier New"/>
    </style:style>
  </office:automatic-styles>
  <office:body>
    <office:text text:use-soft-page-breaks="true">
      <text:p text:style-name="P1">Podnikateľský<text:s/></text:p>
      <text:p text:style-name="Normálny"><text:span text:style-name="T2">subjekt</text:span>.</text:p>
      <text:p text:style-name="Normálny"><text:span text:style-name="T3">Vállalkoz</text:span><text:span text:style-name="T4">ói szubjektum</text:span><text:s/>:</text:p>
      <text:p text:style-name="Normálny">.......................................................................................................................................</text:p>
      <text:p text:style-name="Normálny"/>
      <text:p text:style-name="Normálny"/>
      <text:p text:style-name="Normálny">Vec/Tárgy:</text:p>
      <text:p text:style-name="P5">Oznámenie o začatí činnosti prevádzky<text:s/>a prevádzkovej doby prevádzky<text:s/></text:p>
      <text:p text:style-name="P6"/>
      <text:p text:style-name="P7">Értesítes a tevékenység megkezdéséről<text:s/>és<text:s/>a<text:s/>nyitvatartási időről</text:p>
      <text:p text:style-name="Normálny"><text:s/></text:p>
      <text:p text:style-name="P8"/>
      <text:p text:style-name="P9"/>
      <text:p text:style-name="P10"><text:span text:style-name="T11">Dátum začatia činnosti</text:span>:<text:s/><text:s/>.................................................................................................................</text:p>
      <text:p text:style-name="P12"/>
      <text:p text:style-name="P13">A tevékenység megkezdésének ideje: ..........................................................................................</text:p>
      <text:p text:style-name="Normálny"/>
      <text:p text:style-name="Normálny"/>
      <text:p text:style-name="Normálny"><text:span text:style-name="T14">Obchodné meno</text:span>:.............................................<text:s/>................................................................................<text:s/></text:p>
      <text:p text:style-name="Normálny"/>
      <text:p text:style-name="Normálny">A vállalkozás megnevezése: ...........................................................................................................................</text:p>
      <text:p text:style-name="Normálny"/>
      <text:p text:style-name="Normálny"/>
      <text:p text:style-name="Normálny"><text:span text:style-name="T15">Sídlo</text:span>: ................................................................................................................................................</text:p>
      <text:p text:style-name="Normálny"/>
      <text:p text:style-name="Normálny">A válallkozás székhelye : ................................................................................................................</text:p>
      <text:p text:style-name="Normálny"/>
      <text:p text:style-name="Normálny"/>
      <text:p text:style-name="Normálny"><text:span text:style-name="T16">IČO</text:span>: .........................................................<text:span text:style-name="T17">Počet zamestnancov:............................</text:span><text:span text:style-name="T18">.........................</text:span></text:p>
      <text:p text:style-name="Normálny"/>
      <text:p text:style-name="Normálny"><text:bookmark-start text:name="_Hlk157506871"/>A vállakozás statiszikai<text:s/>azonositószáma: ......................az alkalmazottak száma ...........................</text:p>
      <text:p text:style-name="Normálny"/>
      <text:p text:style-name="Normálny"><text:bookmark-end text:name="_Hlk157506871"/></text:p>
      <text:p text:style-name="Normálny"><text:span text:style-name="T19">Názov prevádzky</text:span>:.............................................................................................................................</text:p>
      <text:p text:style-name="Normálny"/>
      <text:p text:style-name="Normálny">A működési hely megnevezése: .............................................................................................................................</text:p>
      <text:p text:style-name="Normálny"/>
      <text:p text:style-name="Normálny"/>
      <text:p text:style-name="Normálny"><text:span text:style-name="T20">Adresa prevádzky</text:span>:<text:s/>........................................................................................................................</text:p>
      <text:p text:style-name="Normálny"/>
      <text:p text:style-name="Normálny">A működési hely<text:s/>címe<text:s/>: ...................................................................................................................</text:p>
      <text:p text:style-name="Normálny"/>
      <text:p text:style-name="Normálny"/>
      <text:p text:style-name="Normálny"><text:span text:style-name="T21">Sortiment – druh služby</text:span>:<text:s/>..............................................................................................................</text:p>
      <text:p text:style-name="Normálny">Áruválaszték – a szolgáltatás típusa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2">Prevádzkový čas:<text:s/></text:p>
      <text:p text:style-name="Normálny">Nyitva<text:s/>tartás:</text:p>
      <text:p text:style-name="Normálny"/>
      <text:p text:style-name="P23">Pondelok.: .......................................................................</text:p>
      <text:p text:style-name="P24">Hétfő<text:s/>: <text:s text:c="7"/></text:p>
      <text:p text:style-name="P25">Utorok: <text:s text:c="6"/>.....................................................................</text:p>
      <text:p text:style-name="P26">Kedd</text:p>
      <text:p text:style-name="P27">Streda: <text:s text:c="7"/>.......................................................................</text:p>
      <text:p text:style-name="P28">Szerda</text:p>
      <text:p text:style-name="P29">Štvrtok: <text:s text:c="6"/>......................................................................</text:p>
      <text:p text:style-name="P30">Csütörtök<text:s/></text:p>
      <text:p text:style-name="P31">Piatok: <text:s text:c="7"/>.......................................................................<text:s/></text:p>
      <text:p text:style-name="P32">Péntek</text:p>
      <text:p text:style-name="P33">Sobota: <text:s text:c="6"/>.......................................................................</text:p>
      <text:p text:style-name="P34">Szombat</text:p>
      <text:p text:style-name="P35">Nedeľa: <text:s text:c="5"/>........................................................................</text:p>
      <text:p text:style-name="P36">Vasárnap</text:p>
      <text:p text:style-name="P37"/>
      <text:p text:style-name="P38"/>
      <text:p text:style-name="P39"/>
      <text:p text:style-name="Normálny">Priestory: vlastné – <text:s/>list vlastníctva, <text:s/>prenajaté – <text:s/>nájomná zmluva<text:s/>(počiarknúť)</text:p>
      <text:p text:style-name="Normálny">Helyiség: <text:s/>saját – tulajdoni lap <text:s text:c="9"/>bérelt – bérleti szerdődés<text:s/>( aláhúzni)</text:p>
      <text:p text:style-name="Normálny"><text:s text:c="3"/></text:p>
      <text:p text:style-name="Normálny">Zodpovedná osoba, tel. kontakt:.......................................................................</text:p>
      <text:p text:style-name="Normálny"/>
      <text:p text:style-name="Normálny">Felelős személy, telefonos elérhetőség<text:s/>: ......................................................................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<text:s text:c="79"/>––––––––––––––––––––––––––––</text:p>
      <text:p text:style-name="Normálny"><text:s text:c="95"/>podpis, pečiatka</text:p>
      <text:p text:style-name="Normálny"><text:tab/><text:tab/><text:tab/><text:tab/><text:tab/><text:tab/><text:tab/><text:tab/>aláírás, bélyegző</text:p>
      <text:p text:style-name="P40"/>
      <text:p text:style-name="P41"/>
      <text:p text:style-name="P42"/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justify"/>
      <style:text-properties fo:font-weight="bold" style:font-weight-asian="bold" style:font-weight-complex="bold" fo:font-size="13pt" style:font-size-asian="13pt" style:font-size-complex="10pt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arážka1" style:display-name="zarážka 1" style:family="paragraph" style:parent-style-name="Normálny" style:next-style-name="Normálny" style:auto-update="true" style:list-style-name="LFO1">
      <style:paragraph-properties fo:text-align="justify"/>
      <style:text-properties style:font-size-complex="10pt" fo:hyphenate="false"/>
    </style:style>
    <style:style style:name="zarážka2" style:display-name="zarážka 2" style:family="paragraph" style:parent-style-name="Normálny" style:next-style-name="Normálny" style:auto-update="true" style:list-style-name="LFO2">
      <style:paragraph-properties fo:text-align="justify"/>
      <style:text-properties style:font-size-complex="10pt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fo:font-weight="bold" style:font-weight-asian="bold" style:font-weight-complex="bold" style:font-size-complex="10pt" fo:hyphenate="false"/>
    </style:style>
    <style:style style:name="Zarážkazákladnéhotextu" style:display-name="Zarážka základného textu" style:family="paragraph" style:parent-style-name="Normálny">
      <style:paragraph-properties fo:text-indent="0.4916in"/>
      <style:text-properties style:font-size-complex="10pt" fo:hyphenate="false"/>
    </style:style>
    <style:style style:name="Základnýtext2" style:display-name="Základný text 2" style:family="paragraph" style:parent-style-name="Normálny">
      <style:text-properties fo:font-weight="bold" style:font-weight-asian="bold" style:font-weight-complex="bold" style:font-size-complex="10pt" fo:hyphenate="fals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amovateľ::</dc:title>
    <dc:description/>
    <dc:subject/>
    <meta:initial-creator>Zuzana Mazanová</meta:initial-creator>
    <dc:creator>Kristak</dc:creator>
    <meta:creation-date>2024-03-05T06:48:00Z</meta:creation-date>
    <dc:date>2024-03-05T06:48:00Z</dc:date>
    <meta:print-date>2024-03-05T06:4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9" meta:character-count="3543" meta:row-count="25" meta:non-whitespace-character-count="3021"/>
  </office:meta>
</office:document-meta>
</file>