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P2" style:parent-style-name="Normálny" style:family="paragraph">
      <style:paragraph-properties fo:text-align="center" fo:margin-bottom="0in" fo:line-height="100%" fo:margin-right="-0.0944in" fo:text-indent="0.1298in">
        <style:tab-stops>
          <style:tab-stop style:type="left" style:position="0.1298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P3" style:parent-style-name="Normálny" style:family="paragraph">
      <style:paragraph-properties fo:text-align="center" fo:margin-bottom="0in" fo:line-height="100%" fo:margin-right="-0.0944in" fo:text-indent="0.1298in">
        <style:tab-stops>
          <style:tab-stop style:type="left" style:position="0.1298in"/>
        </style:tab-stops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T4" style:parent-style-name="y2iqfc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hu" fo:country="HU"/>
    </style:style>
    <style:style style:name="T5" style:parent-style-name="y2iqfc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hu" fo:country="HU"/>
    </style:style>
    <style:style style:name="T6" style:parent-style-name="y2iqfc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hu" fo:country="HU"/>
    </style:style>
    <style:style style:name="T7" style:parent-style-name="y2iqfc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hu" fo:country="HU"/>
    </style:style>
    <style:style style:name="T8" style:parent-style-name="y2iqfc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hu" fo:country="HU"/>
    </style:style>
    <style:style style:name="P9" style:parent-style-name="Normálny" style:family="paragraph">
      <style:paragraph-properties fo:margin-bottom="0in" fo:line-height="100%"/>
      <style:text-properties style:font-name="Times New Roman" style:font-name-asian="Times New Roman" fo:font-size="6pt" style:font-size-asian="6pt" style:font-size-complex="6pt" style:language-asian="sk" style:country-asian="SK"/>
    </style:style>
    <style:style style:name="P10" style:parent-style-name="Normálny" style:family="paragraph">
      <style:paragraph-properties fo:keep-with-next="always" fo:margin-bottom="0in" fo:line-height="100%"/>
    </style:style>
    <style:style style:name="T11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4pt" style:font-size-asian="14pt" style:font-size-complex="12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ableColumn15" style:family="table-column">
      <style:table-column-properties style:column-width="2.8027in" style:use-optimal-column-width="false"/>
    </style:style>
    <style:style style:name="TableColumn16" style:family="table-column">
      <style:table-column-properties style:column-width="3.7409in" style:use-optimal-column-width="false"/>
    </style:style>
    <style:style style:name="Table14" style:family="table">
      <style:table-properties style:width="6.5437in" fo:margin-left="0.0486in" table:align="left"/>
    </style:style>
    <style:style style:name="TableRow17" style:family="table-row">
      <style:table-row-properties style:min-row-height="0.4in" style:use-optimal-row-height="false"/>
    </style:style>
    <style:style style:name="TableCell1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9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</style:style>
    <style:style style:name="T20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26" style:family="table-row">
      <style:table-row-properties style:min-row-height="0.3861in" style:use-optimal-row-height="false"/>
    </style:style>
    <style:style style:name="TableCell2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28" style:parent-style-name="Normálny" style:family="paragraph">
      <style:paragraph-properties fo:margin-bottom="0in" fo:line-height="100%"/>
      <style:text-properties style:font-name="Times New Roman" style:font-name-asian="Times New Roman" style:font-size-complex="12pt" style:language-asian="sk" style:country-asian="SK"/>
    </style:style>
    <style:style style:name="T29" style:parent-style-name="y2iqfc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language="hu" fo:country="HU"/>
    </style:style>
    <style:style style:name="T30" style:parent-style-name="Predvolenépísmoodseku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álny" style:family="paragraph">
      <style:paragraph-properties fo:margin-bottom="0in" fo:line-height="100%">
        <style:tab-stops>
          <style:tab-stop style:type="left" style:position="3.8472in"/>
        </style:tab-stops>
      </style:paragraph-properties>
      <style:text-properties style:font-name="Times New Roman" style:font-name-asian="Times New Roman" fo:font-style="italic" style:font-style-asian="italic" style:language-asian="sk" style:country-asian="SK"/>
    </style:style>
    <style:style style:name="P33" style:parent-style-name="Normálny" style:family="paragraph">
      <style:paragraph-properties fo:keep-with-next="always" fo:margin-bottom="0in" fo:line-height="100%"/>
    </style:style>
    <style:style style:name="T34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35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38" style:family="table-column">
      <style:table-column-properties style:column-width="2.8027in" style:use-optimal-column-width="false"/>
    </style:style>
    <style:style style:name="TableColumn39" style:family="table-column">
      <style:table-column-properties style:column-width="3.7409in" style:use-optimal-column-width="false"/>
    </style:style>
    <style:style style:name="Table37" style:family="table">
      <style:table-properties style:width="6.5437in" fo:margin-left="0.0486in" table:align="left"/>
    </style:style>
    <style:style style:name="TableRow40" style:family="table-row">
      <style:table-row-properties style:min-row-height="0.0486in" style:use-optimal-row-height="false"/>
    </style:style>
    <style:style style:name="TableCell4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2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43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</style:style>
    <style:style style:name="T4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47" style:family="table-row">
      <style:table-row-properties style:min-row-height="0.0486in" style:use-optimal-row-height="false"/>
    </style:style>
    <style:style style:name="TableCell4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49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50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53" style:family="table-row">
      <style:table-row-properties style:min-row-height="0.2215in" style:use-optimal-row-height="false"/>
    </style:style>
    <style:style style:name="TableCell5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5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56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59" style:family="table-row">
      <style:table-row-properties style:min-row-height="0.2215in" style:use-optimal-row-height="false"/>
    </style:style>
    <style:style style:name="TableCell60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62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65" style:family="table-row">
      <style:table-row-properties style:min-row-height="0.2215in" style:use-optimal-row-height="false"/>
    </style:style>
    <style:style style:name="TableCell6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67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68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69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70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71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72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7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7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P7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7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77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78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81" style:family="table-row">
      <style:table-row-properties style:min-row-height="0.2215in" style:use-optimal-row-height="false"/>
    </style:style>
    <style:style style:name="TableCell82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8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84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8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86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89" style:parent-style-name="Normálny" style:family="paragraph">
      <style:paragraph-properties fo:keep-with-next="always" fo:margin-bottom="0in" fo:line-height="100%"/>
    </style:style>
    <style:style style:name="T90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91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92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93" style:parent-style-name="Predvolenépísmoodseku" style:family="text">
      <style:text-properties style:font-name="Times New Roman" style:font-name-asian="Times New Roman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TableColumn95" style:family="table-column">
      <style:table-column-properties style:column-width="2.8041in" style:use-optimal-column-width="false"/>
    </style:style>
    <style:style style:name="TableColumn96" style:family="table-column">
      <style:table-column-properties style:column-width="3.743in" style:use-optimal-column-width="false"/>
    </style:style>
    <style:style style:name="Table94" style:family="table">
      <style:table-properties style:width="6.5472in" fo:margin-left="0.0451in" table:align="left"/>
    </style:style>
    <style:style style:name="TableRow97" style:family="table-row">
      <style:table-row-properties style:min-row-height="0.0486in" style:use-optimal-row-height="false"/>
    </style:style>
    <style:style style:name="TableCell98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99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100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</style:style>
    <style:style style:name="T101" style:parent-style-name="Predvolenépísmoodseku" style:family="text">
      <style:text-properties style:font-name="Times New Roman" style:font-name-asian="Times New Roman" fo:font-style="italic" style:font-style-asian="italic" style:font-style-complex="italic" style:font-size-complex="12pt" style:language-asian="sk" style:country-asian="SK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104" style:family="table-row">
      <style:table-row-properties style:min-row-height="0.2215in" style:use-optimal-row-height="false"/>
    </style:style>
    <style:style style:name="TableCell105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06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107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110" style:family="table-row">
      <style:table-row-properties style:min-row-height="0.2215in" style:use-optimal-row-height="false"/>
    </style:style>
    <style:style style:name="TableCell111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2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11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116" style:family="table-row">
      <style:table-row-properties style:min-row-height="0.2215in" style:use-optimal-row-height="false"/>
    </style:style>
    <style:style style:name="TableCell117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18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119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120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12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P122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12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124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125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128" style:family="table-row">
      <style:table-row-properties style:min-row-height="0.2215in" style:use-optimal-row-height="false"/>
    </style:style>
    <style:style style:name="TableCell129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30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P13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style:font-size-complex="12pt" style:language-asian="sk" style:country-asian="SK"/>
    </style:style>
    <style:style style:name="TableRow134" style:family="table-row">
      <style:table-row-properties style:min-row-height="0.2215in"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álny" style:family="paragraph">
      <style:paragraph-properties fo:text-align="justify" fo:margin-bottom="0in" fo:line-height="100%">
        <style:tab-stops>
          <style:tab-stop style:type="left" style:position="3.3541in"/>
        </style:tab-stops>
      </style:paragraph-properties>
    </style:style>
    <style:style style:name="T13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3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39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40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41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42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43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44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45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46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47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48" style:parent-style-name="Predvolenépísmoodseku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149" style:parent-style-name="Predvolenépísmoodseku" style:family="text">
      <style:text-properties style:font-name="Times New Roman" style:font-name-asian="Times New Roman" style:font-size-complex="12pt" style:language-asian="sk" style:country-asian="SK"/>
    </style:style>
    <style:style style:name="T150" style:parent-style-name="y2iqfc" style:family="text">
      <style:text-properties style:font-name="Times New Roman" fo:font-style="italic" style:font-style-asian="italic" style:font-style-complex="italic" fo:font-size="10pt" style:font-size-asian="10pt" style:font-size-complex="10pt" fo:language="hu" fo:country="HU"/>
    </style:style>
    <style:style style:name="T151" style:parent-style-name="y2iqfc" style:family="text">
      <style:text-properties style:font-name="Times New Roman" fo:font-style="italic" style:font-style-asian="italic" style:font-style-complex="italic" fo:font-size="10pt" style:font-size-asian="10pt" style:font-size-complex="10pt" fo:language="hu" fo:country="HU"/>
    </style:style>
    <style:style style:name="T152" style:parent-style-name="y2iqfc" style:family="text">
      <style:text-properties style:font-name="Times New Roman" fo:font-size="12pt" style:font-size-asian="12pt" style:font-size-complex="12pt" fo:language="hu" fo:country="HU"/>
    </style:style>
    <style:style style:name="P15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</style:style>
    <style:style style:name="T15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55" style:parent-style-name="y2iqfc" style:family="text">
      <style:text-properties style:font-name="Times New Roman" fo:font-style="italic" style:font-style-asian="italic" style:font-style-complex="italic" fo:font-size="10pt" style:font-size-asian="10pt" style:font-size-complex="10pt" fo:language="hu" fo:country="HU"/>
    </style:style>
    <style:style style:name="T156" style:parent-style-name="y2iqfc" style:family="text">
      <style:text-properties style:font-name="Times New Roman" fo:font-size="12pt" style:font-size-asian="12pt" style:font-size-complex="12pt" fo:language="hu" fo:country="HU"/>
    </style:style>
    <style:style style:name="P157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58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sk" style:country-asian="SK"/>
    </style:style>
    <style:style style:name="P159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0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1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2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3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64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P165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</style:style>
    <style:style style:name="T16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16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Evidenčný list dieťaťa</text:p>
      <text:p text:style-name="P2">v zariadení <text:s/>starostlivosti o dieťa do troch rokov veku dieťaťa <text:s/></text:p>
      <text:p text:style-name="P3">(detské jasle)</text:p>
      <text:p text:style-name="PredformátovanéHTML"><text:span text:style-name="T4">A gyermek regisztrációs kártyája</text:span><text:span text:style-name="T5"><text:s/></text:span><text:span text:style-name="T6">A hároméves korig elhelyezhető gyermekfelügyeleti intézményben</text:span><text:span text:style-name="T7"><text:s/></text:span><text:span text:style-name="T8">(bölcsőde)</text:span></text:p>
      <text:p text:style-name="P9"/>
      <text:h text:style-name="P10" text:outline-level="3"><text:span text:style-name="T11">Údaje o dieťati<text:s/></text:span><text:span text:style-name="T12">/<text:s/></text:span><text:span text:style-name="T13">Adatok a gyerekről</text:span></text:h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Meno, priezvisko:</text:span><text:span text:style-name="T21">/<text:s/></text:span><text:span text:style-name="T22">K</text:span><text:span text:style-name="T23">eresztnév, vezetéknév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átum začatia poskytovania starostlivosti</text:p>
            <text:p text:style-name="PredformátovanéHTML"><text:span text:style-name="T29">Az ellátás megkezdésének időpontja</text:span><text:span text:style-name="T30"><text:s text:c="71"/></text:span></text:p>
          </table:table-cell>
          <table:table-cell table:style-name="TableCell31">
            <text:p text:style-name="P32"/>
          </table:table-cell>
        </table:table-row>
      </table:table>
      <text:h text:style-name="P33" text:outline-level="3"><text:span text:style-name="T34">1.zákonný zástupca dieťa<text:s/></text:span><text:span text:style-name="T35">/ a gyermek 1. sz. törvényes képviselője</text:span><text:span text:style-name="T36"><text:s text:c="3"/></text:span></text:h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Meno, priezvisko:</text:p>
            <text:p text:style-name="P43"><text:span text:style-name="T44">Keresztnév, vezetéknév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rodné číslo v prípade, že zákonný zástupca nemá trvalý pobyt v meste Rožňava</text:p>
            <text:p text:style-name="P50">születési szám, amennyiben a törvényes képviselőnek nem Rozsnyón van az állandó lakhely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rvalý pobyt /prechodný pobyt: <text:s/></text:p>
            <text:p text:style-name="P56">Állandó lakhely/átmeneti lakhely<text:s text:c="67"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elefonický kontakt matka</text:p>
            <text:p text:style-name="P62">telefonos elérhetőség - anya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Zamestnávateľ / štúdium <text:s/></text:p>
            <text:p text:style-name="P68"><text:span text:style-name="T69">názov a</text:span><text:span text:style-name="T70"> </text:span><text:span text:style-name="T71">adresa</text:span><text:span text:style-name="T72">/</text:span><text:span text:style-name="T73">Munkaadó /<text:s/></text:span><text:span text:style-name="T74">tanulmányok</text:span></text:p>
            <text:p text:style-name="P75"><text:span text:style-name="T76">Megnevezés és pontos c</text:span><text:span text:style-name="T77">í</text:span><text:span text:style-name="T78">m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telefonický kontakt – práca</text:p>
            <text:p text:style-name="P84"><text:span text:style-name="T85">telefonos elérhetőség - munkahely</text:span><text:span text:style-name="T86"><text:s/></text:span></text:p>
          </table:table-cell>
          <table:table-cell table:style-name="TableCell87">
            <text:p text:style-name="P88"/>
          </table:table-cell>
        </table:table-row>
      </table:table>
      <text:h text:style-name="P89" text:outline-level="3"><text:span text:style-name="T90">2.zákonný zástupca dieťa<text:s/></text:span><text:span text:style-name="T91">/<text:s/></text:span><text:span text:style-name="T92">a gyermek 2. sz. törvényes képviselője</text:span><text:span text:style-name="T93"><text:s text:c="3"/></text:span></text:h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Meno, priezvisko:</text:p>
            <text:p text:style-name="P100"><text:span text:style-name="T101">Keresztnév, vezetéknév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Trvalý pobyt /prechodný pobyt: <text:s/></text:p>
            <text:p text:style-name="P107">Állandó lakhely/átmeneti lakhely <text:s text:c="66"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telefonický kontakt matka</text:p>
            <text:p text:style-name="P113">telefonos elérhetőség - anya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Zamestnávateľ / štúdium <text:s/></text:p>
            <text:p text:style-name="P119"><text:span text:style-name="T120">názov a adresa<text:s/></text:span><text:span text:style-name="T121">Munkaadó / tanulmányok</text:span></text:p>
            <text:p text:style-name="P122"><text:span text:style-name="T123">Megnevezés és pontos c</text:span><text:span text:style-name="T124">í</text:span><text:span text:style-name="T125">m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telefonický kontakt – práca</text:p>
            <text:p text:style-name="P131">telefonos elérhetőség - munkahely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Zav</text:span><text:span text:style-name="T138">äzujeme<text:s/></text:span><text:span text:style-name="T139">sa<text:s/></text:span><text:span text:style-name="T140">informovať<text:s/></text:span><text:span text:style-name="T141">poskytovateľa služieb<text:s/></text:span><text:span text:style-name="T142">o zmenách vyššie uvedených údajov a iných skutočnos</text:span><text:span text:style-name="T143">tiach</text:span><text:span text:style-name="T144">*</text:span><text:span text:style-name="T145"><text:s/></text:span><text:span text:style-name="T146">týkajúcich sa poskytovania služieb</text:span><text:span text:style-name="T147"><text:s/>pre naše dieťa</text:span><text:span text:style-name="T148">.</text:span><text:span text:style-name="T149"><text:s/></text:span><text:span text:style-name="T150">Kötelezzük magunkat arra</text:span><text:span text:style-name="T151">, hogy a feljebb található adatok változásáról és a gyermekünk számára nyújtott szolgáltatásokkal kapcsolatos egyéb tényezőkről* a szolgáltatót tájékoztatjuk</text:span><text:span text:style-name="T152">.</text:span></text:p>
            <text:p text:style-name="P153"><text:span text:style-name="T154">Osoby splnomocnené na preberanie dieťaťa zo zariadenia:<text:s/></text:span><text:span text:style-name="T155">Azon személyek, akik jogosultak átvenni a gyermeket a létesítményből</text:span><text:span text:style-name="T156">:</text:span></text:p>
            <text:p text:style-name="P157">Meno a priezvisko: .......................................................... dátum narodenia: .................................</text:p>
            <text:p text:style-name="P158">Keresztnév, vezetéknév <text:s text:c="51"/><text:s text:c="10"/><text:s/>születési idő</text:p>
            <text:p text:style-name="P159">Meno a priezvisko: .......................................................... dátum narodenia: .................................</text:p>
            <text:p text:style-name="P160"/>
            <text:p text:style-name="P161"/>
          </table:table-cell>
          <table:covered-table-cell/>
        </table:table-row>
      </table:table>
      <text:p text:style-name="P162">............................................................. <text:s text:c="4"/><text:tab/>.............................................................</text:p>
      <text:p text:style-name="P163"><text:s/>podpis<text:s/>1.<text:s/>zákonného zástupcu<text:tab/>podpis 2. zákonného zástupcu<text:tab/></text:p>
      <text:p text:style-name="P164"><text:s/>az 1. sz. törvényes képviselő aláíása<text:s text:c="2"/><text:tab/>az 2.sz. törvényes képviselő aláírása<text:s/></text:p>
      <text:p text:style-name="P165"><text:span text:style-name="T166"><text:tab/></text:span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Calibri" style:font-name-complex="Segoe UI" fo:font-size="9pt" style:font-size-asian="9pt" style:font-size-complex="9pt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y2iqfc" style:display-name="y2iqfc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Ľudmila Černická</meta:initial-creator>
    <dc:creator>Kristak</dc:creator>
    <meta:creation-date>2024-02-28T07:14:00Z</meta:creation-date>
    <dc:date>2024-02-28T07:14:00Z</dc:date>
    <meta:print-date>2024-02-28T07:13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2" meta:character-count="2624" meta:row-count="18" meta:non-whitespace-character-count="2237"/>
  </office:meta>
</office:document-meta>
</file>