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T8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T9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P10" style:parent-style-name="Normálny" style:family="paragraph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size="5pt" style:font-size-asian="5pt" style:font-size-complex="5pt"/>
    </style:style>
    <style:style style:name="T13" style:parent-style-name="Predvolenépísmoodseku" style:family="text">
      <style:text-properties fo:font-size="5pt" style:font-size-asian="5pt" style:font-size-complex="5pt"/>
    </style:style>
    <style:style style:name="T14" style:parent-style-name="Predvolenépísmoodseku" style:family="text">
      <style:text-properties fo:font-size="5pt" style:font-size-asian="5pt" style:font-size-complex="5pt"/>
    </style:style>
    <style:style style:name="T15" style:parent-style-name="Predvolenépísmoodseku" style:family="text">
      <style:text-properties fo:font-size="5pt" style:font-size-asian="5pt" style:font-size-complex="5pt"/>
    </style:style>
    <style:style style:name="T16" style:parent-style-name="Predvolenépísmoodseku" style:family="text">
      <style:text-properties fo:font-size="5pt" style:font-size-asian="5pt" style:font-size-complex="5pt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Odsekzoznamu" style:list-style-name="LFO9" style:family="paragraph"/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style:font-weight-complex="bold" fo:font-size="11pt" style:font-size-asian="11pt"/>
    </style:style>
    <style:style style:name="T30" style:parent-style-name="Predvolenépísmoodseku" style:family="text">
      <style:text-properties style:font-weight-complex="bold" fo:font-size="11pt" style:font-size-asian="11pt"/>
    </style:style>
    <style:style style:name="P31" style:parent-style-name="Normálny" style:family="paragraph">
      <style:paragraph-properties fo:margin-left="0.258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Normálny" style:family="paragraph">
      <style:text-properties style:font-weight-complex="bold"/>
    </style:style>
    <style:style style:name="P34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Normálny" style:family="paragraph">
      <style:text-properties style:font-weight-complex="bold"/>
    </style:style>
    <style:style style:name="P36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Normálny" style:family="paragraph">
      <style:text-properties style:font-weight-complex="bold"/>
    </style:style>
    <style:style style:name="P38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álny" style:family="paragraph">
      <style:text-properties style:font-weight-complex="bold"/>
    </style:style>
    <style:style style:name="P40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Odsekzoznamu" style:list-style-name="LFO9" style:family="paragraph"/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style:font-weight-complex="bold" fo:font-size="11pt" style:font-size-asian="11pt"/>
    </style:style>
    <style:style style:name="T46" style:parent-style-name="Predvolenépísmoodseku" style:family="text">
      <style:text-properties style:font-weight-complex="bold" fo:font-size="11pt" style:font-size-asian="11pt"/>
    </style:style>
    <style:style style:name="T47" style:parent-style-name="Predvolenépísmoodseku" style:family="text">
      <style:text-properties style:font-weight-complex="bold" fo:font-size="11pt" style:font-size-asian="11pt"/>
    </style:style>
    <style:style style:name="T48" style:parent-style-name="Predvolenépísmoodseku" style:family="text">
      <style:text-properties style:font-weight-complex="bold" fo:font-size="11pt" style:font-size-asian="11pt"/>
    </style:style>
    <style:style style:name="T49" style:parent-style-name="Predvolenépísmoodseku" style:family="text">
      <style:text-properties style:font-weight-complex="bold" fo:font-size="11pt" style:font-size-asian="11pt"/>
    </style:style>
    <style:style style:name="P50" style:parent-style-name="Odsekzoznamu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álny" style:family="paragraph">
      <style:text-properties style:font-weight-complex="bold"/>
    </style:style>
    <style:style style:name="P53" style:parent-style-name="Normálny" style:family="paragraph">
      <style:text-properties style:font-weight-complex="bold" fo:font-style="italic" style:font-style-asian="italic" style:font-style-complex="italic"/>
    </style:style>
    <style:style style:name="P54" style:parent-style-name="Normálny" style:family="paragraph">
      <style:text-properties style:font-weight-complex="bold"/>
    </style:style>
    <style:style style:name="P55" style:parent-style-name="Normálny" style:family="paragraph">
      <style:text-properties style:font-weight-complex="bold" fo:font-style="italic" style:font-style-asian="italic" style:font-style-complex="italic"/>
    </style:style>
    <style:style style:name="P56" style:parent-style-name="Normálny" style:family="paragraph">
      <style:text-properties style:font-weight-complex="bold"/>
    </style:style>
    <style:style style:name="P57" style:parent-style-name="Normálny" style:family="paragraph">
      <style:text-properties style:font-weight-complex="bold" fo:font-style="italic" style:font-style-asian="italic" style:font-style-complex="italic"/>
    </style:style>
    <style:style style:name="P58" style:parent-style-name="Normálny" style:family="paragraph">
      <style:text-properties style:font-weight-complex="bold"/>
    </style:style>
    <style:style style:name="P59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Normálny" style:family="paragraph">
      <style:text-properties style:font-weight-complex="bold"/>
    </style:style>
    <style:style style:name="P61" style:parent-style-name="Normálny" style:family="paragraph">
      <style:text-properties fo:font-weight="bold" style:font-weight-asian="bold" style:font-weight-complex="bold"/>
    </style:style>
    <style:style style:name="P62" style:parent-style-name="Normálny" style:family="paragraph">
      <style:text-properties fo:font-weight="bold" style:font-weight-asian="bold" style:font-weight-complex="bold"/>
    </style:style>
    <style:style style:name="P63" style:parent-style-name="Normálny" style:family="paragraph">
      <style:text-properties style:font-size-complex="10pt"/>
    </style:style>
    <style:style style:name="P64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Predvolenépísmoodseku" style:family="text">
      <style:text-properties style:font-name="inherit" style:font-name-complex="Courier New" fo:language="hu" fo:country="HU"/>
    </style:style>
    <style:style style:name="T66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67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68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P69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y" style:family="paragraph">
      <style:text-properties style:font-size-complex="10pt"/>
    </style:style>
    <style:style style:name="P71" style:parent-style-name="Normálny" style:family="paragraph">
      <style:text-properties fo:font-size="11pt" style:font-size-asian="11pt" style:font-size-complex="10pt"/>
    </style:style>
    <style:style style:name="P72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Normálny" style:family="paragraph">
      <style:text-properties fo:font-style="italic" style:font-style-asian="italic" style:font-style-complex="italic" fo:font-size="11pt" style:font-size-asian="11pt" style:font-size-complex="10pt"/>
    </style:style>
    <style:style style:name="P74" style:parent-style-name="Normálny" style:family="paragraph">
      <style:text-properties fo:font-size="9pt" style:font-size-asian="9pt" style:font-size-complex="10pt"/>
    </style:style>
    <style:style style:name="P75" style:parent-style-name="Normálny" style:family="paragraph">
      <style:text-properties fo:font-size="11pt" style:font-size-asian="11pt" style:font-size-complex="10pt"/>
    </style:style>
    <style:style style:name="P76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78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82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83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84" style:parent-style-name="Hypertextovéprepojenie" style:family="text">
      <style:text-properties style:font-name-asian="Calibri" style:font-weight-complex="bold" fo:font-style="italic" style:font-style-asian="italic" style:font-style-complex="italic" style:use-window-font-color="true" fo:letter-spacing="0.0034in" fo:font-size="10pt" style:font-size-asian="10pt"/>
    </style:style>
    <style:style style:name="T85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P8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5pt" style:font-size-asian="5pt"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style:text-autospace="none" fo:text-align="justify" fo:line-height="110%"/>
      <style:text-properties fo:font-size="11pt" style:font-size-asian="11pt" style:language-asian="en" style:country-asian="US"/>
    </style:style>
    <style:style style:name="P88" style:parent-style-name="Normálny" style:family="paragraph">
      <style:paragraph-properties style:text-autospace="none" fo:text-align="justify" fo:line-height="110%"/>
    </style:style>
    <style:style style:name="T89" style:parent-style-name="Predvolenépísmoodseku" style:family="text">
      <style:text-properties fo:font-size="11pt" style:font-size-asian="11pt" style:language-asian="en" style:country-asian="US"/>
    </style:style>
    <style:style style:name="T90" style:parent-style-name="Predvolenépísmoodseku" style:family="text">
      <style:text-properties style:font-name="Wingdings" style:font-name-asian="Wingdings" style:font-name-complex="Wingdings"/>
    </style:style>
    <style:style style:name="T91" style:parent-style-name="Predvolenépísmoodseku" style:family="text">
      <style:text-properties style:font-name="Wingdings" style:font-name-asian="Wingdings" style:font-name-complex="Wingdings"/>
    </style:style>
    <style:style style:name="P92" style:parent-style-name="Normálny" style:family="paragraph">
      <style:paragraph-properties style:text-autospace="none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Normálny" style:family="paragraph">
      <style:paragraph-properties style:text-autospace="none"/>
    </style:style>
    <style:style style:name="T10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Normálny" style:family="paragraph">
      <style:paragraph-properties style:text-autospace="none"/>
    </style:style>
    <style:style style:name="P108" style:parent-style-name="Normálny" style:family="paragraph">
      <style:paragraph-properties style:text-autospace="none"/>
    </style:style>
    <style:style style:name="T109" style:parent-style-name="Predvolenépísmoodseku" style:family="text">
      <style:text-properties fo:font-size="11pt" style:font-size-asian="11pt" style:language-asian="en" style:country-asian="US"/>
    </style:style>
    <style:style style:name="P110" style:parent-style-name="Normálny" style:family="paragraph">
      <style:paragraph-properties fo:text-align="justify" fo:line-height="110%"/>
    </style:style>
    <style:style style:name="T111" style:parent-style-name="Predvolenépísmoodseku" style:family="text">
      <style:text-properties fo:font-size="11pt" style:font-size-asian="11pt" style:language-asian="en" style:country-asian="US"/>
    </style:style>
    <style:style style:name="T112" style:parent-style-name="Predvolenépísmoodseku" style:family="text">
      <style:text-properties fo:font-size="11pt" style:font-size-asian="11pt" style:language-asian="en" style:country-asian="US"/>
    </style:style>
    <style:style style:name="T113" style:parent-style-name="Predvolenépísmoodseku" style:family="text">
      <style:text-properties fo:font-size="11pt" style:font-size-asian="11pt" style:language-asian="en" style:country-asian="US"/>
    </style:style>
    <style:style style:name="T114" style:parent-style-name="Predvolenépísmoodseku" style:family="text">
      <style:text-properties fo:font-size="11pt" style:font-size-asian="11pt" style:language-asian="en" style:country-asian="US"/>
    </style:style>
    <style:style style:name="T115" style:parent-style-name="Predvolenépísmoodseku" style:family="text">
      <style:text-properties fo:font-size="11pt" style:font-size-asian="11pt" style:language-asian="en" style:country-asian="US"/>
    </style:style>
    <style:style style:name="T116" style:parent-style-name="Predvolenépísmoodseku" style:family="text">
      <style:text-properties fo:font-size="11pt" style:font-size-asian="11pt" style:language-asian="en" style:country-asian="US"/>
    </style:style>
    <style:style style:name="T117" style:parent-style-name="Predvolenépísmoodseku" style:family="text">
      <style:text-properties fo:font-size="11pt" style:font-size-asian="11pt" style:language-asian="en" style:country-asian="US"/>
    </style:style>
    <style:style style:name="T118" style:parent-style-name="Predvolenépísmoodseku" style:family="text">
      <style:text-properties style:font-name="Wingdings" style:font-name-asian="Wingdings" style:font-name-complex="Wingdings"/>
    </style:style>
    <style:style style:name="T119" style:parent-style-name="Predvolenépísmoodseku" style:family="text">
      <style:text-properties style:font-name="Wingdings" style:font-name-asian="Wingdings" style:font-name-complex="Wingdings"/>
    </style:style>
    <style:style style:name="P120" style:parent-style-name="Normálny" style:family="paragraph">
      <style:paragraph-properties fo:text-align="justify" fo:line-height="110%"/>
    </style:style>
    <style:style style:name="T121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22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23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Normálny" style:family="paragraph">
      <style:paragraph-properties fo:text-align="justify" fo:line-height="110%"/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128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129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0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1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2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3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4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5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6" style:parent-style-name="Predvolenépísmoodseku" style:family="text">
      <style:text-properties fo:font-size="11pt" style:font-size-asian="11pt" style:language-asian="en" style:country-asian="US"/>
    </style:style>
    <style:style style:name="T137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3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39" style:parent-style-name="Normálny" style:family="paragraph">
      <style:paragraph-properties fo:text-align="justify" fo:line-height="110%"/>
    </style:style>
    <style:style style:name="T140" style:parent-style-name="Predvolenépísmoodseku" style:family="text">
      <style:text-properties fo:font-size="11pt" style:font-size-asian="11pt"/>
    </style:style>
    <style:style style:name="T141" style:parent-style-name="Predvolenépísmoodseku" style:family="text">
      <style:text-properties style:font-name-asian="Tahoma" fo:font-size="11pt" style:font-size-asian="11pt"/>
    </style:style>
    <style:style style:name="P142" style:parent-style-name="PredformátovanéHTML" style:family="paragraph">
      <style:paragraph-properties fo:text-align="justify"/>
    </style:style>
    <style:style style:name="T1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49" style:parent-style-name="Normálny" style:family="paragraph">
      <style:text-properties style:font-name-asian="Tahoma" fo:font-size="6pt" style:font-size-asian="6pt"/>
    </style:style>
    <style:style style:name="T150" style:parent-style-name="Predvolenépísmoodseku" style:family="text">
      <style:text-properties style:font-name-asian="Tahoma"/>
    </style:style>
    <style:style style:name="P151" style:parent-style-name="Normálny" style:family="paragraph">
      <style:text-properties fo:font-style="italic" style:font-style-asian="italic" style:font-style-complex="italic" fo:font-size="11pt" style:font-size-asian="11pt"/>
    </style:style>
    <style:style style:name="P152" style:parent-style-name="Normálny" style:family="paragraph">
      <style:text-properties fo:font-style="italic" style:font-style-asian="italic" style:font-style-complex="italic" fo:font-size="8pt" style:font-size-asian="8pt"/>
    </style:style>
    <style:style style:name="P153" style:parent-style-name="Obsahtabuľky" style:family="paragraph">
      <style:paragraph-properties style:snap-to-layout-grid="false"/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P154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5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6" style:parent-style-name="Normálny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7" style:parent-style-name="Odsekzoznamu" style:list-style-name="LFO3" style:family="paragraph">
      <style:text-properties fo:font-size="11pt" style:font-size-asian="11pt" style:font-size-complex="10pt"/>
    </style:style>
    <style:style style:name="P158" style:parent-style-name="Odsekzoznamu" style:list-style-name="LFO3" style:family="paragraph">
      <style:text-properties fo:font-size="11pt" style:font-size-asian="11pt" style:font-size-complex="10pt"/>
    </style:style>
    <style:style style:name="P159" style:parent-style-name="PredformátovanéHTML" style:family="paragraph">
      <style:paragraph-properties fo:text-align="justify"/>
    </style:style>
    <style:style style:name="T1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61" style:parent-style-name="PredformátovanéHTML" style:list-style-name="LFO3" style:family="paragraph">
      <style:paragraph-properties fo:text-align="justify"/>
    </style:style>
    <style:style style:name="T1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63" style:parent-style-name="PredformátovanéHTML" style:list-style-name="LFO3" style:family="paragraph">
      <style:paragraph-properties fo:text-align="justify"/>
    </style:style>
    <style:style style:name="T1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65" style:parent-style-name="Normálny" style:family="paragraph">
      <style:paragraph-properties fo:margin-bottom="0.1388in" fo:line-height="115%"/>
      <style:text-properties fo:font-size="8pt" style:font-size-asian="8pt" style:font-size-complex="10pt"/>
    </style:style>
    <style:style style:name="T166" style:parent-style-name="Predvolenépísmoodseku" style:family="text">
      <style:text-properties style:font-name-asian="Tahoma" style:font-name-complex="Tahoma" fo:font-weight="bold" style:font-weight-asian="bold" style:font-weight-complex="bold" style:font-size-complex="10pt"/>
    </style:style>
    <style:style style:name="P167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168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169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170" style:parent-style-name="Odsekzoznamu" style:list-style-name="LFO4" style:family="paragraph">
      <style:paragraph-properties style:text-autospace="none" fo:text-align="justify"/>
      <style:text-properties fo:font-size="10pt" style:font-size-asian="10pt" style:font-size-complex="11pt"/>
    </style:style>
    <style:style style:name="P171" style:parent-style-name="Odsekzoznamu" style:list-style-name="LFO4" style:family="paragraph">
      <style:paragraph-properties style:text-autospace="none" fo:text-align="justify"/>
      <style:text-properties fo:font-size="10pt" style:font-size-asian="10pt" style:font-size-complex="11pt"/>
    </style:style>
    <style:style style:name="P172" style:parent-style-name="Normálny" style:family="paragraph">
      <style:paragraph-properties style:text-autospace="none" fo:text-align="justify" fo:margin-right="0.2652in"/>
    </style:style>
    <style:style style:name="T173" style:parent-style-name="Predvolenépísmoodseku" style:family="text">
      <style:text-properties style:font-name-asian="Calibri" fo:font-size="10pt" style:font-size-asian="10pt" style:font-size-complex="11pt"/>
    </style:style>
    <style:style style:name="T174" style:parent-style-name="Predvolenépísmoodseku" style:family="text">
      <style:text-properties fo:font-size="10pt" style:font-size-asian="10pt" style:font-size-complex="11pt"/>
    </style:style>
    <style:style style:name="T175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176" style:parent-style-name="PredformátovanéHTML" style:family="paragraph">
      <style:paragraph-properties fo:text-align="justify"/>
    </style:style>
    <style:style style:name="T17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78" style:parent-style-name="PredformátovanéHTML" style:family="paragraph">
      <style:paragraph-properties fo:text-align="justify"/>
    </style:style>
    <style:style style:name="T17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0" style:parent-style-name="PredformátovanéHTML" style:family="paragraph">
      <style:paragraph-properties fo:text-align="justify"/>
    </style:style>
    <style:style style:name="T18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2" style:parent-style-name="PredformátovanéHTML" style:family="paragraph">
      <style:paragraph-properties fo:text-align="justify"/>
    </style:style>
    <style:style style:name="T18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4" style:parent-style-name="PredformátovanéHTML" style:family="paragraph">
      <style:paragraph-properties fo:text-align="justify"/>
    </style:style>
    <style:style style:name="T18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6" style:parent-style-name="PredformátovanéHTML" style:family="paragraph">
      <style:paragraph-properties fo:text-align="justify"/>
    </style:style>
    <style:style style:name="T18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8" style:parent-style-name="Normálny" style:family="paragraph">
      <style:paragraph-properties fo:text-align="justify"/>
      <style:text-properties fo:font-weight="bold" style:font-weight-asian="bold" fo:font-size="8pt" style:font-size-asian="8pt" style:font-size-complex="9pt"/>
    </style:style>
    <style:style style:name="P18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90" style:parent-style-name="Normálny" style:family="paragraph">
      <style:paragraph-properties style:text-autospace="none" fo:text-align="justify"/>
    </style:style>
    <style:style style:name="T191" style:parent-style-name="Predvolenépísmoodseku" style:family="text">
      <style:text-properties fo:font-size="10pt" style:font-size-asian="10pt" style:font-size-complex="10pt"/>
    </style:style>
    <style:style style:name="T192" style:parent-style-name="Predvolenépísmoodseku" style:family="text">
      <style:text-properties style:font-weight-complex="bold" fo:font-size="10pt" style:font-size-asian="10pt" style:font-size-complex="10pt"/>
    </style:style>
    <style:style style:name="T193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94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95" style:parent-style-name="Predvolenépísmoodseku" style:family="text">
      <style:text-properties fo:font-size="10pt" style:font-size-asian="10pt" style:font-size-complex="10pt"/>
    </style:style>
    <style:style style:name="T19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97" style:parent-style-name="Predvolenépísmoodseku" style:family="text">
      <style:text-properties fo:font-size="10pt" style:font-size-asian="10pt" style:font-size-complex="10pt"/>
    </style:style>
    <style:style style:name="T19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99" style:parent-style-name="Predvolenépísmoodseku" style:family="text">
      <style:text-properties fo:font-size="10pt" style:font-size-asian="10pt" style:font-size-complex="10pt"/>
    </style:style>
    <style:style style:name="T200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201" style:parent-style-name="Predvolenépísmoodseku" style:family="text">
      <style:text-properties fo:font-size="10pt" style:font-size-asian="10pt" style:font-size-complex="10pt" fo:background-color="#FFFFFF"/>
    </style:style>
    <style:style style:name="T202" style:parent-style-name="Predvolenépísmoodseku" style:family="text">
      <style:text-properties style:font-weight-complex="bold" fo:font-size="10pt" style:font-size-asian="10pt" style:font-size-complex="10pt" fo:background-color="#FFFFFF"/>
    </style:style>
    <style:style style:name="T203" style:parent-style-name="Predvolenépísmoodseku" style:family="text">
      <style:text-properties fo:font-size="10pt" style:font-size-asian="10pt" style:font-size-complex="10pt" fo:background-color="#FFFFFF"/>
    </style:style>
    <style:style style:name="T204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205" style:parent-style-name="Predvolenépísmoodseku" style:family="text">
      <style:text-properties fo:font-size="10pt" style:font-size-asian="10pt" style:font-size-complex="10pt" fo:background-color="#FFFFFF"/>
    </style:style>
    <style:style style:name="T206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207" style:parent-style-name="Predvolenépísmoodseku" style:family="text">
      <style:text-properties fo:font-size="10pt" style:font-size-asian="10pt" style:font-size-complex="10pt"/>
    </style:style>
    <style:style style:name="T208" style:parent-style-name="Hypertextovéprepojenie" style:family="text">
      <style:text-properties style:use-window-font-color="true" fo:font-size="10pt" style:font-size-asian="10pt" style:font-size-complex="10pt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P210" style:parent-style-name="Normálny" style:family="paragraph">
      <style:paragraph-properties style:text-autospace="none" fo:text-align="justify"/>
    </style:style>
    <style:style style:name="T211" style:parent-style-name="y2iqfc" style:family="text">
      <style:text-properties style:font-name="inherit"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12" style:parent-style-name="PredformátovanéHTML" style:family="paragraph">
      <style:paragraph-properties fo:text-align="justify"/>
    </style:style>
    <style:style style:name="T2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14" style:parent-style-name="PredformátovanéHTML" style:family="paragraph">
      <style:paragraph-properties fo:text-align="justify"/>
    </style:style>
    <style:style style:name="T2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16" style:parent-style-name="y2iqfc" style:family="text">
      <style:text-properties style:font-name="inherit" fo:language="hu" fo:country="HU"/>
    </style:style>
    <style:style style:name="P217" style:parent-style-name="Normálny" style:family="paragraph">
      <style:paragraph-properties fo:margin-bottom="0.1388in" fo:line-height="115%"/>
      <style:text-properties style:font-size-complex="10pt"/>
    </style:style>
    <style:style style:name="P218" style:parent-style-name="Normálny" style:family="paragraph">
      <style:paragraph-properties fo:margin-bottom="0.1388in" fo:line-height="115%"/>
      <style:text-properties style:font-size-complex="10pt"/>
    </style:style>
    <style:style style:name="P219" style:parent-style-name="Normálny" style:family="paragraph">
      <style:paragraph-properties fo:margin-bottom="0.1388in" fo:line-height="115%"/>
      <style:text-properties style:font-size-complex="10pt"/>
    </style:style>
    <style:style style:name="P220" style:parent-style-name="Normálny" style:family="paragraph">
      <style:paragraph-properties fo:margin-bottom="0.1388in" fo:line-height="115%"/>
      <style:text-properties style:font-size-complex="10pt"/>
    </style:style>
    <style:style style:name="P221" style:parent-style-name="Normálny" style:family="paragraph">
      <style:paragraph-properties fo:margin-bottom="0.1388in" fo:line-height="115%"/>
      <style:text-properties style:font-size-complex="10pt"/>
    </style:style>
    <style:style style:name="P222" style:parent-style-name="Normálny" style:family="paragraph">
      <style:text-properties style:font-size-complex="10pt"/>
    </style:style>
    <style:style style:name="P223" style:parent-style-name="Normálny" style:family="paragraph">
      <style:text-properties style:font-size-complex="10pt"/>
    </style:style>
    <style:style style:name="P224" style:parent-style-name="Normálny" style:family="paragraph">
      <style:text-properties style:font-size-complex="10pt"/>
    </style:style>
    <style:style style:name="P225" style:parent-style-name="Normálny" style:family="paragraph">
      <style:text-properties style:font-size-complex="10pt"/>
    </style:style>
    <style:style style:name="P226" style:parent-style-name="Normálny" style:family="paragraph">
      <style:text-properties style:font-size-complex="10pt"/>
    </style:style>
    <style:style style:name="P227" style:parent-style-name="Normálny" style:family="paragraph">
      <style:text-properties style:font-size-complex="10pt"/>
    </style:style>
    <style:style style:name="P228" style:parent-style-name="Normálny" style:family="paragraph">
      <style:text-properties style:font-size-complex="10pt"/>
    </style:style>
    <style:style style:name="P229" style:parent-style-name="Normálny" style:family="paragraph">
      <style:text-properties style:font-size-complex="10pt"/>
    </style:style>
    <style:style style:name="P230" style:parent-style-name="Normálny" style:family="paragraph">
      <style:text-properties style:font-size-complex="10pt"/>
    </style:style>
    <style:style style:name="P231" style:parent-style-name="Normálny" style:family="paragraph">
      <style:text-properties style:font-size-complex="10pt"/>
    </style:style>
    <style:style style:name="T232" style:parent-style-name="y2iqfc" style:family="text">
      <style:text-properties style:font-name="inherit" fo:language="hu" fo:country="HU"/>
    </style:style>
    <style:style style:name="P233" style:parent-style-name="Normálny" style:family="paragraph">
      <style:text-properties style:font-size-complex="10pt"/>
    </style:style>
    <style:style style:name="P23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235" style:parent-style-name="PredformátovanéHTML" style:family="paragraph">
      <style:paragraph-properties fo:text-align="center"/>
    </style:style>
    <style:style style:name="T236" style:parent-style-name="y2iqfc" style:family="text">
      <style:text-properties style:font-name="inherit"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ableColumn238" style:family="table-column">
      <style:table-column-properties style:column-width="1.0833in" style:use-optimal-column-width="false"/>
    </style:style>
    <style:style style:name="TableColumn239" style:family="table-column">
      <style:table-column-properties style:column-width="0.2562in" style:use-optimal-column-width="false"/>
    </style:style>
    <style:style style:name="TableColumn240" style:family="table-column">
      <style:table-column-properties style:column-width="2.5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2.8541in" style:use-optimal-column-width="false"/>
    </style:style>
    <style:style style:name="Table237" style:family="table">
      <style:table-properties style:width="6.8909in" fo:margin-left="-0.159in" table:align="left"/>
    </style:style>
    <style:style style:name="TableRow243" style:family="table-row">
      <style:table-row-properties style:min-row-height="0.1083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Nadpistabuľky" style:family="paragraph">
      <style:paragraph-properties style:snap-to-layout-grid="false"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adpistabuľky" style:family="paragraph">
      <style:paragraph-properties style:snap-to-layout-grid="false"/>
    </style:style>
    <style:style style:name="T248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Nadpistabuľky" style:family="paragraph">
      <style:paragraph-properties style:snap-to-layout-grid="false"/>
    </style:style>
    <style:style style:name="T251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Row252" style:family="table-row">
      <style:table-row-properties style:min-row-height="0.7222in"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adpistabuľky" style:family="paragraph">
      <style:paragraph-properties fo:text-align="start"/>
      <style:text-properties style:font-name-asian="Tahoma" style:font-name-complex="Tahoma" fo:font-style="normal" style:font-style-asian="normal" style:font-style-complex="normal" fo:font-size="11pt" style:font-size-asian="11pt" style:font-size-complex="9pt"/>
    </style:style>
    <style:style style:name="P255" style:parent-style-name="Nadpistabuľky" style:family="paragraph">
      <style:paragraph-properties fo:text-align="start"/>
      <style:text-properties style:font-name-asian="Tahoma" style:font-name-complex="Tahoma" fo:font-weight="normal" style:font-weight-asian="normal" style:font-weight-complex="normal" fo:font-size="11pt" style:font-size-asian="11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58" style:parent-style-name="Nadpistabuľky" style:family="paragraph">
      <style:paragraph-properties style:snap-to-layout-grid="false" fo:text-align="start"/>
    </style:style>
    <style:style style:name="T259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60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261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62" style:parent-style-name="Nadpistabuľky" style:family="paragraph">
      <style:paragraph-properties fo:text-align="start"/>
    </style:style>
    <style:style style:name="T263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64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67" style:parent-style-name="Nadpistabuľky" style:family="paragraph">
      <style:paragraph-properties style:snap-to-layout-grid="false" fo:text-align="start"/>
    </style:style>
    <style:style style:name="T268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69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270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71" style:parent-style-name="Nadpistabuľky" style:family="paragraph">
      <style:paragraph-properties fo:text-align="start"/>
    </style:style>
    <style:style style:name="T272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73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Obsahtabuľky" style:family="paragraph">
      <style:text-properties style:font-name-asian="Tahoma" style:font-name-complex="Tahoma" fo:font-weight="bold" style:font-weight-asian="bold" style:font-weight-complex="bold" fo:font-size="11pt" style:font-size-asian="11pt" style:font-size-complex="9pt"/>
    </style:style>
    <style:style style:name="P277" style:parent-style-name="Obsahtabuľky" style:family="paragraph">
      <style:text-properties style:font-name-asian="Tahoma" style:font-name-complex="Tahoma" fo:font-style="italic" style:font-style-asian="italic" style:font-style-complex="italic" fo:font-size="11pt" style:font-size-asian="11pt" style:font-size-complex="10pt"/>
    </style:style>
    <style:style style:name="P278" style:parent-style-name="Obsahtabuľky" style:family="paragraph">
      <style:text-properties style:font-name-asian="Tahoma" style:font-name-complex="Tahoma" style:font-weight-complex="bold" fo:font-size="11pt" style:font-size-asian="11pt" style:font-size-complex="9pt"/>
    </style:style>
    <style:style style:name="T279" style:parent-style-name="Predvolenépísmoodseku" style:family="text"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9pt"/>
    </style:style>
    <style:style style:name="T280" style:parent-style-name="Predvolenépísmoodseku" style:family="text"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10pt"/>
    </style:style>
    <style:style style:name="T281" style:parent-style-name="Predvolenépísmoodseku" style:family="text"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Obsahtabuľky" style:family="paragraph">
      <style:text-properties fo:font-size="10pt" style:font-size-asian="10pt"/>
    </style:style>
    <style:style style:name="P284" style:parent-style-name="Obsahtabuľky" style:family="paragraph">
      <style:text-properties fo:font-size="8pt" style:font-size-asian="8pt"/>
    </style:style>
    <style:style style:name="P285" style:parent-style-name="Obsahtabuľky" style:family="paragraph">
      <style:text-properties fo:font-size="8pt" style:font-size-asian="8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Obsahtabuľky" style:family="paragraph">
      <style:text-properties fo:font-size="10pt" style:font-size-asian="10pt"/>
    </style:style>
    <style:style style:name="P288" style:parent-style-name="Obsahtabuľky" style:family="paragraph">
      <style:text-properties fo:font-size="8pt" style:font-size-asian="8pt"/>
    </style:style>
    <style:style style:name="P289" style:parent-style-name="Obsahtabuľky" style:family="paragraph">
      <style:text-properties fo:font-size="8pt" style:font-size-asian="8pt"/>
    </style:style>
    <style:style style:name="P290" style:parent-style-name="Obsahtabuľky" style:family="paragraph">
      <style:text-properties fo:font-size="6pt" style:font-size-asian="6pt"/>
    </style:style>
    <style:style style:name="TableRow291" style:family="table-row">
      <style:table-row-properties style:min-row-height="0.7312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Obsahtabuľky" style:family="paragraph">
      <style:text-properties style:font-name-asian="Tahoma" style:font-name-complex="Tahoma" fo:font-weight="bold" style:font-weight-asian="bold" style:font-weight-complex="bold" fo:font-size="11pt" style:font-size-asian="11pt" style:font-size-complex="9pt"/>
    </style:style>
    <style:style style:name="P294" style:parent-style-name="Obsahtabuľky" style:family="paragraph">
      <style:text-properties style:font-name-asian="Tahoma" style:font-name-complex="Tahoma" fo:font-style="italic" style:font-style-asian="italic" style:font-style-complex="italic" fo:font-size="11pt" style:font-size-asian="11pt" style:font-size-complex="10pt"/>
    </style:style>
    <style:style style:name="P295" style:parent-style-name="Obsahtabuľky" style:family="paragraph">
      <style:text-properties style:font-name-asian="Tahoma" style:font-name-complex="Tahoma" fo:font-size="11pt" style:font-size-asian="11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298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299" style:parent-style-name="Obsahtabuľky" style:family="paragraph">
      <style:paragraph-properties style:snap-to-layout-grid="false"/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P300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301" style:parent-style-name="Obsahtabuľky" style:family="paragraph">
      <style:paragraph-properties style:snap-to-layout-grid="false"/>
    </style:style>
    <style:style style:name="T302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303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04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05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308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309" style:parent-style-name="Obsahtabuľky" style:family="paragraph">
      <style:paragraph-properties style:snap-to-layout-grid="false"/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P310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T311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12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313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14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15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ableRow316" style:family="table-row">
      <style:table-row-properties style:min-row-height="1.3097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Predvolenépísmoodseku" style:family="text">
      <style:text-properties style:font-name-asian="Tahoma" style:font-name-complex="Tahoma" fo:font-weight="bold" style:font-weight-asian="bold" style:font-weight-complex="bold" fo:font-size="11pt" style:font-size-asian="11pt" style:font-size-complex="9pt"/>
    </style:style>
    <style:style style:name="P319" style:parent-style-name="Obsahtabuľky" style:family="paragraph">
      <style:text-properties style:font-name-asian="Tahoma" style:font-name-complex="Tahoma" fo:font-size="11pt" style:font-size-asian="11pt" style:font-size-complex="9pt"/>
    </style:style>
    <style:style style:name="P320" style:parent-style-name="Obsahtabuľky" style:family="paragraph">
      <style:text-properties style:font-name-asian="Tahoma" style:font-name-complex="Tahoma" fo:font-style="italic" style:font-style-asian="italic" style:font-style-complex="italic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Obsahtabuľky" style:family="paragraph">
      <style:text-properties fo:font-size="10pt" style:font-size-asian="10pt"/>
    </style:style>
    <style:style style:name="P323" style:parent-style-name="Obsahtabuľky" style:family="paragraph">
      <style:text-properties fo:font-size="8pt" style:font-size-asian="8pt"/>
    </style:style>
    <style:style style:name="P324" style:parent-style-name="Obsahtabuľky" style:family="paragraph">
      <style:text-properties fo:font-size="8pt" style:font-size-asian="8pt"/>
    </style:style>
    <style:style style:name="P325" style:parent-style-name="Obsahtabuľky" style:family="paragraph">
      <style:text-properties fo:font-size="8pt" style:font-size-asian="8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Obsahtabuľky" style:family="paragraph">
      <style:text-properties fo:font-size="10pt" style:font-size-asian="10pt"/>
    </style:style>
    <style:style style:name="P328" style:parent-style-name="Obsahtabuľky" style:family="paragraph">
      <style:text-properties fo:font-size="8pt" style:font-size-asian="8pt"/>
    </style:style>
    <style:style style:name="P329" style:parent-style-name="Obsahtabuľky" style:family="paragraph">
      <style:text-properties fo:font-size="8pt" style:font-size-asian="8pt"/>
    </style:style>
    <style:style style:name="P330" style:parent-style-name="Obsahtabuľky" style:family="paragraph">
      <style:text-properties fo:font-size="8pt" style:font-size-asian="8pt"/>
    </style:style>
    <style:style style:name="P331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Nadpistabuľky" style:family="paragraph">
      <style:paragraph-properties style:snap-to-layout-grid="false"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P335" style:parent-style-name="Obsahtabuľky" style:family="paragraph">
      <style:paragraph-properties fo:text-align="justify"/>
    </style:style>
    <style:style style:name="T336" style:parent-style-name="Predvolenépísmoodseku" style:family="text">
      <style:text-properties style:font-name-asian="Times New Roman" fo:font-size="11pt" style:font-size-asian="11pt" style:font-size-complex="10pt"/>
    </style:style>
    <style:style style:name="T337" style:parent-style-name="Predvolenépísmoodseku" style:family="text">
      <style:text-properties fo:font-size="11pt" style:font-size-asian="11pt" style:font-size-complex="10pt"/>
    </style:style>
    <style:style style:name="T338" style:parent-style-name="Predvolenépísmoodseku" style:family="text">
      <style:text-properties style:font-name-asian="Times New Roman" fo:font-size="11pt" style:font-size-asian="11pt" style:font-size-complex="10pt"/>
    </style:style>
    <style:style style:name="T339" style:parent-style-name="Predvolenépísmoodseku" style:family="text">
      <style:text-properties fo:font-size="11pt" style:font-size-asian="11pt" style:font-size-complex="10pt"/>
    </style:style>
    <style:style style:name="T340" style:parent-style-name="Predvolenépísmoodseku" style:family="text">
      <style:text-properties style:font-name-asian="Times New Roman" fo:font-size="11pt" style:font-size-asian="11pt" style:font-size-complex="10pt"/>
    </style:style>
    <style:style style:name="T341" style:parent-style-name="Predvolenépísmoodseku" style:family="text">
      <style:text-properties fo:font-size="11pt" style:font-size-asian="11pt" style:font-size-complex="10pt"/>
    </style:style>
    <style:style style:name="T342" style:parent-style-name="Predvolenépísmoodseku" style:family="text">
      <style:text-properties style:font-name-asian="Times New Roman" fo:font-size="11pt" style:font-size-asian="11pt" style:font-size-complex="10pt"/>
    </style:style>
    <style:style style:name="T343" style:parent-style-name="Predvolenépísmoodseku" style:family="text">
      <style:text-properties fo:font-size="11pt" style:font-size-asian="11pt" style:font-size-complex="10pt"/>
    </style:style>
    <style:style style:name="T344" style:parent-style-name="Predvolenépísmoodseku" style:family="text">
      <style:text-properties fo:font-size="11pt" style:font-size-asian="11pt" style:font-size-complex="10pt"/>
    </style:style>
    <style:style style:name="T345" style:parent-style-name="Predvolenépísmoodseku" style:family="text">
      <style:text-properties style:font-name-asian="Times New Roman" fo:font-size="11pt" style:font-size-asian="11pt" style:font-size-complex="10pt"/>
    </style:style>
    <style:style style:name="P34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347" style:parent-style-name="PredformátovanéHTML" style:family="paragraph">
      <style:paragraph-properties fo:text-align="justify"/>
    </style:style>
    <style:style style:name="T348" style:parent-style-name="y2iqfc" style:family="text">
      <style:text-properties style:font-name="inherit" fo:font-style="italic" style:font-style-asian="italic" style:font-style-complex="italic" style:font-size-complex="11pt" fo:language="hu" fo:country="H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P352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P353" style:parent-style-name="Obsahtabuľky" style:family="paragraph">
      <style:text-properties style:font-name-asian="Tahoma" style:font-name-complex="Tahoma" fo:font-style="italic" style:font-style-asian="italic" style:font-style-complex="italic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Obsahtabuľky" style:family="paragraph">
      <style:text-properties fo:font-size="8pt" style:font-size-asian="8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Obsahtabuľky" style:family="paragraph">
      <style:text-properties fo:font-size="8pt" style:font-size-asian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10pt"/>
    </style:style>
    <style:style style:name="P361" style:parent-style-name="PredformátovanéHTML" style:family="paragraph">
      <style:paragraph-properties fo:text-align="justify" fo:background-color="#F8F9FA"/>
    </style:style>
    <style:style style:name="T3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3" style:parent-style-name="y2iqfc" style:family="text">
      <style:text-properties style:font-name="inherit" fo:font-size="11pt" style:font-size-asian="11pt" style:font-size-complex="11pt" fo:language="hu" fo:country="HU"/>
    </style:style>
    <style:style style:name="P364" style:parent-style-name="Nadpistabuľky" style:family="paragraph">
      <style:paragraph-properties fo:text-align="start"/>
    </style:style>
    <style:style style:name="T365" style:parent-style-name="Predvolenépísmoodseku" style:family="text">
      <style:text-properties style:font-name-asian="Tahoma" style:font-name-complex="Tahoma" fo:font-style="normal" style:font-style-asian="normal" style:font-style-complex="normal" style:font-size-complex="9pt"/>
    </style:style>
    <style:style style:name="T366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367" style:parent-style-name="Predvolenépísmoodseku" style:family="text">
      <style:text-properties style:font-name-asian="Times New Roman" fo:font-style="normal" style:font-style-asian="normal" style:font-style-complex="normal" style:font-size-complex="9pt"/>
    </style:style>
    <style:style style:name="P368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P369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370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P371" style:parent-style-name="Nadpistabuľky" style:family="paragraph">
      <style:paragraph-properties fo:text-align="start"/>
    </style:style>
    <style:style style:name="T372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373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4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5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6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7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8" style:parent-style-name="y2iqfc" style:family="text">
      <style:text-properties style:font-name="inherit" style:font-size-complex="12pt" fo:language="hu" fo:country="HU"/>
    </style:style>
    <style:style style:name="T379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T380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T381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T382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P38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6e0e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1319in" svg:y="-0.36181in" svg:width="6.55in" svg:height="0.99167in" draw:z-index="251660288" draw:id="id0" draw:style-name="a0" draw:name="Rectangle 3" text:anchor-type="paragraph"><svg:title/><svg:desc/><text:p text:style-name="P3"/><text:p text:style-name="P4">Žiadosť o udelenie súhlasu s výmenou bytov</text:p><text:p text:style-name="P5"><text:span text:style-name="T6">Kérelem lakáscseréhez t</text:span><text:span text:style-name="T7">örténő hozzájárulás meg</text:span><text:span text:style-name="T8">í</text:span><text:span text:style-name="T9">télésére</text:span>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Normálny"><draw:custom-shape svg:x="3.37986in" svg:y="0.15417in" svg:width="3.17708in" svg:height="1.72569in" draw:z-index="251659264" draw:id="id1" draw:style-name="a1" draw:name="Obdĺžnik 1" text:anchor-type="paragraph"><svg:title/><svg:desc/><text:p text:style-name="Normálny"><text:span text:style-name="T12">podacia<text:s/></text:span><text:span text:style-name="T13">pečiatka</text:span><text:span text:style-name="T14">/</text:span><text:span text:style-name="T15">iktató<text:s/></text:span><text:span text:style-name="T16">bélyegző</text:span></text:p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list text:style-name="LFO9" text:continue-numbering="true">
        <text:list-item>
          <text:p text:style-name="P26"><text:span text:style-name="T27">Žiadateľ<text:s/></text:span><text:span text:style-name="T28">– nájomca<text:s/></text:span><text:span text:style-name="T29">(</text:span><text:span text:style-name="T30">pri spoločnom nájme obaja nájomníci)</text:span></text:p>
        </text:list-item>
      </text:list>
      <text:p text:style-name="P31">Kérelmező – bérlő (közös háztartás esetében mindkét bérlő)</text:p>
      <text:p text:style-name="P32"/>
      <text:p text:style-name="P33">Meno,<text:s/>priezvisko, titul:........................................................ dátum narodenia: ............................</text:p>
      <text:p text:style-name="P34">Keresztnév, vezetéknév, titulus<text:tab/><text:tab/><text:tab/><text:tab/><text:s text:c="13"/>születési idő</text:p>
      <text:p text:style-name="P35">trvalý pobyt:<text:s/><text:tab/><text:s text:c="8"/>.......................................................................................................................</text:p>
      <text:p text:style-name="P36">állandó lakhely</text:p>
      <text:p text:style-name="P37">Meno, priezvisko, titul:........................................................ dátum narodenia: ............................</text:p>
      <text:p text:style-name="P38">Keresztnév, vezetéknév, titulus<text:tab/><text:tab/><text:tab/><text:s text:c="14"/><text:tab/>születési idő</text:p>
      <text:p text:style-name="P39">trvalý pobyt:<text:s/><text:tab/><text:s text:c="8"/>.......................................................................................................................</text:p>
      <text:p text:style-name="P40">állandó lakhely</text:p>
      <text:p text:style-name="P41"/>
      <text:list text:style-name="LFO9" text:continue-numbering="true">
        <text:list-item>
          <text:p text:style-name="P42"><text:span text:style-name="T43">Žiadateľ<text:s/></text:span><text:span text:style-name="T44">– nájomca<text:s/></text:span><text:span text:style-name="T45">(</text:span><text:span text:style-name="T46">pri s</text:span><text:span text:style-name="T47">poločnom nájme<text:s/></text:span><text:span text:style-name="T48">obaja nájomníci</text:span><text:span text:style-name="T49">)</text:span></text:p>
        </text:list-item>
      </text:list>
      <text:p text:style-name="P50">Kérelmező – bérlő (közös háztartás esetében mindkét bérlő)<text:s/></text:p>
      <text:p text:style-name="P51"/>
      <text:p text:style-name="P52">Meno, priezvisko, titul:........................................................ dátum narodenia: ............................</text:p>
      <text:p text:style-name="P53">Keresztnév, vezetéknév, titulus<text:tab/><text:tab/><text:tab/><text:tab/>születési idő</text:p>
      <text:p text:style-name="P54">trvalý pobyt:<text:s/><text:tab/><text:s text:c="8"/>.......................................................................................................................</text:p>
      <text:p text:style-name="P55">állandó lakhely</text:p>
      <text:p text:style-name="P56">Meno, priezvisko, titul:........................................................ dátum narodenia: ............................</text:p>
      <text:p text:style-name="P57">Keresztnév, vezetéknév, titulus<text:tab/><text:tab/><text:tab/><text:tab/>születési idő</text:p>
      <text:p text:style-name="P58">trvalý pobyt:<text:s/><text:tab/><text:s text:c="8"/>.......................................................................................................................</text:p>
      <text:p text:style-name="P59">állandó lakhely</text:p>
      <text:p text:style-name="P60"/>
      <text:p text:style-name="P61"/>
      <text:p text:style-name="P62"/>
      <text:p text:style-name="P63"><text:tab/>Podpísaní nájomníci sme sa dohodli na vzájomnej výmene bytov. V zmysle § 715 Občianskeho zákonníka žiadame mesto Rožňava, ako vlastníka bytov,<text:s/>o udelenie súhlasu so vzájomnou výmenou. Dohodu o vzájomnej výmene bytov prikladáme v prílohe.<text:s/></text:p>
      <text:p text:style-name="P64"><text:span text:style-name="T65"><text:s text:c="12"/></text:span><text:span text:style-name="T66">Mint alulírott bérlők kölcsönös lakáscserében állapodtunk meg. A Polgári Törvénykönyv 715. §-a alapján kérjük Rozsnyó városát, mint a lakások tulajdonosát, hogy<text:s/></text:span><text:span text:style-name="T67">í</text:span><text:span text:style-name="T68">télje meg a hozzájárulást a kölcsönös cseréhez. Mellékletben csatoljuk a kölcsönös lakáscseréről szóló megállapodást.</text:span></text:p>
      <text:p text:style-name="P69"/>
      <text:p text:style-name="P70"/>
      <text:p text:style-name="P71">I. žiadateľ<text:s/><text:tab/><text:tab/>podpis ...................................................................................</text:p>
      <text:p text:style-name="P72">I. kérvényező<text:tab/><text:tab/>aláírás<text:s/></text:p>
      <text:p text:style-name="P73"/>
      <text:p text:style-name="P74"/>
      <text:p text:style-name="P75">II. žiadateľ<text:s/><text:tab/><text:tab/>podpis ....................................................................................</text:p>
      <text:p text:style-name="P76">II.kérvényező<text:s text:c="13"/><text:s text:c="4"/><text:s text:c="3"/>aláírás</text:p>
      <text:soft-page-break/>
      <text:p text:style-name="P77"><text:span text:style-name="T78">Ako dotknutá osoba<text:s/></text:span><text:span text:style-name="T79">súhlasím so zverejnením na webovom sídle mesta<text:s/></text:span><text:a xlink:href="http://www.roznava.sk" office:target-frame-name="_top" xlink:show="replace"><text:span text:style-name="T80">www.roznava.sk</text:span></text:a><text:span text:style-name="T81"><text:s/></text:span></text:p>
      <text:p text:style-name="P82"><text:span text:style-name="T83">Mint érintett személy egyetértek az adataimnak a város<text:s/></text:span><text:a xlink:href="http://www.roznava.sk" office:target-frame-name="_top" xlink:show="replace"><text:span text:style-name="T84">www.roznava.sk</text:span></text:a><text:span text:style-name="T85"><text:s/>weboldalán való közzétételével<text:s/></text:span></text:p>
      <text:p text:style-name="P86"/>
      <text:p text:style-name="P87">mena, priezviska, titulu, identifikácie bytu, ktorý je predmetom žiadosti, <text:s/>stavu riešenia<text:s/></text:p>
      <text:p text:style-name="P88"><text:span text:style-name="T89">žiadosti ako súčasť materiálu a zápisnice odbornej komisie MZ</text:span><text:s text:c="36"/><text:span text:style-name="T90"></text:span><text:s/>ÁNO <text:s text:c="3"/><text:span text:style-name="T91"></text:span><text:s/>NIE</text:p>
      <text:p text:style-name="P92"><text:span text:style-name="T93"><text:s/></text:span><text:span text:style-name="T94">keresztnév, vezetéknév, titulus, a kérélem tárgyát képező lakás azonos</text:span><text:span text:style-name="T95">í</text:span><text:span text:style-name="T96">tása, a</text:span><text:span text:style-name="T97"> </text:span><text:span text:style-name="T98">kérelem</text:span><text:span text:style-name="T99"><text:s text:c="18"/></text:span><text:span text:style-name="T100"><text:s/></text:span><text:span text:style-name="T101">IGEN <text:s text:c="4"/></text:span><text:span text:style-name="T102"><text:s/></text:span><text:span text:style-name="T103"><text:s text:c="4"/>NEM</text:span></text:p>
      <text:p text:style-name="P104">feldolgozási állapota, mint a illetékes, a helyi önkormányzat mellett működő szakbizottság<text:s/></text:p>
      <text:p text:style-name="P105"><text:span text:style-name="T106">felé benyújtott anyag és jegyzőkönyv része</text:span></text:p>
      <text:p text:style-name="P107"><text:s text:c="11"/></text:p>
      <text:p text:style-name="P108"><text:span text:style-name="T109">mena, priezviska, titulu na zvončekoch, nástenke obytného domu,<text:s/></text:span></text:p>
      <text:p text:style-name="P110"><text:span text:style-name="T111">v ktorom sa menený byt nachádz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8"/></text:span><text:span text:style-name="T118"></text:span><text:s/>ÁNO <text:s text:c="3"/><text:span text:style-name="T119"></text:span><text:s/>NIE</text:p>
      <text:p text:style-name="P120"><text:span text:style-name="T121">keresztnév, vezetéknév, titulus</text:span><text:span text:style-name="T122">ok, amelyek a lakóház kicserélendő<text:s/></text:span><text:span text:style-name="T123"><text:s text:c="50"/></text:span><text:span text:style-name="T124">IGEN <text:s text:c="5"/></text:span><text:span text:style-name="T125"><text:s text:c="2"/></text:span><text:span text:style-name="T126"><text:s text:c="3"/>NEM</text:span></text:p>
      <text:p text:style-name="P127">lakásának csengőjén vagy<text:s/>hirdetőtábláján<text:s/>találhatóak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3"/></text:span><text:span text:style-name="T137"><text:s text:c="5"/></text:span><text:span text:style-name="T138"><text:s/></text:span></text:p>
      <text:p text:style-name="P139"><text:span text:style-name="T140">Poskytnutie súhlasu je dobrovoľné. Neposkytnutie súhlasu so zverejnením osobných údajov nebude mať vplyv na vybavenie žiadosti.</text:span><text:span text:style-name="T141"><text:s/></text:span></text:p>
      <text:p text:style-name="P142"><text:span text:style-name="T143">A hozzájárulás meg</text:span><text:span text:style-name="T144">í</text:span><text:span text:style-name="T145">télése</text:span><text:span text:style-name="T146"><text:s/>önkéntes alapon m</text:span><text:span text:style-name="T147">ű</text:span><text:span text:style-name="T148">ködik. A személyes adatok közzétételéhez való hozzájárulás elmulasztása a kérelem feldolgozását nem érinti.</text:span></text:p>
      <text:p text:style-name="P149"/>
      <text:p text:style-name="Normálny"><text:span text:style-name="T150">V Rožňave dňa</text:span>......................................<text:s/><text:tab/><text:tab/></text:p>
      <text:p text:style-name="P151">Rozsnyón,<text:s/></text:p>
      <text:p text:style-name="P152"/>
      <text:p text:style-name="Normálny"/>
      <text:p text:style-name="Normálny">podpis dotknutej osoby..................................... <text:s text:c="2"/>podpis dotknutej osoby......................................</text:p>
      <text:p text:style-name="P153">az érintett személy aláirása<text:tab/><text:tab/><text:tab/><text:s text:c="7"/>az érintett személy aláirása</text:p>
      <text:p text:style-name="P154"/>
      <text:p text:style-name="P155"/>
      <text:p text:style-name="P156">Prílohy</text:p>
      <text:list text:style-name="LFO3" text:continue-numbering="true">
        <text:list-item>
          <text:p text:style-name="P157">Dohoda o vzájomnej výmene bytov</text:p>
        </text:list-item>
        <text:list-item>
          <text:p text:style-name="P158">Potvrdenie o príjme za rok predchádzajúci<text:s/>v prípade, že doba nájmu končí v roku podania žiadosti o výmenu</text:p>
        </text:list-item>
      </text:list>
      <text:p text:style-name="P159"><text:span text:style-name="T160">Mellékletek</text:span></text:p>
      <text:list text:style-name="LFO3" text:continue-numbering="true">
        <text:list-item>
          <text:p text:style-name="P161"><text:span text:style-name="T162">Megállapodás a kölcsönös lakáscseréről</text:span></text:p>
        </text:list-item>
        <text:list-item>
          <text:p text:style-name="P163"><text:span text:style-name="T164">Az előző évi bevétel igazolása abban az esetben, ha a bérleti időszak a csereigény benyújtásának évében ér véget.</text:span></text:p>
        </text:list-item>
      </text:list>
      <text:p text:style-name="P165"/>
      <text:p text:style-name="Normálny"><text:span text:style-name="T166">Poučenie pre žiadateľov:</text:span></text:p>
      <text:p text:style-name="P167">Výmenu bytov môžu uskutočňovať nájomníci len po predchádzajúcom súhlase vlastníka bytov.<text:s/></text:p>
      <text:p text:style-name="P168">K dohode o výmene bytov odporúča stanovisko komisia. <text:s text:c="3"/></text:p>
      <text:p text:style-name="P169">Súhlas s výmenou bytu sa odoprie ak:<text:s/></text:p>
      <text:list text:style-name="LFO4" text:continue-numbering="true">
        <text:list-item>
          <text:p text:style-name="P170">niektorému z nájomcov plynie výpovedná lehota,<text:s/></text:p>
        </text:list-item>
        <text:list-item>
          <text:p text:style-name="P171">niektorý z nájomcov má záväzky voči mestu. Táto podmienka neplatí, ak záväzky voči mestu má nájomca, ktorý obýva rozlohou väčší byt a mení ho za byt menší.<text:s/></text:p>
        </text:list-item>
      </text:list>
      <text:p text:style-name="P172"><text:span text:style-name="T173">Nájomca, ktorý mení byt s nižšou finančnou zábezpekou uhradí rozdiel medzi už zaplatenou finančnou zábezpekou a výškou finančnej zábezpeky za menený byt. Nájomcovi, ktorý mení byt s vyššou finančnou<text:s/></text:span><text:span text:style-name="T174">sa vráti rozdiel medzi zaplatenou finančnou zábezpekou a výškou finančnej zábezpeky za menený byt.<text:s/></text:span></text:p>
      <text:p text:style-name="PredformátovanéHTML"/>
      <text:p text:style-name="PredformátovanéHTML"><text:span text:style-name="T175">Felvilágositás a kérelmezőknek:</text:span></text:p>
      <text:p text:style-name="P176"><text:span text:style-name="T177">Lakáscserét a bérlők csak a lakástulajdonos előzetes hozzájárulásával hajthatnak végre.</text:span></text:p>
      <text:p text:style-name="P178"><text:span text:style-name="T179">A lakáscseréről szóló megállapodást a bizottság javasolja.</text:span></text:p>
      <text:p text:style-name="P180"><text:span text:style-name="T181">A lakáscseréhez való hozzájárulást megtagadásra kerül, amennyiben:</text:span></text:p>
      <text:p text:style-name="P182"><text:span text:style-name="T183">a. valamelyik bérlő felmondási idő alatt áll,</text:span></text:p>
      <text:p text:style-name="P184"><text:span text:style-name="T185">b. valamelyik bérlőnek kötelezettségei vannak a város felé. Ez a feltétel nem áll fenn, amennyiben a város felé ezek a kötelezettségek a nagyobb lakásban lakó és kisebb lakásra cserélő bérlőnek vannak.</text:span></text:p>
      <text:p text:style-name="P186"><text:span text:style-name="T187">Az a bérlő, aki alacsonyabb pénzügyi biztosítékkal cserél lakást, kifizeti a már befizetett pénzügyi biztosíték és a megváltozott lakás pénzügyi biztosítékának összegei közötti különbözetet. A magasabb vagyoni biztosíték mellett lakást cserélő bérlőnek a befizetett vagyoni biztosíték és a megváltozott lakásra vonatkozó vagyoni biztosíték összege közötti különbözetet visszatérítjük.<text:s/></text:span></text:p>
      <text:p text:style-name="P188"/>
      <text:p text:style-name="P189">Informovanie dotknutej osoby o spracovaní osobných údajov</text:p>
      <text:p text:style-name="P190"><text:span text:style-name="T191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3/2010 Z.z. o dotáciách na rozvoj bývania a o sociálnom <text:s/>bývaní v znení neskorších predpisov a zákon č. 40/1964 Zb. Občiansky zákonník v znení neskorších predpisov<text:s/></text:span><text:span text:style-name="T192">za účelom, ktorý je predmetom tejto žiadosti.</text:span><text:span text:style-name="T193"><text:s/>Doba platnosti spracovávania sa viaže na dobu trvania preukázateľného účelu spracúvania osobných údajov dotknutej osoby.</text:span><text:span text:style-name="T194"><text:s/></text:span><text:span text:style-name="T195">Údaje budú uchovávané po dobu stanovenú registratúrnym poriadkom v zmysle platnej legislatívy a po uplynutí príslušných lehôt budú zlikvidované. Osobné údaje môžu byť poskytnuté orgánom štátnej správy a iným subjektom v zmysle zákona č. 443/2010 Z.z. o dotáciách na rozvoj bývania a o sociálnom <text:s/>bývaní v znení neskorších predpisov a zákona č. 40/1964 Zb. Občiansky zákonník v znení neskorších predpisov.<text:s/></text:span><text:span text:style-name="T196">Dotknutá osoba môže od prevádzkovateľa požadovať prístup k jej osobným údajom, má právo na ich opravu,<text:s/></text:span><text:span text:style-name="T197">právo namietať proti spracúvaniu, ak sa domnieva, že jej osobné údaje sú spracúvané nespravodlivo alebo nezákonne, môžete podať sťažnosť na dozorný orgán ako</text:span><text:span text:style-name="T198"><text:s/>aj právo podať návrh na začatie konania dozornému orgánu<text:s/></text:span><text:span text:style-name="T199">ktorým je Úrad na ochranu osobných údajov Slovenskej republiky, Hraničná 12, 820 07 Bratislava 27</text:span><text:span text:style-name="T200">.</text:span><text:span text:style-name="T201"><text:s/>Predmetné práva si dotknutá osoba môže uplatniť  písomne doručením žiadosti na adresu:<text:s/></text:span><text:span text:style-name="T202">Mesto Rožňava, Šafárikova 29, 048 01 Rožňava</text:span><text:span text:style-name="T203">, osobne do podateľne  alebo elektronicky na email<text:s/></text:span><text:a xlink:href="mailto:podatelna@roznava.sk" office:target-frame-name="_top" xlink:show="replace"><text:span text:style-name="T204">podatelna@roznava.sk</text:span></text:a><text:span text:style-name="T205">, zodpovedná osoba za ochranu osobných údajov<text:s/></text:span><text:a xlink:href="mailto:zodpovednaosoba@somi.sk" office:target-frame-name="_top" xlink:show="replace"><text:span text:style-name="T206">zodpovednaosoba@somi.sk</text:span></text:a><text:span text:style-name="T207">. Viac informácií o ochrane osobných údajoch nájdete na webovom sídle mesta –<text:s/></text:span><text:a xlink:href="http://www.roznava.sk" office:target-frame-name="_top" xlink:show="replace"><text:span text:style-name="T208">www.roznava.sk</text:span></text:a><text:span text:style-name="T209"><text:s/></text:span></text:p>
      <text:p text:style-name="P210"><text:span text:style-name="T211">Az érintett személy tájékoztatása a személyes adatok kezelését illetően</text:span></text:p>
      <text:p text:style-name="P212"><text:span text:style-name="T213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443/2010 sz. <text:s/>a lakásfejlesztési támogatásokról és a szociális lakásépítésről és annak későbbi előírásairól szóló jogalap valamint <text:s/>a 40/1964-es <text:s/>Polgári Törvénykönyv későbbi módosításai alapján, azokra a célokra, amelyek a kérelem tárgyát képezik.</text:span></text:p>
      <text:p text:style-name="P214"><text:span text:style-name="T215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3/2010 sz. lakásfejlesztési támogatásokról és a szociális lakásépítésről és annak későbbi előírásairól szóló törvény valamint 40/1964-es <text:s/>Polgári Törvénykönyv későbbi módosításai alapján a 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<text:s/></text:span><text:span text:style-name="T216">kérni a felügyeleti hatóságtól, amely a Szlovák Köztársaság Személyes Adatok Védelmi Hivatala, Hraničná 12, 820 07 Bratislava 27. Az érintett a jogait írásos kérelem formájában is gyakorolhatja, amelyet a következő íi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Príloha k žiadosti o udelenie<text:s/>súhlasu s výmenou bytov</text:p>
      <text:p text:style-name="PredformátovanéHTML"><text:span text:style-name="T232">Melléklet a lakáscseréhez való hozzájárulás megadása iránti kérelemhez</text:span></text:p>
      <text:p text:style-name="P233"><text:s/></text:p>
      <text:p text:style-name="P234">DOHODA O VZÁJOMNEJ VÝMENE BYTOV</text:p>
      <text:p text:style-name="P235"><text:span text:style-name="T236">KÖLCSÖNÖS LAKÁSCSERE MEGÁLLAPODÁS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columns-spanned="2">
              <text:p text:style-name="P245"/>
            </table:table-cell>
            <table:covered-table-cell/>
            <table:table-cell table:style-name="TableCell246" table:number-columns-spanned="2">
              <text:p text:style-name="P247"><text:span text:style-name="T248">I.<text:s/></text:span></text:p>
            </table:table-cell>
            <table:covered-table-cell/>
            <table:table-cell table:style-name="TableCell249">
              <text:p text:style-name="P250"><text:span text:style-name="T251">II.<text:s/></text:span></text:p>
            </table:table-cell>
          </table:table-row>
          <table:table-row table:style-name="TableRow252">
            <table:table-cell table:style-name="TableCell253" table:number-columns-spanned="2">
              <text:p text:style-name="P254">meno a priezvisko nájomcov</text:p>
              <text:p text:style-name="P255">a bérlők keresztneve és vezetékneve<text:s/></text:p>
            </table:table-cell>
            <table:covered-table-cell/>
            <table:table-cell table:style-name="TableCell256" table:number-columns-spanned="2">
              <text:p text:style-name="P257"/>
              <text:p text:style-name="P258"><text:span text:style-name="T259">.</text:span><text:span text:style-name="T260">….........................................................</text:span></text:p>
              <text:p text:style-name="P261"/>
              <text:p text:style-name="P262"><text:span text:style-name="T263">.</text:span><text:span text:style-name="T264">….........................................................</text:span></text:p>
            </table:table-cell>
            <table:covered-table-cell/>
            <table:table-cell table:style-name="TableCell265">
              <text:p text:style-name="P266"/>
              <text:p text:style-name="P267"><text:span text:style-name="T268">.</text:span><text:span text:style-name="T269">….........................................................</text:span></text:p>
              <text:p text:style-name="P270"/>
              <text:p text:style-name="P271"><text:span text:style-name="T272">.</text:span><text:span text:style-name="T273">….........................................................</text:span></text:p>
            </table:table-cell>
          </table:table-row>
        </table:table-header-rows>
        <table:table-row table:style-name="TableRow274">
          <table:table-cell table:style-name="TableCell275" table:number-columns-spanned="2">
            <text:p text:style-name="P276">spolubývajúce osoby<text:s/></text:p>
            <text:p text:style-name="P277">együtt élő személyek</text:p>
            <text:p text:style-name="P278">meno, priezvisko</text:p>
            <text:p text:style-name="Obsahtabuľky"><text:span text:style-name="T279">keresztnév,<text:s/></text:span><text:span text:style-name="T280">vezetéknév,</text:span><text:span text:style-name="T281"><text:s/></text:span></text:p>
          </table:table-cell>
          <table:covered-table-cell/>
          <table:table-cell table:style-name="TableCell282" table:number-columns-spanned="2">
            <text:p text:style-name="P283"/>
            <text:p text:style-name="Obsahtabuľky">..............................................................</text:p>
            <text:p text:style-name="P284"/>
            <text:p text:style-name="Obsahtabuľky">..............................................................</text:p>
            <text:p text:style-name="P285"/>
            <text:p text:style-name="Obsahtabuľky">..............................................................</text:p>
          </table:table-cell>
          <table:covered-table-cell/>
          <table:table-cell table:style-name="TableCell286">
            <text:p text:style-name="P287"/>
            <text:p text:style-name="Obsahtabuľky">..............................................................</text:p>
            <text:p text:style-name="P288"/>
            <text:p text:style-name="Obsahtabuľky">..............................................................</text:p>
            <text:p text:style-name="P289"/>
            <text:p text:style-name="Obsahtabuľky">..............................................................</text:p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popis bytov</text:p>
            <text:p text:style-name="P294">a lakások<text:s/>jellemzése</text:p>
            <text:p text:style-name="P295"/>
          </table:table-cell>
          <table:covered-table-cell/>
          <table:table-cell table:style-name="TableCell296" table:number-columns-spanned="2">
            <text:p text:style-name="P297"/>
            <text:p text:style-name="P298">adresa: ...............................................................</text:p>
            <text:p text:style-name="P299">lakcím</text:p>
            <text:p text:style-name="P300">počet izieb: ..........posch............číslo bytu:.......</text:p>
            <text:p text:style-name="P301"><text:span text:style-name="T302">a </text:span><text:span text:style-name="T303">szobák száma <text:s text:c="3"/>emelet.........a la</text:span><text:span text:style-name="T304">k</text:span><text:span text:style-name="T305">ás száma</text:span></text:p>
          </table:table-cell>
          <table:covered-table-cell/>
          <table:table-cell table:style-name="TableCell306">
            <text:p text:style-name="P307"/>
            <text:p text:style-name="P308">adresa: ...............................................................</text:p>
            <text:p text:style-name="P309">lakcím</text:p>
            <text:p text:style-name="P310">počet izieb: ..........posch............číslo bytu:.......</text:p>
            <text:p text:style-name="Obsahtabuľky"><text:span text:style-name="T311">a</text:span><text:span text:style-name="T312"> </text:span><text:span text:style-name="T313">szobák száma <text:s text:c="3"/>emelet.........a la</text:span><text:span text:style-name="T314">k</text:span><text:span text:style-name="T315">ás száma</text:span></text:p>
          </table:table-cell>
        </table:table-row>
        <table:table-row table:style-name="TableRow316">
          <table:table-cell table:style-name="TableCell317" table:number-columns-spanned="2">
            <text:p text:style-name="Obsahtabuľky"><text:span text:style-name="T318">Odôvodnenie</text:span></text:p>
            <text:p text:style-name="P319">výmeny bytov</text:p>
            <text:p text:style-name="P320">a lakáscsere megindoklása</text:p>
          </table:table-cell>
          <table:covered-table-cell/>
          <table:table-cell table:style-name="TableCell321" table:number-columns-spanned="2">
            <text:p text:style-name="P322"/>
            <text:p text:style-name="Obsahtabuľky">..............................................................</text:p>
            <text:p text:style-name="P323"/>
            <text:p text:style-name="Obsahtabuľky">..............................................................</text:p>
            <text:p text:style-name="P324"/>
            <text:p text:style-name="Obsahtabuľky">..............................................................</text:p>
            <text:p text:style-name="P325"/>
            <text:p text:style-name="Obsahtabuľky">.............................................................</text:p>
          </table:table-cell>
          <table:covered-table-cell/>
          <table:table-cell table:style-name="TableCell326">
            <text:p text:style-name="P327"/>
            <text:p text:style-name="Obsahtabuľky">..............................................................</text:p>
            <text:p text:style-name="P328"/>
            <text:p text:style-name="Obsahtabuľky">..............................................................</text:p>
            <text:p text:style-name="P329"/>
            <text:p text:style-name="Obsahtabuľky">..............................................................</text:p>
            <text:p text:style-name="P330"/>
            <text:p text:style-name="Obsahtabuľky">..............................................................</text:p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>Čestné vyhlásenie</text:p>
            <text:p text:style-name="P335"><text:span text:style-name="T336">Podpísaní nájomníci čestne vyhlasujeme, že poznáme stav meneného bytu a nebudeme požadovať opravy bytu na účet správcu bytového fondu ani mesta.<text:s/></text:span><text:span text:style-name="T337">Zároveň v</text:span><text:span text:style-name="T338">yhlasujem</text:span><text:span text:style-name="T339">e</text:span><text:span text:style-name="T340">, že všetky<text:s/></text:span><text:span text:style-name="T341">uvedené<text:s/></text:span><text:span text:style-name="T342">údaje<text:s/></text:span><text:span text:style-name="T343">a</text:span><text:span text:style-name="T344"> predložené doklady sú pravdivé a úplne.<text:s/></text:span><text:span text:style-name="T345"><text:s/></text:span></text:p>
            <text:p text:style-name="P346">Becsületbeli nyilatkozat</text:p>
            <text:p text:style-name="P347"><text:span text:style-name="T348">Alulírott bérlők becsületünkre kijelentjük, hogy ismerjük a kicserélendő lakás állapotát, és a lakáspénztári ügyintéző vagy a város költségére nem fogunk a lakáson javítást követelni. Egyúttal kijelentjük, hogy a megadott adatok és benyújtott dokumentumok a valóságnak megfelelnek és hiánytalanok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ODPISY<text:s/></text:p>
            <text:p text:style-name="P352">nájomcov<text:s/></text:p>
            <text:p text:style-name="P353">a bérlők aláírása</text:p>
          </table:table-cell>
          <table:table-cell table:style-name="TableCell354" table:number-columns-spanned="2">
            <text:p text:style-name="Obsahtabuľky"/>
            <text:p text:style-name="Obsahtabuľky">..............................................................</text:p>
            <text:p text:style-name="P355"/>
            <text:p text:style-name="Obsahtabuľky">..............................................................</text:p>
          </table:table-cell>
          <table:covered-table-cell/>
          <table:table-cell table:style-name="TableCell356" table:number-columns-spanned="2">
            <text:p text:style-name="Obsahtabuľky"/>
            <text:p text:style-name="Obsahtabuľky">..............................................................</text:p>
            <text:p text:style-name="P357"/>
            <text:p text:style-name="Obsahtabuľky">..............................................................</text:p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>Dohoda bola podpísaná pred zamestnancom mesta, ktorý zároveň overil totožnosť žiadateľov:<text:s/></text:p>
            <text:p text:style-name="P361"><text:span text:style-name="T362">A megállapodást a város egyik alkalmazottja előtt írták alá, aki a kérelmezők személyazonosságát is ellenőrizte</text:span><text:span text:style-name="T363">:</text:span></text:p>
            <text:p text:style-name="P364"><text:span text:style-name="T365">V Rožňave dňa<text:s/></text:span><text:span text:style-name="T366">........................................ <text:s text:c="23"/></text:span><text:span text:style-name="T367"><text:s text:c="10"/></text:span></text:p>
            <text:p text:style-name="P368">Rozsnyón<text:s/></text:p>
            <text:p text:style-name="P369">Meno a priezvisko zamestnanca: ............................................................. Podpis: ..............................</text:p>
            <text:p text:style-name="P370">Az alkalmazott kereszneve és vezetékneve <text:s text:c="41"/><text:s text:c="13"/><text:s text:c="5"/>Aláírás</text:p>
            <text:p text:style-name="P371"><text:span text:style-name="T372">(</text:span><text:span text:style-name="T373">poznámka: v prípade, že žiadatelia nepodpíšu dohodu pred zamestnancom mesta, podpisy je potrebné úradne overiť na matrike, resp. u</text:span><text:span text:style-name="T374"> </text:span><text:span text:style-name="T375">notára</text:span><text:span text:style-name="T376">)</text:span><text:span text:style-name="T377">. <text:s/></text:span></text:p>
            <text:p text:style-name="PredformátovanéHTML"><text:span text:style-name="T378">(</text:span><text:span text:style-name="T379">Megjegyzés: amennyiben a kérelmezők nem a városi alkalmazott előtt írják alá a megállapodást, az aláírásokat az anyakönyvi hivatalban vagy közjegyzőnél kell hatóságilag hiteles</text:span><text:span text:style-name="T380">í</text:span><text:span text:style-name="T381">ttetni.</text:span><text:span text:style-name="T38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bsahtabuľky" style:display-name="Obsah tabuľky" style:family="paragraph" style:parent-style-name="Normálny">
      <style:paragraph-properties fo:widows="0" fo:orphans="0" text:number-lines="false"/>
      <style:text-properties style:font-name-asian="Arial Unicode MS" style:letter-kerning="true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rnicka</meta:initial-creator>
    <dc:creator>Kristak</dc:creator>
    <meta:creation-date>2024-02-27T18:17:00Z</meta:creation-date>
    <dc:date>2024-02-27T18:17:00Z</dc:date>
    <meta:print-date>2024-02-27T18:17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2057" meta:character-count="13755" meta:row-count="97" meta:non-whitespace-character-count="11725"/>
  </office:meta>
</office:document-meta>
</file>