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/>
    </style:style>
    <style:style style:name="P2" style:parent-style-name="Normálny" style:family="paragraph">
      <style:paragraph-properties fo:text-align="center" fo:line-height="150%"/>
    </style:style>
    <style:style style:name="T3" style:parent-style-name="Predvolenépísmoodseku" style:family="text">
      <style:text-properties fo:font-weight="bold" style:font-weight-asian="bold" fo:font-size="16pt" style:font-size-asian="16pt"/>
    </style:style>
    <style:style style:name="T4" style:parent-style-name="Predvolenépísmoodseku" style:family="text">
      <style:text-properties fo:font-weight="bold" style:font-weight-asian="bold" fo:font-size="16pt" style:font-size-asian="16pt"/>
    </style:style>
    <style:style style:name="P5" style:parent-style-name="Normálny" style:family="paragraph">
      <style:paragraph-properties fo:line-height="150%"/>
      <style:text-properties fo:font-weight="bold" style:font-weight-asian="bold"/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  <style:text-properties fo:font-weight="bold" style:font-weight-asian="bold"/>
    </style:style>
    <style:style style:name="P8" style:parent-style-name="Normálny" style:family="paragraph">
      <style:paragraph-properties fo:line-height="150%"/>
      <style:text-properties fo:font-weight="bold" style:font-weight-asian="bold"/>
    </style:style>
    <style:style style:name="P9" style:parent-style-name="Normálny" style:family="paragraph">
      <style:paragraph-properties fo:line-height="150%"/>
      <style:text-properties fo:font-weight="bold" style:font-weight-asian="bold"/>
    </style:style>
    <style:style style:name="P10" style:parent-style-name="Normálny" style:family="paragraph">
      <style:paragraph-properties fo:line-height="150%"/>
      <style:text-properties fo:font-weight="bold" style:font-weight-asian="bold"/>
    </style:style>
    <style:style style:name="P11" style:parent-style-name="Normálny" style:family="paragraph">
      <style:paragraph-properties fo:line-height="150%"/>
      <style:text-properties fo:font-weight="bold" style:font-weight-asian="bold"/>
    </style:style>
    <style:style style:name="P12" style:parent-style-name="Normálny" style:family="paragraph">
      <style:paragraph-properties fo:line-height="150%"/>
      <style:text-properties fo:font-weight="bold" style:font-weight-asian="bold"/>
    </style:style>
    <style:style style:name="P13" style:parent-style-name="Normálny" style:family="paragraph">
      <style:paragraph-properties fo:line-height="150%"/>
      <style:text-properties fo:font-weight="bold" style:font-weight-asian="bold"/>
    </style:style>
    <style:style style:name="P14" style:parent-style-name="Normálny" style:family="paragraph">
      <style:paragraph-properties fo:line-height="150%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style:font-name-asian="Arial" fo:font-weight="bold" style:font-weight-asian="bold"/>
    </style:style>
    <style:style style:name="T17" style:parent-style-name="Predvolenépísmoodseku" style:family="text">
      <style:text-properties style:font-name-asian="Arial"/>
    </style:style>
    <style:style style:name="P18" style:parent-style-name="Normálny" style:family="paragraph">
      <style:paragraph-properties fo:line-height="150%"/>
    </style:style>
    <style:style style:name="T19" style:parent-style-name="Predvolenépísmoodseku" style:family="text">
      <style:text-properties style:font-name-asian="Arial" fo:font-weight="bold" style:font-weight-asian="bold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Odsekzoznamu" style:list-style-name="LFO11" style:family="paragraph">
      <style:paragraph-properties fo:text-align="justify"/>
    </style:style>
    <style:style style:name="P22" style:parent-style-name="Odsekzoznamu" style:list-style-name="LFO11" style:family="paragraph">
      <style:paragraph-properties fo:text-align="justify"/>
    </style:style>
    <style:style style:name="P23" style:parent-style-name="Odsekzoznamu" style:list-style-name="LFO11" style:family="paragraph">
      <style:paragraph-properties fo:text-align="justify"/>
    </style:style>
    <style:style style:name="P24" style:parent-style-name="Odsekzoznamu" style:list-style-name="LFO11" style:family="paragraph">
      <style:paragraph-properties fo:text-align="justify"/>
    </style:style>
    <style:style style:name="P25" style:parent-style-name="Odsekzoznamu" style:list-style-name="LFO11" style:family="paragraph">
      <style:paragraph-properties fo:text-align="justify"/>
    </style:style>
    <style:style style:name="P26" style:parent-style-name="Odsekzoznamu" style:list-style-name="LFO11" style:family="paragraph">
      <style:paragraph-properties fo:text-align="justify"/>
    </style:style>
    <style:style style:name="P27" style:parent-style-name="Odsekzoznamu" style:family="paragraph">
      <style:paragraph-properties fo:text-align="justify"/>
      <style:text-properties fo:font-weight="bold" style:font-weight-asian="bold" fo:font-style="italic" style:font-style-asian="italic"/>
    </style:style>
    <style:style style:name="P28" style:parent-style-name="Odsekzoznamu" style:family="paragraph">
      <style:paragraph-properties fo:text-align="justify"/>
      <style:text-properties fo:font-weight="bold" style:font-weight-asian="bold" fo:font-style="italic" style:font-style-asian="italic"/>
    </style:style>
    <style:style style:name="P29" style:parent-style-name="Normálny" style:family="paragraph">
      <style:paragraph-properties fo:text-align="justify" fo:line-height="150%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text-align="justify" fo:text-indent="0.4916in"/>
    </style:style>
    <style:style style:name="P32" style:parent-style-name="Normálny" style:family="paragraph">
      <style:paragraph-properties fo:line-height="150%"/>
    </style:style>
    <style:style style:name="P33" style:parent-style-name="Normálny" style:family="paragraph">
      <style:paragraph-properties fo:text-align="center" fo:line-height="150%"/>
    </style:style>
    <style:style style:name="P34" style:parent-style-name="Normálny" style:family="paragraph">
      <style:paragraph-properties fo:line-height="150%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style:font-name-asian="Arial"/>
    </style:style>
    <style:style style:name="T40" style:parent-style-name="Predvolenépísmoodseku" style:family="text">
      <style:text-properties style:font-name-asian="Arial"/>
    </style:style>
    <style:style style:name="T41" style:parent-style-name="Hypertextovéprepojenie" style:family="text">
      <style:text-properties style:font-name-asian="Arial"/>
    </style:style>
    <style:style style:name="T42" style:parent-style-name="Predvolenépísmoodseku" style:family="text">
      <style:text-properties style:font-name-asian="Arial"/>
    </style:style>
    <style:style style:name="P43" style:parent-style-name="Normálny" style:family="paragraph">
      <style:paragraph-properties fo:line-height="150%"/>
      <style:text-properties style:font-name-asian="Arial"/>
    </style:style>
    <style:style style:name="P44" style:parent-style-name="Normálny" style:family="paragraph">
      <style:paragraph-properties fo:line-height="150%"/>
    </style:style>
    <style:style style:name="T45" style:parent-style-name="Predvolenépísmoodseku" style:family="text">
      <style:text-properties style:font-name-asian="Arial" fo:font-weight="bold" style:font-weight-asian="bold"/>
    </style:style>
    <style:style style:name="P46" style:parent-style-name="Normálny" style:family="paragraph">
      <style:paragraph-properties fo:line-height="150%"/>
    </style:style>
  </office:automatic-styles>
  <office:body>
    <office:text text:use-soft-page-breaks="true">
      <text:p text:style-name="P1"><text:bookmark-start text:name="bookmark7"/>Záväzná prihláška na Veľkonočné trhy 2024<text:s/>v Rožňave<text:bookmark-end text:name="bookmark7"/></text:p>
      <text:p text:style-name="P2"><text:span text:style-name="T3">v dňoch <text:s/></text:span><text:span text:style-name="T4">15.3.2024 – 16.3.2024</text:span></text:p>
      <text:p text:style-name="P5">Meno<text:s/>-<text:s/>Obchodné meno:</text:p>
      <text:p text:style-name="P6"/>
      <text:p text:style-name="P7">Adresa:</text:p>
      <text:p text:style-name="P8">Doručovacia adresa:</text:p>
      <text:p text:style-name="P9">IČO:<text:s text:c="6"/><text:tab/><text:tab/><text:tab/><text:tab/><text:tab/><text:tab/>tel. č.:</text:p>
      <text:p text:style-name="P10">Predajný sortiment:<text:tab/></text:p>
      <text:p text:style-name="P11"/>
      <text:p text:style-name="P12">Počet<text:s/>požadovaných<text:s/>miest:<text:tab/></text:p>
      <text:p text:style-name="P13">Čísla požadovaných miest:<text:tab/></text:p>
      <text:p text:style-name="P14"><text:span text:style-name="T15">Prípojka na elektrickú energiu: 230 V - 380 V (<text:s/></text:span><text:span text:style-name="T16">požiadavku zakrúžkujte)</text:span></text:p>
      <text:p text:style-name="Normálny"><text:span text:style-name="T17">Elektrické spotrebiče musia spĺňať kritéria podľa<text:s/></text:span>STN 331500 t.<text:s/>j. vyhovujúce sústave<text:s/></text:p>
      <text:p text:style-name="Normálny">TNS 3+PE+N230V/380V<text:s/></text:p>
      <text:p text:style-name="Normálny"/>
      <text:p text:style-name="P18"><text:span text:style-name="T19">K vyplnenej prihláške je potrebné priložiť:</text:span><text:span text:style-name="T20"><text:s/></text:span></text:p>
      <text:list text:style-name="LFO11" text:continue-numbering="true">
        <text:list-item>
          <text:p text:style-name="P21">posudok, resp.<text:s/>doklad o registrácii, príslušných orgánov štátnej správy podľa osobitných predpisov, (Regionálny<text:s/>úrad verejného zdravotníctva, Regionálna veterinárna a potravinová správa, Daňové riaditeľstvo pre zahraničných účastníkov)</text:p>
        </text:list-item>
        <text:list-item>
          <text:p text:style-name="P22">doklad o vlastníctve pôdy, potvrdenie o evidencii SHR</text:p>
        </text:list-item>
        <text:list-item>
          <text:p text:style-name="P23">kópiu strany „Záznamu daňového úradu“ z jeho knihy ERP, alebo predložiť čestné vyhlásenie s uvedením ustanovení zákona č. 289/2008 Z.<text:s/>z. o používaní ERP v znení neskorších predpisov, že nie je povinný používať elektronickú pokladnicu, alebo čestné vyhlásenie o originalite alebo osvedčenie o registrácii SHR</text:p>
        </text:list-item>
        <text:list-item>
          <text:p text:style-name="P24">fotokópiu dokladu o zaplatení účastníckeho poplatku.</text:p>
        </text:list-item>
        <text:list-item>
          <text:p text:style-name="P25">Poplatok je možné uhradiť poštovou poukážkou, alebo na účet:</text:p>
        </text:list-item>
        <text:list-item>
          <text:p text:style-name="P26">SK40 0200 0000 0000 2722 8582, VS: 22300120, BIC: SUBASKBX</text:p>
        </text:list-item>
      </text:list>
      <text:p text:style-name="P27">- !!! do správy pre prijímateľa uveďte MENO, alebo FIRMU predajcu !!!</text:p>
      <text:p text:style-name="P28"/>
      <text:p text:style-name="P29"><text:span text:style-name="T30">Bez týchto príloh nebude Vaša prihláška vybavená a miesto nebude rezervované</text:span>!</text:p>
      <text:p text:style-name="P31">Svojim podpisom potvrdzujem, že údaje uvedené v tejto prihláške sú správne. Som si vedomý(á) toho, že ak bez včasného udania dôvodu neobsadím rezervované predajné miesto do 12.00 hod. dňa<text:s/>15.3.2024, organizátor toto predajné miesto pridelí inému záujemcovi.</text:p>
      <text:p text:style-name="P32"/>
      <text:p text:style-name="P33"><text:s text:c="34"/>Podpis</text:p>
      <text:p text:style-name="P34"/>
      <text:p text:style-name="Normálny">Prihlášku so všetkými náležitosťami je potrebné<text:s/>doručiť<text:s/>do podateľne<text:s/>Mestského<text:s/>úradu<text:s/>v Rožňave najneskôr do<text:s/>12.3.2024<text:span text:style-name="T35">,<text:s/></text:span><text:span text:style-name="T36"><text:s/>15.00 hod.</text:span>,<text:s/>poštou,<text:s/>alebo elektronicky na adresu:<text:s/><text:span text:style-name="T37">podatelna@roznava.sk</text:span><text:span text:style-name="T38">,</text:span><text:s/><text:s text:c="2"/>al<text:span text:style-name="T39">ebo</text:span><text:span text:style-name="T40"><text:s/></text:span><text:a xlink:href="mailto:jarmoky@roznava.sk" office:target-frame-name="_top" xlink:show="replace"><text:span text:style-name="T41">jarmoky@roznava.sk</text:span></text:a><text:span text:style-name="T42"><text:s/>(nepo</text:span>sielajte prosím duplicitne)</text:p>
      <text:p text:style-name="P43"/>
      <text:p text:style-name="P44"><text:span text:style-name="T45">INFORMÁCIE:</text:span></text:p>
      <text:p text:style-name="P46">tel.: 058/7773<text:s/>111,<text:s/>058/7773<text:s/>214, 0918/792<text:s/>938,<text:s/><text:a xlink:href="http://www.roznava.sk" office:target-frame-name="_top" xlink:show="replace"><text:span text:style-name="Hypertextovéprepojenie">www.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5Exact" style:display-name="Char Style 5 Exact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7" style:display-name="Char Style 7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CharStyle8" style:display-name="Char Style 8" style:family="text" style:parent-style-name="CharStyle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10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8" style:display-name="Char Style 18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CharStyle19" style:display-name="Char Style 19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21" style:display-name="Char Style 21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4" style:display-name="Char Style 24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25" style:display-name="Char Style 25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6" style:display-name="Char Style 26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27" style:display-name="Char Style 27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28" style:display-name="Char Style 28" style:family="text" style:parent-style-name="CharStyle19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sk" fo:country="SK" style:language-asian="sk" style:country-asian="SK" style:language-complex="sk" style:country-complex="SK"/>
    </style:style>
    <style:style style:name="CharStyle30" style:display-name="Char Style 30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31" style:display-name="Char Style 31" style:family="text" style:parent-style-name="CharStyle3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CharStyle32" style:display-name="Char Style 3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16in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33" style:display-name="Char Style 33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Style2" style:display-name="Style 2" style:family="paragraph" style:parent-style-name="Normálny">
      <style:paragraph-properties fo:line-height="0.1458in" fo:background-color="#FFFFFF"/>
      <style:text-properties fo:font-size="9.5pt" style:font-size-asian="9.5pt" style:font-size-complex="9.5pt" fo:hyphenate="false"/>
    </style:style>
    <style:style style:name="Style4" style:display-name="Style 4" style:family="paragraph" style:parent-style-name="Normálny">
      <style:paragraph-properties fo:text-align="center" fo:margin-bottom="0.3611in" fo:line-height="0.1555in" fo:text-indent="-0.2361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yle6" style:display-name="Style 6" style:family="paragraph" style:parent-style-name="Normálny" style:default-outline-level="2">
      <style:paragraph-properties fo:text-align="center" fo:margin-bottom="0.5277in" fo:line-height="0.2458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Style9" style:display-name="Style 9" style:family="paragraph" style:parent-style-name="Normálny">
      <style:paragraph-properties fo:margin-top="0.5277in" fo:margin-bottom="0.1944in" fo:line-height="0.1847in" fo:text-indent="-0.25in" fo:background-color="#FFFFFF"/>
      <style:text-properties fo:hyphenate="false"/>
    </style:style>
    <style:style style:name="Style11" style:display-name="Style 11" style:family="paragraph" style:parent-style-name="Normálny" style:default-outline-level="3">
      <style:paragraph-properties fo:margin-top="0.1944in" fo:line-height="0.3833in" fo:text-indent="-0.2361in" fo:background-color="#FFFFFF"/>
      <style:text-properties fo:font-weight="bold" style:font-weight-asian="bold" style:font-weight-complex="bold" fo:hyphenate="false"/>
    </style:style>
    <style:style style:name="Style15" style:display-name="Style 15" style:family="paragraph" style:parent-style-name="Normálny">
      <style:paragraph-properties fo:line-height="0.193in" fo:background-color="#FFFFFF"/>
      <style:text-properties fo:font-weight="bold" style:font-weight-asian="bold" style:font-weight-complex="bold" fo:hyphenate="false"/>
    </style:style>
    <style:style style:name="Style17" style:display-name="Style 17" style:family="paragraph" style:parent-style-name="Normálny" style:default-outline-level="1">
      <style:paragraph-properties fo:line-height="0.2791in" fo:background-color="#FFFFFF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tyle20" style:display-name="Style 20" style:family="paragraph" style:parent-style-name="Normálny">
      <style:paragraph-properties fo:text-align="justify" fo:margin-top="0.2638in" fo:margin-bottom="0.3611in" fo:line-height="0.1611in" fo:text-indent="-0.2361in" fo:background-color="#FFFFFF"/>
      <style:text-properties fo:font-size="10.5pt" style:font-size-asian="10.5pt" style:font-size-complex="10.5pt" fo:hyphenate="false"/>
    </style:style>
    <style:style style:name="Style23" style:display-name="Style 23" style:family="paragraph" style:parent-style-name="Normálny">
      <style:paragraph-properties fo:line-height="0.3333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Style29" style:display-name="Style 29" style:family="paragraph" style:parent-style-name="Normálny">
      <style:paragraph-properties fo:margin-top="0.7222in" fo:margin-bottom="0.5833in" fo:line-height="0.1388in" fo:text-indent="-0.2361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/>
      <style:text-properties style:use-window-font-color="true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.4923in" fo:margin-left="0.8326in" fo:margin-bottom="0.4965in" fo:margin-right="0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Ivan Nemčok</meta:initial-creator>
    <dc:creator>Kristak</dc:creator>
    <meta:creation-date>2024-02-09T13:50:00Z</meta:creation-date>
    <dc:date>2024-02-09T13:50:00Z</dc:date>
    <meta:print-date>2024-02-09T13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1" meta:character-count="2086" meta:row-count="14" meta:non-whitespace-character-count="1779"/>
  </office:meta>
</office:document-meta>
</file>