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y" style:family="paragraph">
      <style:paragraph-properties fo:text-align="justify" fo:line-height="150%"/>
    </style:style>
    <style:style style:name="P6" style:parent-style-name="Normálny" style:family="paragraph">
      <style:paragraph-properties fo:text-align="justify" fo:line-height="150%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/>
    </style:style>
  </office:automatic-styles>
  <office:body>
    <office:text text:use-soft-page-breaks="true">
      <text:p text:style-name="P1">ČESTNÉ PREHLÁSENIE</text:p>
      <text:p text:style-name="P2"/>
      <text:p text:style-name="P3"/>
      <text:p text:style-name="P4"/>
      <text:p text:style-name="P5"><text:tab/>Podpísaný(á) .....................................................................................................................</text:p>
      <text:p text:style-name="P6">nar.: ..................................., r.č.: ......................................., číslo OP: ........................................,</text:p>
      <text:p text:style-name="P7">trvale bytom: ...............................................................................................................................,</text:p>
      <text:p text:style-name="P8"/>
      <text:p text:style-name="P9"><text:span text:style-name="T10">čestne prehlasujem</text:span>, že v kalendárnom roku 2024<text:s/>sa<text:s/>nezdržiavam (nebudem zdržiavať)<text:s/>na území mesta Rožňava<text:s/><text:span text:style-name="T11">..........</text:span><text:s/>(počet) dní.</text:p>
      <text:p text:style-name="P12"/>
      <text:p text:style-name="P13"/>
      <text:soft-page-break/>
      <text:p text:style-name="P14"><text:tab/>Uvedené čestné prehlásenie som vykonal(a) dobrovoľne a s plnou zodpovednosťou, nakoľko nebolo možné iným spôsobom dokázať skutočnosti uvedené v tomto vyhlásení. Som si zároveň vedomý(á) právnych dôsledkov, ktoré by vyplynuli z toho, ak by sa preukázalo, že údaje uvedené v tomto čestnom prehlásení sú nepravdivé.</text:p>
      <text:p text:style-name="P15"/>
      <text:p text:style-name="P16"/>
      <text:p text:style-name="P17">V Rožňave, ..................................... <text:s text:c="42"/>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EHLÁSENIE</dc:title>
    <dc:subject/>
    <meta:initial-creator>Ing. Andrea Beshirová</meta:initial-creator>
    <dc:creator>Kristak</dc:creator>
    <meta:creation-date>2024-01-15T11:37:00Z</meta:creation-date>
    <dc:date>2024-01-15T11:37:00Z</dc:date>
    <meta:print-date>2024-01-15T11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