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/>
    </style:style>
    <style:style style:name="P2" style:parent-style-name="Normálny" style:family="paragraph">
      <style:paragraph-properties fo:text-align="center" fo:line-height="150%"/>
    </style:style>
    <style:style style:name="T3" style:parent-style-name="Predvolenépísmoodseku" style:family="text">
      <style:text-properties fo:font-weight="bold" style:font-weight-asian="bold" fo:font-size="16pt" style:font-size-asian="16pt"/>
    </style:style>
    <style:style style:name="T4" style:parent-style-name="Predvolenépísmoodseku" style:family="text">
      <style:text-properties fo:font-weight="bold" style:font-weight-asian="bold" fo:font-size="16pt" style:font-size-asian="16pt"/>
    </style:style>
    <style:style style:name="T5" style:parent-style-name="Predvolenépísmoodseku" style:family="text">
      <style:text-properties fo:font-weight="bold" style:font-weight-asian="bold" fo:font-size="16pt" style:font-size-asian="16pt"/>
    </style:style>
    <style:style style:name="T6" style:parent-style-name="Predvolenépísmoodseku" style:family="text">
      <style:text-properties fo:font-weight="bold" style:font-weight-asian="bold" fo:font-size="16pt" style:font-size-asian="16pt"/>
    </style:style>
    <style:style style:name="T7" style:parent-style-name="Predvolenépísmoodseku" style:family="text">
      <style:text-properties fo:font-weight="bold" style:font-weight-asian="bold" fo:font-size="16pt" style:font-size-asian="16pt"/>
    </style:style>
    <style:style style:name="T8" style:parent-style-name="Predvolenépísmoodseku" style:family="text">
      <style:text-properties fo:font-weight="bold" style:font-weight-asian="bold" fo:font-size="16pt" style:font-size-asian="16pt"/>
    </style:style>
    <style:style style:name="T9" style:parent-style-name="Predvolenépísmoodseku" style:family="text">
      <style:text-properties fo:font-weight="bold" style:font-weight-asian="bold" fo:font-size="16pt" style:font-size-asian="16pt"/>
    </style:style>
    <style:style style:name="T10" style:parent-style-name="Predvolenépísmoodseku" style:family="text">
      <style:text-properties fo:font-weight="bold" style:font-weight-asian="bold" fo:font-size="16pt" style:font-size-asian="16pt"/>
    </style:style>
    <style:style style:name="P11" style:parent-style-name="Normálny" style:family="paragraph">
      <style:paragraph-properties fo:line-height="150%"/>
      <style:text-properties fo:font-weight="bold" style:font-weight-asian="bold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  <style:text-properties fo:font-weight="bold" style:font-weight-asian="bold"/>
    </style:style>
    <style:style style:name="P14" style:parent-style-name="Normálny" style:family="paragraph">
      <style:paragraph-properties fo:line-height="150%"/>
      <style:text-properties fo:font-weight="bold" style:font-weight-asian="bold"/>
    </style:style>
    <style:style style:name="P15" style:parent-style-name="Normálny" style:family="paragraph">
      <style:paragraph-properties fo:line-height="150%"/>
      <style:text-properties fo:font-weight="bold" style:font-weight-asian="bold"/>
    </style:style>
    <style:style style:name="P16" style:parent-style-name="Normálny" style:family="paragraph">
      <style:paragraph-properties fo:line-height="150%"/>
      <style:text-properties fo:font-weight="bold" style:font-weight-asian="bold"/>
    </style:style>
    <style:style style:name="P17" style:parent-style-name="Normálny" style:family="paragraph">
      <style:paragraph-properties fo:line-height="150%"/>
      <style:text-properties fo:font-weight="bold" style:font-weight-asian="bold"/>
    </style:style>
    <style:style style:name="P18" style:parent-style-name="Normálny" style:family="paragraph">
      <style:paragraph-properties fo:line-height="150%"/>
      <style:text-properties fo:font-weight="bold" style:font-weight-asian="bold"/>
    </style:style>
    <style:style style:name="P19" style:parent-style-name="Normálny" style:family="paragraph">
      <style:paragraph-properties fo:line-height="150%"/>
      <style:text-properties fo:font-weight="bold" style:font-weight-asian="bold"/>
    </style:style>
    <style:style style:name="P20" style:parent-style-name="Normálny" style:family="paragraph">
      <style:paragraph-properties fo:line-height="150%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style:font-name-asian="Arial" fo:font-weight="bold" style:font-weight-asian="bold"/>
    </style:style>
    <style:style style:name="T25" style:parent-style-name="Predvolenépísmoodseku" style:family="text">
      <style:text-properties style:font-name-asian="Arial"/>
    </style:style>
    <style:style style:name="P26" style:parent-style-name="Normálny" style:family="paragraph">
      <style:paragraph-properties fo:line-height="150%"/>
    </style:style>
    <style:style style:name="T27" style:parent-style-name="Predvolenépísmoodseku" style:family="text">
      <style:text-properties style:font-name-asian="Arial"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Odsekzoznamu" style:list-style-name="LFO11" style:family="paragraph">
      <style:paragraph-properties fo:text-align="justify"/>
    </style:style>
    <style:style style:name="P30" style:parent-style-name="Odsekzoznamu" style:list-style-name="LFO11" style:family="paragraph">
      <style:paragraph-properties fo:text-align="justify"/>
    </style:style>
    <style:style style:name="P31" style:parent-style-name="Odsekzoznamu" style:list-style-name="LFO11" style:family="paragraph">
      <style:paragraph-properties fo:text-align="justify"/>
    </style:style>
    <style:style style:name="P32" style:parent-style-name="Odsekzoznamu" style:list-style-name="LFO11" style:family="paragraph">
      <style:paragraph-properties fo:text-align="justify"/>
    </style:style>
    <style:style style:name="P33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34" style:parent-style-name="Normálny" style:family="paragraph">
      <style:paragraph-properties fo:text-align="justify" fo:line-height="150%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Odsekzoznamu" style:list-style-name="LFO12" style:family="paragraph">
      <style:paragraph-properties fo:text-align="justify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Odsekzoznamu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text-align="justify" fo:text-indent="0.4916in"/>
    </style:style>
    <style:style style:name="P41" style:parent-style-name="Normálny" style:family="paragraph">
      <style:paragraph-properties fo:line-height="150%"/>
    </style:style>
    <style:style style:name="P42" style:parent-style-name="Normálny" style:family="paragraph">
      <style:paragraph-properties fo:line-height="150%"/>
    </style:style>
    <style:style style:name="P43" style:parent-style-name="Normálny" style:family="paragraph">
      <style:paragraph-properties fo:text-align="center" fo:line-height="150%"/>
    </style:style>
    <style:style style:name="P44" style:parent-style-name="Normálny" style:family="paragraph">
      <style:paragraph-properties fo:line-height="150%"/>
    </style:style>
    <style:style style:name="P45" style:parent-style-name="Normálny" style:family="paragraph">
      <style:paragraph-properties fo:text-align="center"/>
      <style:text-properties fo:font-weight="bold" style:font-weight-asian="bold" fo:font-size="18pt" style:font-size-asian="18pt"/>
    </style:style>
    <style:style style:name="P46" style:parent-style-name="Normálny" style:family="paragraph">
      <style:paragraph-properties fo:line-height="150%"/>
      <style:text-properties style:font-name-asian="Arial"/>
    </style:style>
    <style:style style:name="P47" style:parent-style-name="Normálny" style:family="paragraph">
      <style:paragraph-properties fo:line-height="150%"/>
    </style:style>
    <style:style style:name="T48" style:parent-style-name="Predvolenépísmoodseku" style:family="text">
      <style:text-properties style:font-name-asian="Arial" fo:font-weight="bold" style:font-weight-asian="bold"/>
    </style:style>
    <style:style style:name="P49" style:parent-style-name="Normálny" style:family="paragraph">
      <style:paragraph-properties fo:line-height="150%"/>
    </style:style>
  </office:automatic-styles>
  <office:body>
    <office:text text:use-soft-page-breaks="true">
      <text:p text:style-name="P1"><text:bookmark-start text:name="bookmark7"/>Záväzná prihláška na Vianočné trhy 2023<text:s/>v Rožňave<text:bookmark-end text:name="bookmark7"/></text:p>
      <text:p text:style-name="P2"><text:span text:style-name="T3">v dňoch <text:s/>4</text:span><text:span text:style-name="T4">.<text:s/></text:span><text:span text:style-name="T5">12. 2023 -</text:span><text:span text:style-name="T6"> </text:span><text:span text:style-name="T7">6</text:span><text:span text:style-name="T8">.<text:s/></text:span><text:span text:style-name="T9">12</text:span><text:span text:style-name="T10">. 2023</text:span></text:p>
      <text:p text:style-name="P11">Meno<text:s/>-<text:s/>Obchodné meno:</text:p>
      <text:p text:style-name="P12"/>
      <text:p text:style-name="P13">Adresa:</text:p>
      <text:p text:style-name="P14">Doručovacia adresa:</text:p>
      <text:p text:style-name="P15">IČO:<text:s text:c="6"/><text:tab/><text:tab/><text:tab/><text:tab/><text:tab/><text:tab/>tel. č.:</text:p>
      <text:p text:style-name="P16">Predajný sortiment:<text:tab/></text:p>
      <text:p text:style-name="P17"/>
      <text:p text:style-name="P18">Počet<text:s/>požadovaných<text:s/>miest:<text:tab/></text:p>
      <text:p text:style-name="P19">Čísla požadovaných miest:<text:tab/></text:p>
      <text:p text:style-name="P20"><text:span text:style-name="T21">Prípojka na</text:span><text:span text:style-name="T22"><text:s/>elektrickú energiu: 230 V - 400</text:span><text:span text:style-name="T23"><text:s/>V (<text:s/></text:span><text:span text:style-name="T24">požiadavku zakrúžkujte)</text:span></text:p>
      <text:p text:style-name="Normálny"><text:span text:style-name="T25">Elektrické spotrebiče musia spĺňať kritéria podľa<text:s/></text:span>STN 331500 t.<text:s/>j. vyhovujúce sústave<text:s/></text:p>
      <text:p text:style-name="Normálny">TNS 3+PE+N230V/380V<text:s/></text:p>
      <text:p text:style-name="Normálny"/>
      <text:p text:style-name="P26"><text:span text:style-name="T27">K vyplnenej prihláške je potrebné priložiť:</text:span><text:span text:style-name="T28"><text:s/></text:span></text:p>
      <text:list text:style-name="LFO11" text:continue-numbering="true">
        <text:list-item>
          <text:p text:style-name="P29">posudok, resp.<text:s/>doklad o registrácii, príslušných orgánov štátnej správy podľa osobitných predpisov, (Regionálny<text:s/>úrad verejného zdravotníctva, Regionálna veterinárna a potravinová správa, Daňové riaditeľstvo pre zahraničných účastníkov, kópia živnostenského listu)</text:p>
        </text:list-item>
        <text:list-item>
          <text:p text:style-name="P30">kópiu strany „Záznamu daňového úradu“ z jeho knihy ERP, alebo<text:s/>číslo ERP z pokladničného dokladu</text:p>
        </text:list-item>
        <text:list-item>
          <text:p text:style-name="P31">predložiť čestné vyhlásenie s uvedením ustanovení zákona č. 289/2008 Z.<text:s/>z. o používaní ERP v znení neskorších predpisov, že nie je povinný používať elektronickú pokladnicu, alebo čestné vyhlásenie o originalite</text:p>
        </text:list-item>
        <text:list-item>
          <text:p text:style-name="P32">doklad o vlastníctve pôdy, potvrdenie o evidencii SHR<text:s/></text:p>
        </text:list-item>
      </text:list>
      <text:p text:style-name="P33"/>
      <text:p text:style-name="P34"><text:span text:style-name="T35">Bez týchto príloh nebude Vaša prihláška vybavená a miesto nebude rezervované</text:span>!</text:p>
      <text:list text:style-name="LFO12" text:continue-numbering="true">
        <text:list-item>
          <text:p text:style-name="P36"><text:span text:style-name="T37">Účastnícky poplatok sa hradí do 5 dní po odsúhlasení a mailom potvrdenej rezervácii predajného miesta <text:s text:c="6"/>!!! <text:s text:c="2"/>NEUHRÁDZAŤ <text:s/>VOPRED <text:s text:c="2"/>!!!</text:span></text:p>
        </text:list-item>
      </text:list>
      <text:p text:style-name="P38"><text:span text:style-name="T39"><text:s text:c="2"/></text:span></text:p>
      <text:p text:style-name="P40">Svojim podpisom potvrdzujem, že údaje uvedené v tejto prihláške sú správne. Som si vedomý(á) toho, že ak bez včasného udania dôvodu neobsadím rezervované predajné miesto do 10.00 hod. dňa 4.12.2023, organizátor toto predajné miesto pridelí inému záujemcovi.</text:p>
      <text:p text:style-name="P41"/>
      <text:p text:style-name="P42"/>
      <text:p text:style-name="P43"><text:s text:c="34"/>Podpis</text:p>
      <text:p text:style-name="P44"/>
      <text:p text:style-name="Normálny">Prihlášku so všetkými náležitosťami je potrebné<text:s/>doručiť<text:s/>elektronicky na adresu:</text:p>
      <text:p text:style-name="P45">jarmoky@roznava.sk</text:p>
      <text:p text:style-name="Normálny">alebo poštou do podateľne Mestského<text:s/>úradu<text:s/>v Rožňave.</text:p>
      <text:p text:style-name="P46"/>
      <text:p text:style-name="P47"><text:span text:style-name="T48">INFORMÁCIE:</text:span></text:p>
      <text:p text:style-name="P49">tel.: 058/7773<text:s/>111,<text:s/>058/7773<text:s/>276, 0918/792<text:s/>938,<text:s/><text:a xlink:href="http://www.roznava.sk" office:target-frame-name="_top" xlink:show="replace"><text:span text:style-name="Hypertextovéprepojenie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3944in" fo:margin-left="0.8326in" fo:margin-bottom="0.3944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3-10-17T13:39:00Z</meta:creation-date>
    <dc:date>2023-10-17T13:39:00Z</dc:date>
    <meta:print-date>2023-10-17T13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5" meta:row-count="13" meta:non-whitespace-character-count="1598"/>
  </office:meta>
</office:document-meta>
</file>