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margin-bottom="0in" fo:line-height="100%" fo:margin-left="4.9166in" fo:text-indent="0.4916in" style:page-number="1">
        <style:tab-stops/>
      </style:paragraph-properties>
      <style:text-properties style:font-name="Times New Roman,Bold" style:font-name-complex="Times New Roman,Bold" style:font-weight-complex="bold" fo:font-size="12pt" style:font-size-asian="12pt" style:font-size-complex="12pt"/>
    </style:style>
    <style:style style:name="P3" style:parent-style-name="Normálny" style:family="paragraph">
      <style:paragraph-properties style:text-autospace="none" fo:margin-bottom="0in" fo:line-height="100%" fo:margin-left="4.9166in" fo:text-indent="0.4916in">
        <style:tab-stops/>
      </style:paragraph-properties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Normálny" style:family="paragraph">
      <style:paragraph-properties style:text-autospace="none" fo:margin-bottom="0in" fo:line-height="100%" fo:margin-left="1.7722in" fo:text-indent="-1.7722in">
        <style:tab-stops/>
      </style:paragraph-properties>
    </style:style>
    <style:style style:name="T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" style:parent-style-name="Normálny" style:family="paragraph">
      <style:paragraph-properties style:text-autospace="none" fo:margin-bottom="0in" fo:line-height="100%" fo:margin-left="1.77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álny" style:family="paragraph">
      <style:paragraph-properties style:text-autospace="none" fo:margin-bottom="0in" fo:line-height="100%" fo:margin-left="1.7722in">
        <style:tab-stops/>
      </style:paragraph-properties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5" style:parent-style-name="Normálny" style:family="paragraph">
      <style:paragraph-properties style:text-autospace="none" fo:margin-bottom="0in" fo:line-height="100%" fo:margin-left="1.7722in" fo:text-indent="-1.772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6" style:parent-style-name="Normálny" style:family="paragraph">
      <style:paragraph-properties style:text-autospace="none" fo:margin-bottom="0in" fo:line-height="100%" fo:margin-left="1.7722in">
        <style:tab-stops/>
      </style:paragraph-properties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6" style:parent-style-name="Normálny" style:family="paragraph">
      <style:paragraph-properties style:text-autospace="none" fo:margin-bottom="0in" fo:line-height="100%" fo:margin-left="1.475in" fo:text-indent="0.4916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7" style:parent-style-name="Normálny" style:family="paragraph">
      <style:paragraph-properties style:text-autospace="none" fo:margin-bottom="0in" fo:line-height="100%" fo:margin-left="1.7722in">
        <style:tab-stops/>
      </style:paragraph-properties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5" style:parent-style-name="Normálny" style:family="paragraph">
      <style:paragraph-properties style:text-autospace="none" fo:margin-bottom="0in" fo:line-height="100%" fo:margin-left="1.772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6" style:parent-style-name="Normálny" style:family="paragraph">
      <style:paragraph-properties style:text-autospace="none" fo:margin-bottom="0in" fo:line-height="100%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Normálnywebový" style:family="paragraph">
      <style:paragraph-properties fo:text-align="justify"/>
    </style:style>
    <style:style style:name="P10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Normálnywebový" style:family="paragraph">
      <style:paragraph-properties fo:text-align="justify"/>
    </style:style>
    <style:style style:name="P11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" style:parent-style-name="Normálny" style:family="paragraph">
      <style:paragraph-properties fo:margin-bottom="0in" fo:line-height="100%"/>
    </style:style>
    <style:style style:name="T1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íloha č. 1</text:p>
      <text:p text:style-name="P3"/>
      <text:p text:style-name="P4">Formulár návrhu na<text:s/>ocenenia:<text:s/></text:p>
      <text:p text:style-name="P5"/>
      <text:p text:style-name="P6">Najúspešnejší športovec mesta Rožňava za rok 2023</text:p>
      <text:p text:style-name="P7"/>
      <text:p text:style-name="P8">Najúspešnejší športový kolektív mesta Rožňava za rok 2023</text:p>
      <text:p text:style-name="P9"/>
      <text:p text:style-name="P10">Za dlhoročnú prácu v oblasti športu</text:p>
      <text:p text:style-name="P11"/>
      <text:p text:style-name="P12"/>
      <text:p text:style-name="P13"><text:span text:style-name="T14">Názov ocenenia:<text:s/></text:span><text:span text:style-name="T15"><text:tab/></text:span><text:span text:style-name="T16">Najúspešnejší<text:s/></text:span><text:span text:style-name="T17">športovec</text:span><text:span text:style-name="T18"><text:s/>mesta Rožňava za rok 202</text:span><text:span text:style-name="T19">3</text:span><text:span text:style-name="T20"><text:s/></text:span><text:span text:style-name="T21">kategória <text:s text:c="2"/>deti a</text:span><text:span text:style-name="T22"> </text:span><text:span text:style-name="T23">mládež</text:span><text:span text:style-name="T24">*</text:span></text:p>
      <text:p text:style-name="P25"/>
      <text:p text:style-name="P26"><text:span text:style-name="T27">Najúspešnejší<text:s/></text:span><text:span text:style-name="T28">športovec</text:span><text:span text:style-name="T29"><text:s/>mesta Rožňava za rok 20</text:span><text:span text:style-name="T30">2</text:span><text:span text:style-name="T31">3</text:span><text:span text:style-name="T32"><text:s/></text:span><text:span text:style-name="T33">kategória <text:s text:c="2"/>dospelí</text:span><text:span text:style-name="T34">*</text:span></text:p>
      <text:p text:style-name="P35"><text:tab/></text:p>
      <text:p text:style-name="P36"><text:span text:style-name="T37">Najúspešnejší<text:s/></text:span><text:span text:style-name="T38">športový kolektív</text:span><text:span text:style-name="T39"><text:s/>mesta Rožňava za rok 202</text:span><text:span text:style-name="T40">3</text:span><text:span text:style-name="T41"><text:s/></text:span><text:span text:style-name="T42">kategória <text:s text:c="2"/>deti a</text:span><text:span text:style-name="T43"> </text:span><text:span text:style-name="T44">mládež</text:span><text:span text:style-name="T45">*</text:span></text:p>
      <text:p text:style-name="P46"/>
      <text:p text:style-name="P47"><text:span text:style-name="T48">Najúspešnejší<text:s/></text:span><text:span text:style-name="T49">športový kolektív</text:span><text:span text:style-name="T50"><text:s/>mesta Rožňava za rok 202</text:span><text:span text:style-name="T51">3</text:span><text:span text:style-name="T52"><text:s/></text:span><text:span text:style-name="T53">kategória <text:s text:c="2"/>dospelí</text:span><text:span text:style-name="T54">*</text:span></text:p>
      <text:p text:style-name="P55"/>
      <text:soft-page-break/>
      <text:p text:style-name="P56"><text:span text:style-name="T57"><text:s text:c="2"/></text:span><text:span text:style-name="T58"><text:tab/></text:span><text:span text:style-name="T59"><text:tab/></text:span><text:span text:style-name="T60"><text:tab/><text:s text:c="7"/>Za dlhoročnú prácu v oblasti športu</text:span><text:span text:style-name="T61">*</text:span></text:p>
      <text:p text:style-name="P62"/>
      <text:p text:style-name="P63">*Nehodiace sa škrtnite</text:p>
      <text:p text:style-name="P64"/>
      <text:p text:style-name="P65"/>
      <text:p text:style-name="P66">Základné údaje o osobe navrhnutej na ocenenie</text:p>
      <text:p text:style-name="P67">Meno a priezvisko:<text:s text:c="2"/></text:p>
      <text:p text:style-name="P68">Titul:</text:p>
      <text:p text:style-name="P69">Miesto a dátum narodenia:<text:s text:c="2"/></text:p>
      <text:p text:style-name="P70">Miesto trvalého pobytu:<text:s text:c="2"/></text:p>
      <text:p text:style-name="P71">Telefón:<text:s text:c="2"/></text:p>
      <text:p text:style-name="P72"/>
      <text:p text:style-name="P73"/>
      <text:p text:style-name="P74">Základné údaje o kolektíve navrhnutom na ocenenie</text:p>
      <text:p text:style-name="P75">Názov:</text:p>
      <text:p text:style-name="P76">Štatutárny zástupca:</text:p>
      <text:p text:style-name="P77">Telefón:</text:p>
      <text:p text:style-name="P78">Adresa sídla:</text:p>
      <text:p text:style-name="P79"/>
      <text:p text:style-name="P80"/>
      <text:soft-page-break/>
      <text:p text:style-name="P81">stručné odôvodnenie návrhu na ocenenie, zásluhy:</text:p>
      <text:p text:style-name="P82"/>
      <text:p text:style-name="P83"/>
      <text:p text:style-name="P84"/>
      <text:p text:style-name="P85"/>
      <text:p text:style-name="P86">Profesionálna prax, pracovné činy alebo<text:s/>športové úspechy<text:s/>osoby (kolektívu) navrhnutej</text:p>
      <text:p text:style-name="P87">(navrhnutého) na ocenenie:</text:p>
      <text:p text:style-name="P88"/>
      <text:p text:style-name="P89"/>
      <text:p text:style-name="P90"/>
      <text:p text:style-name="P91"/>
      <text:p text:style-name="P92">Základné údaje o navrhovateľovi<text:s/>ktorý predkladá návrh na ocenenie</text:p>
      <text:p text:style-name="P93"/>
      <text:p text:style-name="P94">Meno a priezvisko resp. organizácia, štatutár:<text:s text:c="3"/></text:p>
      <text:p text:style-name="P95">Titul:</text:p>
      <text:p text:style-name="P96">Miesto a dátum narodenia resp. IČO:<text:s text:c="2"/></text:p>
      <text:p text:style-name="P97">Miesto trvalého pobytu resp. sídlo:<text:s text:c="2"/></text:p>
      <text:p text:style-name="P98">Telefón:<text:s/></text:p>
      <text:p text:style-name="P99">Dátum odoslania návrhu:<text:s text:c="2"/></text:p>
      <text:p text:style-name="P100"/>
      <text:p text:style-name="P101"/>
      <text:p text:style-name="P102">Prehlásenie<text:s/>navrhovateľa<text:s/>(fyzickej osoby)</text:p>
      <text:p text:style-name="P103">Dávam súhlas<text:s/>mestu Rožňava<text:s/>na spracovanie mojich osobných údajov,<text:s/>uvedených v týchto dokumentoch<text:s/>ako navrhovateľa<text:s/>pre účely návrhu na<text:s/>ocenenie<text:s/>najúspešnejších športovcov, kolektívy<text:s/>alebo<text:s/>za dlhoročnú prácu v oblasti športu<text:s/>v zmysle<text:s/>zákona<text:s/>č.<text:s/>18/2018<text:s/>Z. z. o ochrane osobných údajov a  o  zmene <text:s/>a  doplnení niektorých<text:s/>zákonov<text:s/>a prehlasujem, že všetky údaje sú pravdivé.</text:p>
      <text:p text:style-name="P104"/>
      <text:p text:style-name="P105">V <text:tab/><text:tab/><text:tab/><text:tab/><text:tab/><text:tab/><text:tab/><text:tab/><text:s/>...................................</text:p>
      <text:p text:style-name="P106"/>
      <text:p text:style-name="P107">Dňa.........................<text:tab/><text:tab/><text:tab/><text:tab/><text:tab/><text:tab/>podpis<text:s/>navrhovateľa</text:p>
      <text:p text:style-name="P108"/>
      <text:p text:style-name="P109"/>
      <text:p text:style-name="P110"/>
      <text:p text:style-name="P111">Prehlásenie<text:s/>fyzickej<text:s/>osoby navrhnutej na ocenenie<text:s/></text:p>
      <text:p text:style-name="P112">Dávam súhlas<text:s/>mestu Rožňava<text:s/>na spracovanie mojich osobných údajov,<text:s/>uvedených v týchto dokumentoch, pre účely návrhu na<text:s/>ocenenie najúspešnejších športovcov, kolektívy alebo za dlhoročnú prácu v oblasti športu<text:s/>v zmysle<text:s/>zákona<text:s/>č.<text:s/>18/2018<text:s/>Z. z. o ochrane osobných údajov a  o  zmene <text:s/>a  doplnení niektorých<text:s/>zákonov<text:s/>a prehlasujem, že všetky údaje sú pravdivé.</text:p>
      <text:p text:style-name="P113"/>
      <text:p text:style-name="P114"/>
      <text:p text:style-name="P115">V ...................................<text:tab/><text:tab/><text:tab/><text:tab/><text:tab/><text:tab/><text:s/>...................................</text:p>
      <text:p text:style-name="P116"/>
      <text:p text:style-name="P117">Dňa................................<text:s/><text:tab/><text:tab/><text:tab/><text:tab/><text:tab/><text:tab/>podpis<text:s/>navrhovaného</text:p>
      <text:p text:style-name="P118"/>
      <text:p text:style-name="P119"/>
      <text:p text:style-name="P120">Povinná príloha: životopis osoby<text:s/>resp. história<text:s/>a zásluhy<text:s/>klubu navrhnutých<text:s/>na ocenenie</text:p>
      <text:p text:style-name="P121">_________________________________________________________________________</text:p>
      <text:p text:style-name="P122"><text:span text:style-name="T123">*Nehodiace sa škrt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lozsyova Dasa</meta:initial-creator>
    <dc:creator>Kristak</dc:creator>
    <meta:creation-date>2023-08-31T15:12:00Z</meta:creation-date>
    <dc:date>2023-08-31T15:12:00Z</dc:date>
    <meta:print-date>2023-08-28T08:00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74" meta:character-count="2504" meta:row-count="17" meta:non-whitespace-character-count="2135"/>
  </office:meta>
</office:document-meta>
</file>