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/>
    </style:style>
    <style:style style:name="P2" style:parent-style-name="Normálny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3" style:parent-style-name="Normálny" style:family="paragraph">
      <style:paragraph-properties fo:text-align="center" fo:line-height="150%"/>
    </style:style>
    <style:style style:name="T4" style:parent-style-name="Predvolenépísmoodseku" style:family="text">
      <style:text-properties fo:font-weight="bold" style:font-weight-asian="bold" fo:font-size="14pt" style:font-size-asian="14pt"/>
    </style:style>
    <style:style style:name="P5" style:parent-style-name="Normálny" style:family="paragraph">
      <style:paragraph-properties fo:line-height="200%"/>
      <style:text-properties fo:font-weight="bold" style:font-weight-asian="bold"/>
    </style:style>
    <style:style style:name="P6" style:parent-style-name="Normálny" style:family="paragraph">
      <style:paragraph-properties fo:line-height="200%"/>
      <style:text-properties fo:font-weight="bold" style:font-weight-asian="bold"/>
    </style:style>
    <style:style style:name="P7" style:parent-style-name="Normálny" style:family="paragraph">
      <style:paragraph-properties fo:line-height="200%"/>
      <style:text-properties fo:font-weight="bold" style:font-weight-asian="bold"/>
    </style:style>
    <style:style style:name="P8" style:parent-style-name="Normálny" style:family="paragraph">
      <style:paragraph-properties fo:line-height="200%"/>
      <style:text-properties fo:font-weight="bold" style:font-weight-asian="bold"/>
    </style:style>
    <style:style style:name="P9" style:parent-style-name="Normálny" style:family="paragraph">
      <style:paragraph-properties fo:line-height="200%"/>
      <style:text-properties fo:font-weight="bold" style:font-weight-asian="bold"/>
    </style:style>
    <style:style style:name="P10" style:parent-style-name="Normálny" style:family="paragraph">
      <style:paragraph-properties fo:line-height="200%"/>
      <style:text-properties fo:font-weight="bold" style:font-weight-asian="bold"/>
    </style:style>
    <style:style style:name="P11" style:parent-style-name="Normálny" style:family="paragraph">
      <style:paragraph-properties fo:line-height="200%"/>
      <style:text-properties fo:font-weight="bold" style:font-weight-asian="bold"/>
    </style:style>
    <style:style style:name="P12" style:parent-style-name="Normálny" style:family="paragraph">
      <style:paragraph-properties fo:line-height="200%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style:font-name-asian="Arial" fo:font-weight="bold" style:font-weight-asian="bold"/>
    </style:style>
    <style:style style:name="T15" style:parent-style-name="Predvolenépísmoodseku" style:family="text">
      <style:text-properties style:font-name-asian="Arial"/>
    </style:style>
    <style:style style:name="P16" style:parent-style-name="Normálny" style:family="paragraph">
      <style:paragraph-properties fo:line-height="150%"/>
    </style:style>
    <style:style style:name="T17" style:parent-style-name="Predvolenépísmoodseku" style:family="text">
      <style:text-properties style:font-name-asian="Arial"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Odsekzoznamu" style:list-style-name="LFO11" style:family="paragraph">
      <style:paragraph-properties fo:text-align="justify"/>
    </style:style>
    <style:style style:name="P20" style:parent-style-name="Odsekzoznamu" style:list-style-name="LFO11" style:family="paragraph">
      <style:paragraph-properties fo:text-align="justify"/>
    </style:style>
    <style:style style:name="P21" style:parent-style-name="Odsekzoznamu" style:list-style-name="LFO11" style:family="paragraph">
      <style:paragraph-properties fo:text-align="justify"/>
    </style:style>
    <style:style style:name="P22" style:parent-style-name="Odsekzoznamu" style:list-style-name="LFO11" style:family="paragraph">
      <style:paragraph-properties fo:text-align="justify"/>
    </style:style>
    <style:style style:name="P23" style:parent-style-name="Odsekzoznamu" style:list-style-name="LFO11" style:family="paragraph">
      <style:paragraph-properties fo:text-align="justify"/>
    </style:style>
    <style:style style:name="P24" style:parent-style-name="Odsekzoznamu" style:list-style-name="LFO11" style:family="paragraph">
      <style:paragraph-properties fo:text-align="justify"/>
      <style:text-properties fo:font-weight="bold" style:font-weight-asian="bold"/>
    </style:style>
    <style:style style:name="P25" style:parent-style-name="Odsekzoznamu" style:family="paragraph">
      <style:paragraph-properties fo:text-align="justify"/>
      <style:text-properties fo:font-weight="bold" style:font-weight-asian="bold" fo:font-style="italic" style:font-style-asian="italic"/>
    </style:style>
    <style:style style:name="P26" style:parent-style-name="Odsekzoznamu" style:family="paragraph">
      <style:paragraph-properties fo:text-align="justify"/>
      <style:text-properties fo:font-weight="bold" style:font-weight-asian="bold" fo:font-style="italic" style:font-style-asian="italic"/>
    </style:style>
    <style:style style:name="P27" style:parent-style-name="Normálny" style:family="paragraph">
      <style:paragraph-properties fo:text-align="justify" fo:line-height="150%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family="paragraph">
      <style:paragraph-properties fo:text-align="justify" fo:text-indent="0.4916in"/>
    </style:style>
    <style:style style:name="P30" style:parent-style-name="Normálny" style:family="paragraph">
      <style:paragraph-properties fo:line-height="150%"/>
    </style:style>
    <style:style style:name="P31" style:parent-style-name="Normálny" style:family="paragraph">
      <style:paragraph-properties fo:text-align="center" fo:line-height="150%"/>
    </style:style>
    <style:style style:name="P32" style:parent-style-name="Normálny" style:family="paragraph">
      <style:paragraph-properties fo:line-height="150%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weight="bold" style:font-weight-asian="bold"/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style:font-name-asian="Arial"/>
    </style:style>
    <style:style style:name="P43" style:parent-style-name="Normálny" style:family="paragraph">
      <style:paragraph-properties fo:text-align="center"/>
    </style:style>
    <style:style style:name="T44" style:parent-style-name="Predvolenépísmoodseku" style:family="text">
      <style:text-properties style:font-name-asian="Arial" fo:font-weight="bold" style:font-weight-asian="bold" fo:font-size="16pt" style:font-size-asian="16pt"/>
    </style:style>
    <style:style style:name="T45" style:parent-style-name="Predvolenépísmoodseku" style:family="text">
      <style:text-properties style:font-name-asian="Arial" fo:font-weight="bold" style:font-weight-asian="bold" fo:font-size="16pt" style:font-size-asian="16pt"/>
    </style:style>
    <style:style style:name="P46" style:parent-style-name="Normálny" style:family="paragraph">
      <style:paragraph-properties fo:line-height="150%"/>
    </style:style>
    <style:style style:name="T47" style:parent-style-name="Predvolenépísmoodseku" style:family="text">
      <style:text-properties style:font-name-asian="Arial" fo:font-weight="bold" style:font-weight-asian="bold"/>
    </style:style>
    <style:style style:name="P48" style:parent-style-name="Normálny" style:family="paragraph">
      <style:paragraph-properties fo:line-height="150%"/>
    </style:style>
  </office:automatic-styles>
  <office:body>
    <office:text text:use-soft-page-breaks="true">
      <text:p text:style-name="P1"><text:bookmark-start text:name="bookmark7"/>Záväzná prihláška na<text:s/>Rožňavský jarmok<text:s/>2023<text:s/><text:bookmark-end text:name="bookmark7"/></text:p>
      <text:p text:style-name="P2">14.<text:s/>– 15. – 16.<text:s/><text:s/>9. 2023<text:s/></text:p>
      <text:p text:style-name="P3"><text:span text:style-name="T4">Námestie baníkov, Rožňava</text:span></text:p>
      <text:p text:style-name="P5">Meno<text:s/>-<text:s/>Obchodné meno:</text:p>
      <text:p text:style-name="P6">Adresa:</text:p>
      <text:p text:style-name="P7">Doručovacia adresa:</text:p>
      <text:p text:style-name="P8">IČO:<text:s text:c="6"/><text:tab/><text:tab/><text:tab/><text:tab/><text:tab/><text:tab/>tel. č.:</text:p>
      <text:p text:style-name="P9">Predajný sortiment:<text:tab/></text:p>
      <text:p text:style-name="P10">Počet<text:s/>požadovaných<text:s/>miest:<text:tab/></text:p>
      <text:p text:style-name="P11">Čísla požadovaných miest<text:s/>(aj alternatíva):<text:tab/></text:p>
      <text:p text:style-name="P12"><text:span text:style-name="T13">Prípojka na elektrickú energiu: 230 V - 380 V (<text:s/></text:span><text:span text:style-name="T14">požiadavku zakrúžkujte)</text:span></text:p>
      <text:p text:style-name="Normálny"><text:span text:style-name="T15">Elektrické spotrebiče musia spĺňať kritéria podľa<text:s/></text:span>STN 331500 t.<text:s/>j. vyhovujúce sústave<text:s/></text:p>
      <text:p text:style-name="Normálny">TNS 3+PE+N230V/380V<text:s/></text:p>
      <text:p text:style-name="Normálny"/>
      <text:p text:style-name="P16"><text:span text:style-name="T17">K vyplnenej prihláške je potrebné priložiť:</text:span><text:span text:style-name="T18"><text:s/></text:span></text:p>
      <text:list text:style-name="LFO11" text:continue-numbering="true">
        <text:list-item>
          <text:p text:style-name="P19">posudok, resp.<text:s/>doklad o registrácii, príslušných orgánov štátnej správy podľa osobitných predpisov, (Regionálny<text:s/>úrad verejného zdravotníctva, Regionálna veterinárna a potravinová správa, Daňové riaditeľstvo pre zahraničných účastníkov)</text:p>
        </text:list-item>
        <text:list-item>
          <text:p text:style-name="P20">doklad o vlastníctve pôdy, potvrdenie o evidencii SHR</text:p>
        </text:list-item>
        <text:list-item>
          <text:p text:style-name="P21">kópiu strany „Záznamu daňového úradu“ z jeho knihy ERP, alebo predložiť čestné vyhlásenie s uvedením ustanovení zákona č. 289/2008 Z.<text:s/>z. o používaní ERP v znení neskorších predpisov, že nie je povinný používať elektronickú pokladnicu, alebo čestné vyhlásenie o originalite alebo osvedčenie o registrácii SHR</text:p>
        </text:list-item>
        <text:list-item>
          <text:p text:style-name="P22">fotokópiu dokladu o zaplatení účastníckeho poplatku.</text:p>
        </text:list-item>
        <text:list-item>
          <text:p text:style-name="P23">Poplatok je možné uhradiť na účet, príp.<text:s/>poštovou poukážkou:</text:p>
        </text:list-item>
        <text:list-item>
          <text:p text:style-name="P24">SK40 0200 0000 0000 2722 8582, VS: 22300120, BIC: SUBASKBX</text:p>
        </text:list-item>
      </text:list>
      <text:p text:style-name="P25">- !!! do správy pre prijímateľa uveďte MENO, alebo FIRMU predajcu !!!</text:p>
      <text:p text:style-name="P26"/>
      <text:p text:style-name="P27"><text:span text:style-name="T28">Bez týchto príloh nebude Vaša prihláška vybavená a miesto nebude rezervované</text:span>!</text:p>
      <text:p text:style-name="P29">Svojim podpisom potvrdzujem, že údaje uvedené v tejto prihláške sú správne. Som si vedomý(á) toho, že ak bez včasného udania dôvodu neobsadím rezervované predajné miesto do 10.00 hod. dňa 14.<text:s/>9.<text:s/>2023, organizátor toto predajné miesto pridelí inému záujemcovi.</text:p>
      <text:p text:style-name="P30"/>
      <text:p text:style-name="P31"><text:s text:c="34"/>Podpis</text:p>
      <text:p text:style-name="P32"/>
      <text:p text:style-name="Normálny">Prihlášku so všetkými náležitosťami je potrebné<text:s/>doručiť<text:s/>do podateľne<text:s/>Mestského<text:s/>úradu<text:s/>v Rožňave najneskôr do<text:s/><text:span text:style-name="T33">11</text:span><text:span text:style-name="T34">.</text:span><text:span text:style-name="T35"><text:s/>9</text:span><text:span text:style-name="T36">.</text:span><text:span text:style-name="T37"><text:s/></text:span><text:span text:style-name="T38">20</text:span><text:span text:style-name="T39">23</text:span><text:span text:style-name="T40">,<text:s/></text:span><text:span text:style-name="T41"><text:s/>15.00 hod.</text:span>,<text:s/>poštou,<text:s/>alebo elektronicky na adresu:<text:s/><text:span text:style-name="T42"><text:s/></text:span></text:p>
      <text:p text:style-name="P43"><text:span text:style-name="T44">jarmoky</text:span><text:span text:style-name="T45">@roznava.sk</text:span></text:p>
      <text:p text:style-name="P46"><text:span text:style-name="T47">INFORMÁCIE:</text:span></text:p>
      <text:p text:style-name="P48">tel.: 058/7773<text:s/>111,<text:s/>058/7773<text:s/>276, 0918/792<text:s/>938,<text:s/><text:a xlink:href="http://www.roznava.sk" office:target-frame-name="_top" xlink:show="replace"><text:span text:style-name="Hypertextovéprepojenie">www.roznava.s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CharStyle3Exact" style:display-name="Char Style 3 Exact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CharStyle5Exact" style:display-name="Char Style 5 Exact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7" style:display-name="Char Style 7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CharStyle8" style:display-name="Char Style 8" style:family="text" style:parent-style-name="CharStyle7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6pt" style:font-size-asian="16pt" style:font-size-complex="16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0" style:display-name="Char Style 10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CharStyle12" style:display-name="Char Style 12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3" style:display-name="Char Style 13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4" style:display-name="Char Style 14" style:family="text" style:parent-style-name="CharStyle10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CharStyle16" style:display-name="Char Style 16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8" style:display-name="Char Style 18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8pt" style:font-size-asian="18pt" style:font-size-complex="18pt" style:text-underline-type="none"/>
    </style:style>
    <style:style style:name="CharStyle19" style:display-name="Char Style 19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21" style:display-name="Char Style 21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22" style:display-name="Char Style 2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4" style:display-name="Char Style 24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25" style:display-name="Char Style 25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6" style:display-name="Char Style 26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27" style:display-name="Char Style 27" style:family="text" style:parent-style-name="CharStyle10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style style:name="CharStyle28" style:display-name="Char Style 28" style:family="text" style:parent-style-name="CharStyle19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sk" fo:country="SK" style:language-asian="sk" style:country-asian="SK" style:language-complex="sk" style:country-complex="SK"/>
    </style:style>
    <style:style style:name="CharStyle30" style:display-name="Char Style 30" style:family="text" style:parent-style-name="Predvolenépísmoodsek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31" style:display-name="Char Style 31" style:family="text" style:parent-style-name="CharStyle3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CharStyle32" style:display-name="Char Style 3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0.0416in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33" style:display-name="Char Style 33" style:family="text" style:parent-style-name="CharStyle21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Style2" style:display-name="Style 2" style:family="paragraph" style:parent-style-name="Normálny">
      <style:paragraph-properties fo:line-height="0.1458in" fo:background-color="#FFFFFF"/>
      <style:text-properties fo:font-size="9.5pt" style:font-size-asian="9.5pt" style:font-size-complex="9.5pt" fo:hyphenate="false"/>
    </style:style>
    <style:style style:name="Style4" style:display-name="Style 4" style:family="paragraph" style:parent-style-name="Normálny">
      <style:paragraph-properties fo:text-align="center" fo:margin-bottom="0.3611in" fo:line-height="0.1555in" fo:text-indent="-0.2361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Style6" style:display-name="Style 6" style:family="paragraph" style:parent-style-name="Normálny" style:default-outline-level="2">
      <style:paragraph-properties fo:text-align="center" fo:margin-bottom="0.5277in" fo:line-height="0.2458in" fo:background-color="#FFFFFF"/>
      <style:text-properties fo:font-weight="bold" style:font-weight-asian="bold" style:font-weight-complex="bold" fo:font-size="16pt" style:font-size-asian="16pt" style:font-size-complex="16pt" fo:hyphenate="false"/>
    </style:style>
    <style:style style:name="Style9" style:display-name="Style 9" style:family="paragraph" style:parent-style-name="Normálny">
      <style:paragraph-properties fo:margin-top="0.5277in" fo:margin-bottom="0.1944in" fo:line-height="0.1847in" fo:text-indent="-0.25in" fo:background-color="#FFFFFF"/>
      <style:text-properties fo:hyphenate="false"/>
    </style:style>
    <style:style style:name="Style11" style:display-name="Style 11" style:family="paragraph" style:parent-style-name="Normálny" style:default-outline-level="3">
      <style:paragraph-properties fo:margin-top="0.1944in" fo:line-height="0.3833in" fo:text-indent="-0.2361in" fo:background-color="#FFFFFF"/>
      <style:text-properties fo:font-weight="bold" style:font-weight-asian="bold" style:font-weight-complex="bold" fo:hyphenate="false"/>
    </style:style>
    <style:style style:name="Style15" style:display-name="Style 15" style:family="paragraph" style:parent-style-name="Normálny">
      <style:paragraph-properties fo:line-height="0.193in" fo:background-color="#FFFFFF"/>
      <style:text-properties fo:font-weight="bold" style:font-weight-asian="bold" style:font-weight-complex="bold" fo:hyphenate="false"/>
    </style:style>
    <style:style style:name="Style17" style:display-name="Style 17" style:family="paragraph" style:parent-style-name="Normálny" style:default-outline-level="1">
      <style:paragraph-properties fo:line-height="0.2791in" fo:background-color="#FFFFFF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Style20" style:display-name="Style 20" style:family="paragraph" style:parent-style-name="Normálny">
      <style:paragraph-properties fo:text-align="justify" fo:margin-top="0.2638in" fo:margin-bottom="0.3611in" fo:line-height="0.1611in" fo:text-indent="-0.2361in" fo:background-color="#FFFFFF"/>
      <style:text-properties fo:font-size="10.5pt" style:font-size-asian="10.5pt" style:font-size-complex="10.5pt" fo:hyphenate="false"/>
    </style:style>
    <style:style style:name="Style23" style:display-name="Style 23" style:family="paragraph" style:parent-style-name="Normálny">
      <style:paragraph-properties fo:line-height="0.3333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Style29" style:display-name="Style 29" style:family="paragraph" style:parent-style-name="Normálny">
      <style:paragraph-properties fo:margin-top="0.7222in" fo:margin-bottom="0.5833in" fo:line-height="0.1388in" fo:text-indent="-0.2361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color="#000000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widows="2" fo:orphans="2" fo:margin-top="0.0694in" fo:margin-bottom="0.0694in"/>
      <style:text-properties style:use-window-font-color="true" style:language-complex="ar" style:country-complex="SA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3in" style:print-orientation="portrait" fo:margin-top="0.4923in" fo:margin-left="0.8326in" fo:margin-bottom="0.4965in" fo:margin-right="0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. Ivan Nemčok</meta:initial-creator>
    <dc:creator>Kristak</dc:creator>
    <meta:creation-date>2023-07-19T04:18:00Z</meta:creation-date>
    <dc:date>2023-07-19T04:18:00Z</dc:date>
    <meta:print-date>2023-07-19T04:17:00Z</meta:print-date>
    <meta:template xlink:href="Prihláška%20RJ%202023" xlink:type="simple"/>
    <meta:editing-cycles>2</meta:editing-cycles>
    <meta:editing-duration>PT0S</meta:editing-duration>
    <meta:document-statistic meta:page-count="1" meta:paragraph-count="4" meta:word-count="301" meta:character-count="2014" meta:row-count="14" meta:non-whitespace-character-count="1717"/>
  </office:meta>
</office:document-meta>
</file>