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3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4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5" style:parent-style-name="Normálny" style:family="paragraph">
      <style:paragraph-properties fo:text-align="justify" fo:line-height="150%"/>
    </style:style>
    <style:style style:name="P6" style:parent-style-name="Normálny" style:family="paragraph">
      <style:paragraph-properties fo:text-align="justify" fo:line-height="150%"/>
    </style:style>
    <style:style style:name="P7" style:parent-style-name="Normálny" style:family="paragraph">
      <style:paragraph-properties fo:text-align="justify" fo:line-height="150%"/>
    </style:style>
    <style:style style:name="P8" style:parent-style-name="Normálny" style:family="paragraph">
      <style:paragraph-properties fo:text-align="justify" fo:line-height="150%"/>
    </style:style>
    <style:style style:name="P9" style:parent-style-name="Normálny" style:family="paragraph">
      <style:paragraph-properties fo:text-align="justify" fo:line-height="150%"/>
    </style:style>
    <style:style style:name="T10" style:parent-style-name="Predvolenépísmoodseku" style:family="text">
      <style:text-properties fo:font-weight="bold" style:font-weight-asian="bold"/>
    </style:style>
    <style:style style:name="P11" style:parent-style-name="Normálny" style:family="paragraph">
      <style:paragraph-properties fo:text-align="justify" fo:line-height="150%"/>
    </style:style>
    <style:style style:name="P12" style:parent-style-name="Normálny" style:family="paragraph">
      <style:paragraph-properties fo:text-align="justify" fo:line-height="150%"/>
    </style:style>
    <style:style style:name="P13" style:parent-style-name="Normálny" style:family="paragraph">
      <style:paragraph-properties fo:text-align="justify" fo:line-height="150%"/>
    </style:style>
    <style:style style:name="P14" style:parent-style-name="Normálny" style:family="paragraph">
      <style:paragraph-properties fo:text-align="justify" fo:line-height="150%"/>
    </style:style>
    <style:style style:name="P15" style:parent-style-name="Normálny" style:family="paragraph">
      <style:paragraph-properties fo:text-align="justify" fo:line-height="150%"/>
    </style:style>
    <style:style style:name="P16" style:parent-style-name="Normálny" style:family="paragraph">
      <style:paragraph-properties fo:text-align="justify" fo:line-height="150%"/>
    </style:style>
  </office:automatic-styles>
  <office:body>
    <office:text text:use-soft-page-breaks="true">
      <text:p text:style-name="P1">ČESTNÉ PREHLÁSENIE</text:p>
      <text:p text:style-name="P2"/>
      <text:p text:style-name="P3"/>
      <text:p text:style-name="P4"/>
      <text:p text:style-name="P5"><text:tab/>Podpísaný(á) .....................................................................................................................</text:p>
      <text:p text:style-name="P6">nar.: ..................................., r.č.: ......................................., číslo OP: ........................................,</text:p>
      <text:p text:style-name="P7">trvale bytom: ...............................................................................................................................,</text:p>
      <text:p text:style-name="P8"/>
      <text:p text:style-name="P9"><text:span text:style-name="T10">čestne prehlasujem</text:span>, že v kalendárnom roku 2023<text:s/>sa<text:s/>nezdržiavam (nebudem zdržiavať)<text:s/>na území mesta Rožňava ................(počet) dní.</text:p>
      <text:p text:style-name="P11"/>
      <text:p text:style-name="P12"/>
      <text:p text:style-name="P13"><text:tab/>Uvedené čestné prehlásenie som vykonal(a) dobrovoľne a s plnou zodpovednosťou, nakoľko nebolo možné iným spôsobom dokázať skutočnosti uvedené v tomto vyhlásení. Som si zároveň vedomý(á) právnych dôsledkov, ktoré by vyplynuli z toho, ak by sa preukázalo, že údaje uvedené v tomto čestnom prehlásení sú nepravdivé.</text:p>
      <text:p text:style-name="P14"/>
      <text:p text:style-name="P15"/>
      <text:p text:style-name="P16">V Rožňave, ..................................... <text:s text:c="42"/>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ESTNÉ PREHLÁSENIE</dc:title>
    <dc:subject/>
    <meta:initial-creator>Ing. Andrea Beshirová</meta:initial-creator>
    <dc:creator>Kristak</dc:creator>
    <meta:creation-date>2023-01-10T09:30:00Z</meta:creation-date>
    <dc:date>2023-01-10T09:30:00Z</dc:date>
    <meta:print-date>2023-01-10T09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3" meta:row-count="7" meta:non-whitespace-character-count="881"/>
  </office:meta>
</office:document-meta>
</file>