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webový" style:family="paragraph">
      <style:paragraph-properties fo:text-align="justify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álnywebový" style:family="paragraph">
      <style:paragraph-properties fo:text-align="justify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margin-bottom="0in" fo:line-height="100%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2</text:p>
      <text:p text:style-name="P7"/>
      <text:p text:style-name="P8">Najúspešnejší športový kolektív mesta Rožňava za rok 2022</text:p>
      <text:p text:style-name="P9"/>
      <text:p text:style-name="P10">Za dlhoročnú prácu v oblasti športu</text:p>
      <text:p text:style-name="P11"/>
      <text:p text:style-name="P12"/>
      <text:p text:style-name="P13"><text:span text:style-name="T14">Názov ocenenia:<text:s/></text:span><text:span text:style-name="T15"><text:tab/></text:span><text:span text:style-name="T16">Najúspešnejší<text:s/></text:span><text:span text:style-name="T17">športovec</text:span><text:span text:style-name="T18"><text:s/>mesta Rožňava za rok 202</text:span><text:span text:style-name="T19">2</text:span><text:span text:style-name="T20"><text:s/></text:span><text:span text:style-name="T21">kategória <text:s text:c="2"/>deti a</text:span><text:span text:style-name="T22"> </text:span><text:span text:style-name="T23">mládež</text:span><text:span text:style-name="T24">*</text:span></text:p>
      <text:p text:style-name="P25"/>
      <text:p text:style-name="P26"><text:span text:style-name="T27">Najúspešnejší<text:s/></text:span><text:span text:style-name="T28">športovec</text:span><text:span text:style-name="T29"><text:s/>mesta Rožňava za rok 20</text:span><text:span text:style-name="T30">2</text:span><text:span text:style-name="T31">2</text:span><text:span text:style-name="T32"><text:s/></text:span><text:span text:style-name="T33">kategória <text:s text:c="2"/>dospelí</text:span><text:span text:style-name="T34">*</text:span></text:p>
      <text:p text:style-name="P35"><text:tab/></text:p>
      <text:p text:style-name="P36"><text:span text:style-name="T37">Najúspešnejší<text:s/></text:span><text:span text:style-name="T38">športový kolektív</text:span><text:span text:style-name="T39"><text:s/>mesta Rožňava za rok 202</text:span><text:span text:style-name="T40">2</text:span><text:span text:style-name="T41"><text:s/></text:span><text:span text:style-name="T42">kategória <text:s text:c="2"/>deti a</text:span><text:span text:style-name="T43"> </text:span><text:span text:style-name="T44">mládež</text:span><text:span text:style-name="T45">*</text:span></text:p>
      <text:p text:style-name="P46"/>
      <text:p text:style-name="P47"><text:span text:style-name="T48">Najúspešnejší<text:s/></text:span><text:span text:style-name="T49">športový kolektív</text:span><text:span text:style-name="T50"><text:s/>mesta Rožňava za rok 202</text:span><text:span text:style-name="T51">2</text:span><text:span text:style-name="T52"><text:s/></text:span><text:span text:style-name="T53">kategória <text:s text:c="2"/>dospelí</text:span><text:span text:style-name="T54">*</text:span></text:p>
      <text:p text:style-name="P55"/>
      <text:soft-page-break/>
      <text:p text:style-name="P56"><text:span text:style-name="T57"><text:s text:c="2"/></text:span><text:span text:style-name="T58"><text:tab/></text:span><text:span text:style-name="T59"><text:tab/></text:span><text:span text:style-name="T60"><text:tab/><text:s text:c="7"/>Za dlhoročnú prácu v oblasti športu</text:span><text:span text:style-name="T61">*</text:span></text:p>
      <text:p text:style-name="P62"/>
      <text:p text:style-name="P63">*Nehodiace sa škrtnite</text:p>
      <text:p text:style-name="P64"/>
      <text:p text:style-name="P65"/>
      <text:p text:style-name="P66">Základné údaje o osobe navrhnutej na ocenenie</text:p>
      <text:p text:style-name="P67">Meno a priezvisko:<text:s text:c="2"/></text:p>
      <text:p text:style-name="P68">Titul:</text:p>
      <text:p text:style-name="P69">Miesto a dátum narodenia:<text:s text:c="2"/></text:p>
      <text:p text:style-name="P70">Miesto trvalého pobytu:<text:s text:c="2"/></text:p>
      <text:p text:style-name="P71">Telefón:<text:s text:c="2"/></text:p>
      <text:p text:style-name="P72"/>
      <text:p text:style-name="P73"/>
      <text:p text:style-name="P74">Základné údaje o kolektíve navrhnutom na ocenenie</text:p>
      <text:p text:style-name="P75">Názov:</text:p>
      <text:p text:style-name="P76">Štatutárny zástupca:</text:p>
      <text:p text:style-name="P77">Telefón:</text:p>
      <text:p text:style-name="P78">Adresa sídla:</text:p>
      <text:p text:style-name="P79"/>
      <text:p text:style-name="P80"/>
      <text:p text:style-name="P81">stručné odôvodnenie návrhu na ocenenie, zásluhy:</text:p>
      <text:p text:style-name="P82"/>
      <text:p text:style-name="P83"/>
      <text:p text:style-name="P84"/>
      <text:p text:style-name="P85"/>
      <text:soft-page-break/>
      <text:p text:style-name="P86">Profesionálna prax, pracovné činy alebo tvorivé aktivity osoby (kolektívu) navrhnutej</text:p>
      <text:p text:style-name="P87">(navrhnutého) na ocenenie:</text:p>
      <text:p text:style-name="P88"/>
      <text:p text:style-name="P89"/>
      <text:p text:style-name="P90"/>
      <text:p text:style-name="P91"/>
      <text:p text:style-name="P92">Základné údaje o navrhovateľovi<text:s/>ktorý predkladá návrh na ocenenie</text:p>
      <text:p text:style-name="P93"/>
      <text:p text:style-name="P94">Meno a priezvisko resp. organizácia, štatutár:<text:s text:c="3"/></text:p>
      <text:p text:style-name="P95">Titul:</text:p>
      <text:p text:style-name="P96">Miesto a dátum narodenia resp. IČO:<text:s text:c="2"/></text:p>
      <text:p text:style-name="P97">Miesto trvalého pobytu resp. sídlo:<text:s text:c="2"/></text:p>
      <text:p text:style-name="P98">Telefón:<text:s/></text:p>
      <text:p text:style-name="P99">Dátum odoslania návrhu:<text:s text:c="2"/></text:p>
      <text:p text:style-name="P100"/>
      <text:p text:style-name="P101"/>
      <text:p text:style-name="P102">Prehlásenie<text:s/>navrhovateľa<text:s/>(fyzickej osoby)</text:p>
      <text:p text:style-name="P103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04"/>
      <text:p text:style-name="P105">V <text:tab/><text:tab/><text:tab/><text:tab/><text:tab/><text:tab/><text:tab/><text:tab/><text:s/>...................................</text:p>
      <text:p text:style-name="P106"/>
      <text:p text:style-name="P107">Dňa.........................<text:tab/><text:tab/><text:tab/><text:tab/><text:tab/><text:tab/>podpis<text:s/>navrhovateľa</text:p>
      <text:p text:style-name="P108"/>
      <text:p text:style-name="P109"/>
      <text:p text:style-name="P110"/>
      <text:p text:style-name="P111">Prehlásenie<text:s/>fyzickej<text:s/>osoby navrhnutej na ocenenie<text:s/></text:p>
      <text:p text:style-name="P112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13"/>
      <text:p text:style-name="P114"/>
      <text:p text:style-name="P115">V ...................................<text:tab/><text:tab/><text:tab/><text:tab/><text:tab/><text:tab/><text:s/>...................................</text:p>
      <text:p text:style-name="P116"/>
      <text:p text:style-name="P117">Dňa................................<text:s/><text:tab/><text:tab/><text:tab/><text:tab/><text:tab/><text:tab/>podpis<text:s/>navrhovaného</text:p>
      <text:p text:style-name="P118"/>
      <text:p text:style-name="P119"/>
      <text:p text:style-name="P120">Povinná príloha: životopis osoby<text:s/>resp. história<text:s/>a zásluhy<text:s/>klubu navrhnutých<text:s/>na ocenenie</text:p>
      <text:soft-page-break/>
      <text:p text:style-name="P121">_________________________________________________________________________</text:p>
      <text:p text:style-name="P122"><text:span text:style-name="T123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2-09-13T14:12:00Z</meta:creation-date>
    <dc:date>2022-09-13T14:12:00Z</dc:date>
    <meta:print-date>2022-09-13T14:1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4" meta:row-count="17" meta:non-whitespace-character-count="2135"/>
  </office:meta>
</office:document-meta>
</file>