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style:text-autospace="none" fo:margin-bottom="0in" fo:line-height="100%" fo:margin-left="4.9166in" fo:text-indent="0.4916in" style:page-number="1">
        <style:tab-stops/>
      </style:paragraph-properties>
      <style:text-properties style:font-name="Times New Roman,Bold" style:font-name-complex="Times New Roman,Bold" style:font-weight-complex="bold" fo:font-size="12pt" style:font-size-asian="12pt" style:font-size-complex="12pt"/>
    </style:style>
    <style:style style:name="P3" style:parent-style-name="Normálny" style:family="paragraph">
      <style:paragraph-properties style:text-autospace="none" fo:margin-bottom="0in" fo:line-height="100%" fo:margin-left="4.9166in" fo:text-indent="0.4916in">
        <style:tab-stops/>
      </style:paragraph-properties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álny" style:family="paragraph">
      <style:paragraph-properties style:text-autospace="none" fo:margin-bottom="0in" fo:line-height="100%" fo:margin-left="1.47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Normálnywebový" style:family="paragraph">
      <style:paragraph-properties fo:text-align="justify"/>
    </style:style>
    <style:style style:name="P5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Normálnywebový" style:family="paragraph">
      <style:paragraph-properties fo:text-align="justify"/>
    </style:style>
    <style:style style:name="P61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Normálny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Normálny" style:family="paragraph">
      <style:paragraph-properties style:text-autospace="none" fo:text-align="center" fo:margin-bottom="0in" fo:line-height="100%"/>
    </style:style>
    <style:style style:name="T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Normálnywebový" style:family="paragraph">
      <style:paragraph-properties fo:text-align="justify"/>
    </style:style>
    <style:style style:name="P115" style:parent-style-name="Normálnywebový" style:family="paragraph">
      <style:paragraph-properties fo:text-align="justify"/>
    </style:style>
    <style:style style:name="P11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íloha č. 1</text:p>
      <text:p text:style-name="P3"/>
      <text:p text:style-name="P4">Formulár návrhu na<text:s/>ocenenia<text:s/>v roku 2023:<text:s/></text:p>
      <text:p text:style-name="P5"/>
      <text:p text:style-name="P6">Cena mesta Rožňava</text:p>
      <text:p text:style-name="P7">Čestné občianstvo mesta Rožňava</text:p>
      <text:p text:style-name="P8"/>
      <text:p text:style-name="P9"/>
      <text:p text:style-name="P10">Názov ocenenia:<text:s/><text:tab/><text:tab/>Cena<text:s/>mesta*</text:p>
      <text:p text:style-name="P11">Čestné občianstvo<text:s/>mesta Rožňava*</text:p>
      <text:p text:style-name="P12"/>
      <text:p text:style-name="P13">*Nehodiace sa škrtnite</text:p>
      <text:p text:style-name="P14"/>
      <text:p text:style-name="P15"/>
      <text:p text:style-name="P16"/>
      <text:p text:style-name="P17">Základné údaje o osobe navrhnutej na ocenenie</text:p>
      <text:p text:style-name="P18">Meno a priezvisko:</text:p>
      <text:p text:style-name="P19">Titul:</text:p>
      <text:p text:style-name="P20">Miesto a dátum narodenia:</text:p>
      <text:p text:style-name="P21">Miesto trvalého pobytu:</text:p>
      <text:p text:style-name="P22">Telefón:</text:p>
      <text:p text:style-name="P23"/>
      <text:p text:style-name="P24">Základné údaje o kolektíve navrhnutom na ocenenie</text:p>
      <text:p text:style-name="P25">Názov:</text:p>
      <text:p text:style-name="P26">Štatutárny zástupca:</text:p>
      <text:p text:style-name="P27">Telefón:</text:p>
      <text:p text:style-name="P28">Adresa sídla:</text:p>
      <text:p text:style-name="P29"/>
      <text:p text:style-name="P30"/>
      <text:p text:style-name="P31"/>
      <text:p text:style-name="P32">Stručné odôvodnenie návrhu na ocenenie, zásluhy</text:p>
      <text:p text:style-name="P33"/>
      <text:p text:style-name="P34"/>
      <text:p text:style-name="P35"/>
      <text:p text:style-name="P36"/>
      <text:p text:style-name="P37">Profesionálna prax, pracovné činy alebo tvorivé aktivity osoby (kolektívu) navrhnutej</text:p>
      <text:p text:style-name="P38">(navrhnutého) na ocenenie</text:p>
      <text:p text:style-name="P39"/>
      <text:p text:style-name="P40"/>
      <text:p text:style-name="P41"/>
      <text:p text:style-name="P42"/>
      <text:p text:style-name="P43">Základné údaje o navrhovateľovi</text:p>
      <text:p text:style-name="P44">Meno a priezvisko<text:s/>resp. organizácia:</text:p>
      <text:p text:style-name="P45">Titul:</text:p>
      <text:p text:style-name="P46">Miesto a dátum narodenia<text:s/>resp. IČO:</text:p>
      <text:p text:style-name="P47">Miesto trvalého pobytu<text:s/>resp. sídlo:</text:p>
      <text:p text:style-name="P48">Telefón:</text:p>
      <text:p text:style-name="P49">Dátum odoslania návrhu:</text:p>
      <text:soft-page-break/>
      <text:p text:style-name="P50">Prehlásenie<text:s/>navrhovateľa<text:s/></text:p>
      <text:p text:style-name="P51">Dávam súhlas<text:s/>mestu Rožňava<text:s/>na spracovanie mojich osobných údajov,<text:s/>uvedených v týchto dokumentoch<text:s/>ako navrhovateľa<text:s/>pre účely návrhu na<text:s/>ocenenie: Cena mesta Rožňava resp. Čestní občan mesta Rožňava<text:s/>v zmysle<text:s/>zákona<text:s/>č.<text:s/>18/2018<text:s/>Z. z. o ochrane osobných údajov a  o  zmene <text:s/>a  doplnení niektorých<text:s/>zákonov<text:s/>a prehlasujem, že všetky údaje sú pravdivé.</text:p>
      <text:p text:style-name="P52"/>
      <text:p text:style-name="P53">V ................................... ...................................</text:p>
      <text:p text:style-name="P54"/>
      <text:p text:style-name="P55">Dňa................................ podpis</text:p>
      <text:p text:style-name="P56"/>
      <text:p text:style-name="P57"/>
      <text:p text:style-name="P58"/>
      <text:p text:style-name="P59">Prehlásenie<text:s/>fyzickej<text:s/>osoby navrhnutej na ocenenie</text:p>
      <text:p text:style-name="P60">Dávam súhlas<text:s/>mestu Rožňava<text:s/>na spracovanie mojich osobných údajov,<text:s/>uvedených v týchto dokumentoch, pre účely návrhu na<text:s/>ocenenie: Cena mesta Rožňava resp. Čestní občan mesta Rožňava<text:s/>v zmysle<text:s/>zákona<text:s/>č.<text:s/>18/2018<text:s/>Z. z. o ochrane osobných údajov a  o  zmene <text:s/>a  doplnení niektorých<text:s/>zákonov<text:s/>a prehlasujem, že všetky údaje sú pravdivé.</text:p>
      <text:p text:style-name="P61"/>
      <text:p text:style-name="P62">V ................................... ...................................</text:p>
      <text:p text:style-name="P63"/>
      <text:p text:style-name="P64">Dňa................................ podpis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Návrh na ocenenie IN MEMORIAM</text:p>
      <text:p text:style-name="P74"/>
      <text:p text:style-name="P75"/>
      <text:p text:style-name="P76">Základné údaje o<text:s/>navrhovanom na ocenenie</text:p>
      <text:p text:style-name="P77"><text:span text:style-name="T78">(</text:span><text:span text:style-name="T79">vyplniť iba v prípade, ak má byť ocenenie udelené in memoriam</text:span><text:span text:style-name="T80">)</text:span></text:p>
      <text:p text:style-name="P81"/>
      <text:p text:style-name="P82"/>
      <text:p text:style-name="P83">Meno a priezvisko:</text:p>
      <text:p text:style-name="P84">Titul:</text:p>
      <text:p text:style-name="P85">Miesto a dátum narodenia:</text:p>
      <text:p text:style-name="P86">Miesto a dátum úmrtia</text:p>
      <text:p text:style-name="P87"/>
      <text:p text:style-name="P88"/>
      <text:p text:style-name="P89"/>
      <text:p text:style-name="P90"/>
      <text:p text:style-name="P91"/>
      <text:p text:style-name="P92">Stručné odôvodnenie návrhu na ocenenie, zásluhy</text:p>
      <text:p text:style-name="P93"/>
      <text:p text:style-name="P94"/>
      <text:p text:style-name="P95">Profesionálna prax, pracovné činy alebo tvorivé aktivity osoby<text:s/>navrhnutej<text:s/>(navrhnutého) na ocenenie<text:s/>in memoriam</text:p>
      <text:p text:style-name="P96"/>
      <text:p text:style-name="P97"/>
      <text:p text:style-name="P98"/>
      <text:p text:style-name="P99"/>
      <text:p text:style-name="P100"/>
      <text:p text:style-name="P101"/>
      <text:p text:style-name="P102">Základné údaje o navrhovateľovi<text:s/>ktorý predkladá návrh na ocenenie</text:p>
      <text:p text:style-name="P103"/>
      <text:p text:style-name="P104">Meno a priezvisko<text:s/>resp. organizácia:</text:p>
      <text:p text:style-name="P105">Titul:</text:p>
      <text:p text:style-name="P106">Miesto a dátum narodenia<text:s/>resp. IČO:</text:p>
      <text:p text:style-name="P107">Miesto trvalého pobytu<text:s/>resp. sídlo:</text:p>
      <text:p text:style-name="P108">Telefón:</text:p>
      <text:p text:style-name="P109">Dátum odoslania návrhu:</text:p>
      <text:p text:style-name="P110"/>
      <text:p text:style-name="P111"/>
      <text:p text:style-name="P112"/>
      <text:p text:style-name="P113">Prehlásenie<text:s/>navrhovateľa</text:p>
      <text:p text:style-name="P114">Dávam súhlas<text:s/>mestu Rožňava<text:s/>na spracovanie mojich osobných údajov,<text:s/>uvedených v týchto dokumentoch<text:s/>ako navrhovateľa<text:s/>pre účely návrhu na<text:s/>ocenenie: Cena mesta Rožňava resp. Čestní občan mesta Rožňava<text:s/>v zmysle<text:s/>zákona<text:s/>č.<text:s/>18/2018<text:s/>Z. z. o ochrane osobných údajov a  o  zmene <text:s/>a  doplnení niektorých<text:s/>zákonov<text:s/>a prehlasujem, že všetky údaje sú pravdivé.</text:p>
      <text:p text:style-name="P115"/>
      <text:p text:style-name="P116"/>
      <text:p text:style-name="P117">V................................., dátum......................... .................<text:tab/><text:tab/>..................................</text:p>
      <text:p text:style-name="P118"><text:s text:c="108"/>podpis<text:s/>navrhovateľa</text:p>
      <text:p text:style-name="P119"/>
      <text:p text:style-name="P120"/>
      <text:p text:style-name="P121"/>
      <text:p text:style-name="P122"/>
      <text:p text:style-name="P123">Povinná príloha: životopis osoby navrhnutej na ocenenie</text:p>
      <text:p text:style-name="P124">_________________________________________________________________________</text:p>
      <text:p text:style-name="Normálny"><text:span text:style-name="T125">*Nehodiace sa škrt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lozsyova Dasa</meta:initial-creator>
    <dc:creator>Kristak</dc:creator>
    <meta:creation-date>2022-09-13T14:05:00Z</meta:creation-date>
    <dc:date>2022-09-13T14:05:00Z</dc:date>
    <meta:print-date>2022-09-07T08:5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1" meta:character-count="3155" meta:row-count="22" meta:non-whitespace-character-count="2690"/>
  </office:meta>
</office:document-meta>
</file>