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 fo:text-align="justify" fo:margin-bottom="0in"/>
      <style:text-properties style:font-name="Times New Roman" style:font-name-complex="Times New Roman" fo:font-weight="bold" style:font-weight-asian="bold" fo:font-style="italic" style:font-style-asian="italic" fo:font-size="12pt" style:font-size-asian="12pt" style:language-asian="cs" style:country-asian="CZ"/>
    </style:style>
    <style:style style:name="P2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3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4pt" style:font-size-asian="14pt" style:language-asian="cs" style:country-asian="CZ"/>
    </style:style>
    <style:style style:name="P4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5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6" style:parent-style-name="Normálny" style:family="paragraph">
      <style:paragraph-properties style:text-autospace="none" fo:text-align="justify" fo:margin-bottom="0in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T8" style:parent-style-name="Predvolenépísmoodseku" style:family="text">
      <style:text-properties style:font-name="Times New Roman" style:font-name-complex="Times New Roman" fo:font-size="12pt" style:font-size-asian="12pt" style:language-asian="cs" style:country-asian="CZ"/>
    </style:style>
    <style:style style:name="T9" style:parent-style-name="Predvolenépísmoodseku" style:family="text">
      <style:text-properties style:font-name="Times New Roman" style:font-name-complex="Times New Roman" fo:font-size="12pt" style:font-size-asian="12pt" style:language-asian="cs" style:country-asian="CZ"/>
    </style:style>
    <style:style style:name="P10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11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12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13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14" style:parent-style-name="Normálny" style:family="paragraph">
      <style:paragraph-properties style:text-autospace="none" fo:text-align="justify" fo:margin-bottom="0in" fo:margin-left="0.9833in" fo:text-indent="0.4916in">
        <style:tab-stops/>
      </style:paragraph-properties>
      <style:text-properties style:font-name="Times New Roman" style:font-name-complex="Times New Roman" fo:font-size="12pt" style:font-size-asian="12pt" style:language-asian="cs" style:country-asian="CZ"/>
    </style:style>
    <style:style style:name="P15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16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P17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18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19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20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21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22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23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24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25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26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P27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28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29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30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31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32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33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P34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P35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P36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P37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P38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P39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P40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P41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P42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P43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44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45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46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47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48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49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50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51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P52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P53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54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55" style:parent-style-name="Normálny" style:family="paragraph">
      <style:paragraph-properties style:text-autospace="none" fo:text-align="justify" fo:margin-bottom="0in"/>
    </style:style>
    <style:style style:name="T56" style:parent-style-name="Predvolenépísmoodseku" style:family="text">
      <style:text-properties style:font-name="Times New Roman" style:font-name-complex="Times New Roman" fo:font-size="12pt" style:font-size-asian="12pt" style:language-asian="cs" style:country-asian="CZ"/>
    </style:style>
    <style:style style:name="T5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language-asian="cs" style:country-asian="CZ"/>
    </style:style>
    <style:style style:name="T58" style:parent-style-name="Predvolenépísmoodseku" style:family="text">
      <style:text-properties style:font-name="Times New Roman" style:font-name-complex="Times New Roman" fo:font-size="12pt" style:font-size-asian="12pt" style:language-asian="cs" style:country-asian="CZ"/>
    </style:style>
    <style:style style:name="P59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60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61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62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63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64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P65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tyle="italic" style:font-style-asian="italic" fo:font-size="12pt" style:font-size-asian="12pt" style:language-asian="cs" style:country-asian="CZ"/>
    </style:style>
    <style:style style:name="P66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67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68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69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70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71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72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73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P74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75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76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77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78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79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80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81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82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83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84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85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86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87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88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89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90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P91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P92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P93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P94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P95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P96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P97" style:parent-style-name="Normálny" style:family="paragraph">
      <style:paragraph-properties style:text-autospace="none" fo:text-align="justify" fo:margin-bottom="0in"/>
    </style:style>
    <style:style style:name="T9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T99" style:parent-style-name="Predvolenépísmoodseku" style:family="text">
      <style:text-properties style:font-name="Times New Roman" style:font-name-complex="Times New Roman" fo:font-size="12pt" style:font-size-asian="12pt" style:language-asian="cs" style:country-asian="CZ"/>
    </style:style>
    <style:style style:name="P100" style:parent-style-name="Normálny" style:family="paragraph">
      <style:paragraph-properties fo:border-top="none" fo:border-left="none" fo:border-bottom="0.0104in solid #000000" fo:border-right="none" fo:padding-top="0in" fo:padding-left="0in" fo:padding-bottom="0.0555in" fo:padding-right="0in" style:shadow="none"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101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102" style:parent-style-name="Normálny" style:family="paragraph">
      <style:paragraph-properties style:text-autospace="none" fo:text-align="justify" fo:margin-bottom="0in"/>
    </style:style>
    <style:style style:name="T103" style:parent-style-name="Predvolenépísmoodseku" style:family="text">
      <style:text-properties style:font-name="Times New Roman" style:font-name-complex="Times New Roman" fo:font-size="12pt" style:font-size-asian="12pt" style:language-asian="cs" style:country-asian="CZ"/>
    </style:style>
    <style:style style:name="T104" style:parent-style-name="Predvolenépísmoodseku" style:family="text">
      <style:text-properties style:font-name="Times New Roman" style:font-name-complex="Times New Roman" fo:font-size="12pt" style:font-size-asian="12pt" style:language-asian="cs" style:country-asian="CZ"/>
    </style:style>
    <style:style style:name="T105" style:parent-style-name="Predvolenépísmoodseku" style:family="text">
      <style:text-properties style:font-name="Times New Roman" style:font-name-complex="Times New Roman" fo:font-size="12pt" style:font-size-asian="12pt" style:language-asian="cs" style:country-asian="CZ"/>
    </style:style>
  </office:automatic-styles>
  <office:body>
    <office:text text:use-soft-page-breaks="true">
      <text:p text:style-name="P1">Príloha č. 1</text:p>
      <text:p text:style-name="P2"/>
      <text:p text:style-name="P3">Formulár návrhu na verejné ocenenia Košického samosprávneho kraja</text:p>
      <text:p text:style-name="P4"/>
      <text:p text:style-name="P5"/>
      <text:p text:style-name="P6"><text:span text:style-name="T7">Názov ocenenia</text:span><text:span text:style-name="T8">:<text:s/></text:span><text:span text:style-name="T9"><text:tab/>Cena Košického samosprávneho kraja</text:span></text:p>
      <text:p text:style-name="P10"><text:tab/><text:tab/><text:tab/>Čestné občianstvo Košického samosprávneho kraja</text:p>
      <text:p text:style-name="P11"><text:tab/><text:tab/><text:tab/>Historická osobnosť regiónu</text:p>
      <text:p text:style-name="P12"><text:tab/><text:tab/><text:tab/>Cena predsedu Košického samosprávneho kraja</text:p>
      <text:p text:style-name="P13"><text:tab/><text:tab/><text:tab/>Čestná cena predsedu Košického samosprávneho kraja</text:p>
      <text:p text:style-name="P14">(*Nehodiace sa škrtnite)</text:p>
      <text:p text:style-name="P15"/>
      <text:p text:style-name="P16">Základné údaje o osobe navrhnutej na ocenenie</text:p>
      <text:p text:style-name="P17">Meno a priezvisko:</text:p>
      <text:p text:style-name="P18">Titul:</text:p>
      <text:p text:style-name="P19">Miesto a dátum narodenia:</text:p>
      <text:p text:style-name="P20">Miesto trvalého pobytu:</text:p>
      <text:p text:style-name="P21">Stav:</text:p>
      <text:p text:style-name="P22">Národnosť:</text:p>
      <text:p text:style-name="P23">Štátna príslušnosť:</text:p>
      <text:p text:style-name="P24">Telefón:</text:p>
      <text:p text:style-name="P25"/>
      <text:p text:style-name="P26">Základné údaje o kolektíve navrhnutom na ocenenie</text:p>
      <text:p text:style-name="P27">Názov:</text:p>
      <text:p text:style-name="P28">Štatutárny zástupca:</text:p>
      <text:p text:style-name="P29">Telefón:</text:p>
      <text:p text:style-name="P30">Zriaďovateľ:</text:p>
      <text:p text:style-name="P31">Adresa sídla:</text:p>
      <text:p text:style-name="P32"/>
      <text:p text:style-name="P33">Stručné odôvodnenie návrhu na ocenenie, zásluhy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Profesionálna prax, pracovné činy, alebo tvorivé aktivity osoby (kolektívu) navrhnutej (navrhnutého) na ocenenie</text:p>
      <text:p text:style-name="P43"/>
      <text:p text:style-name="P44"><text:tab/><text:tab/><text:tab/></text:p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Prehlásenie osoby navrhnutej na ocenenie</text:p>
      <text:p text:style-name="P52"/>
      <text:p text:style-name="P53">Dávam súhlas Úradu Košického samosprávneho kraja na spracovanie mojich osobných<text:s/>údajov, uvedených v týchto dokumentoch, pre účely návrhu na verejné ocenenie v zmysle zákona č. 18/2018 Z. z. o ochrane osobných údajov a o zmene a doplnení niektorých zákonov a prehlasujem, že všetky údaje sú pravdivé.<text:s/></text:p>
      <text:p text:style-name="P54"/>
      <text:p text:style-name="P55"><text:span text:style-name="T56">Súhlasím s návrhom na ocenenie<text:s/></text:span><text:span text:style-name="T57">(ak má byť ocenenie udelené in memoriam, dáva súhlas pozostalý manžel/manželka alebo iný najbližší príbuzný).</text:span><text:span text:style-name="T58"><text:s/></text:span></text:p>
      <text:p text:style-name="P59"/>
      <text:p text:style-name="P60">V .....................................................</text:p>
      <text:p text:style-name="P61"/>
      <text:p text:style-name="P62">Dňa ................................................. podpis...............................................................</text:p>
      <text:p text:style-name="P63"/>
      <text:p text:style-name="P64">Základné údaje o<text:s/>manželovi/manželke alebo inom najbližšom príbuznom, ktorý predkladá návrh na ocenenie</text:p>
      <text:p text:style-name="P65">(vyplniť iba v prípade, ak má byť ocenenie udelené in memoriam)</text:p>
      <text:p text:style-name="P66"/>
      <text:p text:style-name="P67">Meno a priezvisko:</text:p>
      <text:p text:style-name="P68">Titul:</text:p>
      <text:p text:style-name="P69">Miesto trvalého pobytu:</text:p>
      <text:p text:style-name="P70">Vzťah k osobe navrhnute na ocenenie:</text:p>
      <text:p text:style-name="P71">Telefón:</text:p>
      <text:p text:style-name="P72"/>
      <text:p text:style-name="P73">Základné údaje o navrhovateľovi</text:p>
      <text:p text:style-name="P74">Meno a priezvisko:</text:p>
      <text:p text:style-name="P75">Titul:</text:p>
      <text:p text:style-name="P76">Miesto a dátum narodenia:</text:p>
      <text:p text:style-name="P77">Miesto trvalého pobytu:</text:p>
      <text:p text:style-name="P78">Telefón:</text:p>
      <text:p text:style-name="P79">Dátum odoslania návrhu:</text:p>
      <text:p text:style-name="P80"/>
      <text:p text:style-name="P81"/>
      <text:p text:style-name="P82"/>
      <text:p text:style-name="P83">V ..............................., dátum .....................................<text:tab/><text:tab/>...........................................</text:p>
      <text:p text:style-name="P84"><text:tab/><text:tab/><text:tab/><text:tab/><text:tab/><text:tab/><text:tab/><text:tab/><text:s text:c="17"/>podpis navrhovateľa<text:s/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<text:span text:style-name="T98">Povinná príloha č. 2 :<text:s/></text:span><text:span text:style-name="T99">životopis osoby navrhnutej na ocenenie</text:span></text:p>
      <text:p text:style-name="P100"/>
      <text:p text:style-name="P101"/>
      <text:p text:style-name="P102"><text:span text:style-name="T103">*</text:span><text:span text:style-name="T104">N</text:span><text:span text:style-name="T105">ehodiace sa škrtni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vedova</meta:initial-creator>
    <dc:creator>Kristak</dc:creator>
    <meta:creation-date>2022-09-13T13:30:00Z</meta:creation-date>
    <dc:date>2022-09-13T13:30:00Z</dc:date>
    <meta:print-date>2022-09-12T06:2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1" meta:character-count="2150" meta:row-count="15" meta:non-whitespace-character-count="1833"/>
  </office:meta>
</office:document-meta>
</file>