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list-style-name="LFO1" style:family="paragraph">
      <style:paragraph-properties fo:text-align="justify"/>
    </style:style>
    <style:style style:name="P11" style:parent-style-name="Normálny" style:list-style-name="LFO1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Normálny"/>
      <text:p text:style-name="Normálny">.......................................................................................................................................................</text:p>
      <text:p text:style-name="P2">Meno a priezvisko, dátum narodenia, bydlisko</text:p>
      <text:p text:style-name="Normálny"/>
      <text:p text:style-name="Normálny"/>
      <text:p text:style-name="Normálny"/>
      <text:p text:style-name="Normálny"/>
      <text:p text:style-name="Normálny"/>
      <text:p text:style-name="Normálny"><text:tab/><text:tab/><text:tab/><text:tab/><text:tab/><text:tab/><text:tab/><text:tab/><text:tab/>Mestský úrad</text:p>
      <text:p text:style-name="Normálny"><text:tab/><text:tab/><text:tab/><text:tab/><text:tab/><text:tab/><text:tab/><text:tab/><text:tab/>Šafárikova 29</text:p>
      <text:p text:style-name="Normálny"><text:tab/><text:tab/><text:tab/><text:tab/><text:tab/><text:tab/><text:tab/><text:tab/><text:tab/>048 01 Rožňava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ec: Žiadosť o vrátenie preplatku</text:p>
      <text:p text:style-name="Normálny"/>
      <text:p text:style-name="Normálny"/>
      <text:p text:style-name="P3"><text:tab/><text:tab/>Žiadam Vás o vrátenie preplatku vo výške ............................€,<text:s/><text:s/><text:s text:c="2"/>ktorý<text:s text:c="2"/>vznikol<text:s text:c="2"/></text:p>
      <text:p text:style-name="P4"/>
      <text:p text:style-name="P5"><text:s/>na<text:s/>.................................................................................................................................................</text:p>
      <text:p text:style-name="P6">(uveďte druh dane alebo poplatku)</text:p>
      <text:p text:style-name="P7"/>
      <text:p text:style-name="P8">VS: ..................................................................</text:p>
      <text:p text:style-name="P9"/>
      <text:list text:style-name="LFO1" text:continue-numbering="true">
        <text:list-item>
          <text:p text:style-name="P10">žiadam vrátiť<text:s/>na účet č.:<text:s/>...................................................................................................</text:p>
        </text:list-item>
        <text:list-item>
          <text:p text:style-name="P11">žiadam vrátiť cez pokladňu MsÚ.</text:p>
        </text:list-item>
      </text:list>
      <text:p text:style-name="P12"><text:s text:c="81"/></text:p>
      <text:p text:style-name="Normálny"/>
      <text:p text:style-name="Normálny"/>
      <text:p text:style-name="Normálny"><text:tab/><text:tab/><text:tab/><text:tab/><text:tab/><text:tab/><text:tab/><text:tab/>..................................</text:p>
      <text:p text:style-name="Normálny"><text:tab/><text:tab/><text:tab/><text:tab/><text:tab/><text:tab/><text:tab/><text:tab/><text:tab/>Podpis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 Rožňave, dňa 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mila Breuerová</meta:initial-creator>
    <dc:creator>Kristak</dc:creator>
    <meta:creation-date>2017-10-24T12:27:00Z</meta:creation-date>
    <dc:date>2017-10-24T12:27:00Z</dc:date>
    <meta:print-date>2016-12-14T12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