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8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2pt" style:font-size-asian="12pt"/>
    </style:style>
    <style:style style:name="P2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font-size="10pt" style:font-size-asian="10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imes New Roman" style:font-name-complex="Times New Roman" fo:font-size="10pt" style:font-size-asian="10pt"/>
    </style:style>
    <style:style style:name="T29" style:parent-style-name="Predvolenépísmoodseku" style:family="text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O Z N Á M E N I E</text:p>
      <text:p text:style-name="P2">o usporiadaní verejného zhromaždenia v meste Rožňava</text:p>
      <text:p text:style-name="P3">(pouličný sprievod, manifestácia, míting)</text:p>
      <text:p text:style-name="P4"/>
      <text:p text:style-name="P5">Zvolávateľ: (meno, priezvisko, bydlisko, telefón):</text:p>
      <text:p text:style-name="P6">.......................................................................................................................................................</text:p>
      <text:p text:style-name="P7">Zvolávateľ – právnická osoba: (názov, sídlo, meno, priezvisko a bydlisko toho, kto je oprávnený konať v jej mene, telefón):</text:p>
      <text:p text:style-name="P8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10">ČOP/IČO: .....................................................................................................................................</text:p>
      <text:p text:style-name="P11">Účel zhromaždenia: 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3">Dátum a miesto konania: ..............................................................................................................</text:p>
      <text:p text:style-name="P14">Trasa sprievodu: ...........................................................................................................................</text:p>
      <text:p text:style-name="P15">Časové rozpätie zhromaždenia: ....................................................................................................</text:p>
      <text:p text:style-name="P16">Predpokladaný počet účastníkov zhromaždenia: ..........................................................................</text:p>
      <text:p text:style-name="P17">Opatrenia, ktoré usporiadateľ urobí, aby sa zhromaždenie uskutočnilo v súlade so zákonom:</text:p>
      <text:p text:style-name="P18">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</text:p>
      <text:p text:style-name="P20">Počet usporiadateľov zabezpečujúcich poriadok a ich označenie:</text:p>
      <text:p text:style-name="P21">.......................................................................................................................................................</text:p>
      <text:p text:style-name="P22"/>
      <text:p text:style-name="P23">Dňa: .................................................<text:tab/><text:tab/><text:tab/><text:tab/>........................................................</text:p>
      <text:p text:style-name="P24"><text:tab/><text:tab/><text:tab/><text:tab/><text:tab/><text:tab/><text:s text:c="3"/><text:tab/><text:tab/><text:s text:c="4"/>podpis a pečiatka zvolávateľa</text:p>
      <text:p text:style-name="P25"/>
      <text:p text:style-name="P26">Ak je súčasťou verejného zhromaždenia umiestnenie osvetových panelov,<text:s/>prípadne<text:s/>iná forma propagácie,<text:s/>ktorá je<text:s/><text:s/>účelom<text:s/>zhromaždenia, žiadame o zaslanie reklamných prospektov<text:s/>(napr. návrh plagátov, bannerov...)<text:s/>a označenie<text:s/>miesta<text:s/>ich<text:s/>osadenia. <text:s/></text:p>
      <text:p text:style-name="P27"><text:span text:style-name="T28">Poučenie:<text:s/></text:span><text:span text:style-name="T29">zvolávate v zmysle § 3,5,6, zákona NR SR č. 84/90 Zb. o zhromažďovacom práve v znení neskorších zmien a doplnkov zodpovedá za vytvorenie vhodných podmienok na uskutočnenie zhromaždenia, za zachovanie poriadku počas jeho priebehu, za dodržanie zdravotno-hygienických a bezpečnostných predpisov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vedova</meta:initial-creator>
    <dc:creator>Kristak</dc:creator>
    <meta:creation-date>2017-10-03T05:48:00Z</meta:creation-date>
    <dc:date>2017-10-03T05:48:00Z</dc:date>
    <meta:print-date>2017-10-03T05:4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1" meta:character-count="3019" meta:row-count="21" meta:non-whitespace-character-count="2574"/>
  </office:meta>
</office:document-meta>
</file>