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5pt" style:font-size-asian="15pt"/>
    </style:style>
    <style:style style:name="T3" style:parent-style-name="Predvolenépísmoodseku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list-style-name="LFO4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list-style-name="LFO4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list-style-name="LFO4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list-style-name="LFO4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list-style-name="LFO4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list-style-name="LFO4" style:family="paragraph">
      <style:text-properties style:font-name="Times New Roman"/>
    </style:style>
    <style:style style:name="P22" style:parent-style-name="Standard" style:family="paragraph">
      <style:paragraph-properties fo:text-indent="0.5in"/>
      <style:text-properties style:font-name="Times New Roman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list-style-name="LFO4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list-style-name="LFO4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list-style-name="LFO4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list-style-name="LFO4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list-style-name="LFO4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list-style-name="LFO4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list-style-name="LFO4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list-style-name="LFO4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list-style-name="LFO4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list-style-name="LFO4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list-style-name="LFO4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list-style-name="LFO5" style:family="paragraph">
      <style:text-properties style:font-name="Times New Roman"/>
    </style:style>
    <style:style style:name="P50" style:parent-style-name="Standard" style:family="paragraph">
      <style:paragraph-properties fo:text-align="center"/>
    </style:style>
    <style:style style:name="T51" style:parent-style-name="Predvolenépísmoodseku" style:family="text">
      <style:text-properties fo:font-size="18pt" style:font-size-asian="18pt"/>
    </style:style>
    <style:style style:name="T52" style:parent-style-name="Predvolenépísmoodseku" style:family="text">
      <style:text-properties fo:font-size="18pt" style:font-size-asian="18pt"/>
    </style:style>
    <style:style style:name="P53" style:parent-style-name="Normálny" style:family="paragraph">
      <style:paragraph-properties fo:text-align="justify" fo:margin-bottom="0in"/>
      <style:text-properties fo:font-size="10pt" style:font-size-asian="10pt" style:font-size-complex="10pt"/>
    </style:style>
    <style:style style:name="P54" style:parent-style-name="Normálny" style:family="paragraph">
      <style:paragraph-properties fo:text-align="justify" fo:margin-bottom="0in"/>
      <style:text-properties fo:font-size="10pt" style:font-size-asian="10pt" style:font-size-complex="10pt"/>
    </style:style>
    <style:style style:name="P55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56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57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58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59" style:parent-style-name="Normálny" style:family="paragraph">
      <style:paragraph-properties fo:text-align="justify" fo:margin-bottom="0in" fo:line-height="100%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T6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P66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7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8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9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0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1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2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3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4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5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6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1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82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84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Odsekzoznamu" style:list-style-name="LFO2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6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7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8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9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0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91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9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3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94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9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ŽIADOSŤ O VÝPIS Z REGISTRA TRESTOV</text:span></text:p>
      <text:p text:style-name="Standard"/>
      <text:p text:style-name="Standard"><text:span text:style-name="T3">Výpis z registra trestov sa vydáva osobe, ktorej sa žiadosť týka!</text:span></text:p>
      <text:p text:style-name="P4"/>
      <text:p text:style-name="P5">Adresa žiadateľa:</text:p>
      <text:p text:style-name="P6"/>
      <text:p text:style-name="P7"/>
      <text:p text:style-name="P8"/>
      <text:p text:style-name="P9">Identifikačné údaje o osobe</text:p>
      <text:p text:style-name="P10"/>
      <text:list text:style-name="LFO4" text:continue-numbering="true">
        <text:list-item>
          <text:p text:style-name="P11">Rodné priezvisko</text:p>
        </text:list-item>
      </text:list>
      <text:p text:style-name="P12"/>
      <text:list text:style-name="LFO4" text:continue-numbering="true">
        <text:list-item>
          <text:p text:style-name="P13">Dátum narodenia</text:p>
        </text:list-item>
      </text:list>
      <text:p text:style-name="P14"/>
      <text:list text:style-name="LFO4" text:continue-numbering="true">
        <text:list-item>
          <text:p text:style-name="P15">Rodné číslo</text:p>
        </text:list-item>
      </text:list>
      <text:p text:style-name="P16"/>
      <text:list text:style-name="LFO4" text:continue-numbering="true">
        <text:list-item>
          <text:p text:style-name="P17"><text:s/>Meno</text:p>
        </text:list-item>
      </text:list>
      <text:p text:style-name="P18"/>
      <text:list text:style-name="LFO4" text:continue-numbering="true">
        <text:list-item>
          <text:p text:style-name="P19"><text:s/>Miesto narodenia</text:p>
        </text:list-item>
      </text:list>
      <text:p text:style-name="P20"/>
      <text:list text:style-name="LFO4" text:continue-numbering="true">
        <text:list-item>
          <text:p text:style-name="P21"><text:s/>Pohlavie*</text:p>
        </text:list-item>
      </text:list>
      <text:p text:style-name="P22">Muž</text:p>
      <text:p text:style-name="P23">Žena</text:p>
      <text:p text:style-name="P24"/>
      <text:list text:style-name="LFO4" text:continue-numbering="true">
        <text:list-item>
          <text:p text:style-name="P25">Štátne občianstvo</text:p>
        </text:list-item>
      </text:list>
      <text:p text:style-name="P26"/>
      <text:list text:style-name="LFO4" text:continue-numbering="true">
        <text:list-item>
          <text:p text:style-name="P27"><text:s/>Terajšie priezvisko</text:p>
        </text:list-item>
      </text:list>
      <text:p text:style-name="P28"/>
      <text:list text:style-name="LFO4" text:continue-numbering="true">
        <text:list-item>
          <text:p text:style-name="P29"><text:s/>Okres narodenia v SR alebo štát narodenia</text:p>
        </text:list-item>
      </text:list>
      <text:p text:style-name="P30"/>
      <text:list text:style-name="LFO4" text:continue-numbering="true">
        <text:list-item>
          <text:p text:style-name="P31"><text:s/>Číslo obč. preukazu* / pasu*</text:p>
        </text:list-item>
      </text:list>
      <text:p text:style-name="P32"/>
      <text:list text:style-name="LFO4" text:continue-numbering="true">
        <text:list-item>
          <text:p text:style-name="P33">Prezývka (ak existuje)</text:p>
        </text:list-item>
      </text:list>
      <text:p text:style-name="P34"/>
      <text:list text:style-name="LFO4" text:continue-numbering="true">
        <text:list-item>
          <text:p text:style-name="P35">Trvalé bydlisko</text:p>
        </text:list-item>
      </text:list>
      <text:p text:style-name="P36"/>
      <text:list text:style-name="LFO4" text:continue-numbering="true">
        <text:list-item>
          <text:p text:style-name="P37">.Priezvisko otca</text:p>
        </text:list-item>
      </text:list>
      <text:p text:style-name="P38"/>
      <text:list text:style-name="LFO4" text:continue-numbering="true">
        <text:list-item>
          <text:p text:style-name="P39">.Meno otca</text:p>
        </text:list-item>
      </text:list>
      <text:p text:style-name="P40"/>
      <text:list text:style-name="LFO4" text:continue-numbering="true">
        <text:list-item>
          <text:p text:style-name="P41">Rodné priezvisko matky</text:p>
        </text:list-item>
      </text:list>
      <text:p text:style-name="P42"/>
      <text:list text:style-name="LFO4" text:continue-numbering="true">
        <text:list-item>
          <text:p text:style-name="P43"><text:s/>Meno matky</text:p>
        </text:list-item>
      </text:list>
      <text:p text:style-name="P44"/>
      <text:list text:style-name="LFO4" text:continue-numbering="true">
        <text:list-item>
          <text:p text:style-name="P45"><text:s/>Priezvisko matky</text:p>
        </text:list-item>
      </text:list>
      <text:p text:style-name="P46"/>
      <text:p text:style-name="P47"/>
      <text:p text:style-name="P48"/>
      <text:list text:style-name="LFO5" text:continue-numbering="true">
        <text:list-item>
          <text:p text:style-name="P49">Označiť iba jednu možnosť</text:p>
        </text:list-item>
      </text:list>
      <text:soft-page-break/>
      <text:p text:style-name="P50"><text:span text:style-name="T51">Súhlas so spracúvaním osobných údajov</text:span><text:span text:style-name="T52"><text:s/>na účel overenia bezúhonnosti osoby</text:span></text:p>
      <text:p text:style-name="P53"/>
      <text:p text:style-name="P54">Podpisom tohto dokumentu udeľujem prevádzkovateľovi:</text:p>
      <text:p text:style-name="P55">Mesto Rožňava</text:p>
      <text:p text:style-name="P56">Šafárikova 29</text:p>
      <text:p text:style-name="P57">048 01 Rožňava, IČO: 00328758</text:p>
      <text:p text:style-name="P58">/ďalej len prevádzkovateľ“/</text:p>
      <text:p text:style-name="P59"><text:span text:style-name="T60">s</text:span><text:span text:style-name="T61">úhlas so spracúvaním mojich osobných údajov<text:s/></text:span><text:span text:style-name="T62">na účel</text:span><text:span text:style-name="T63"><text:s/></text:span><text:span text:style-name="T64">výberové konanie alebo oznam o voľnom pracovnom mieste</text:span><text:span text:style-name="T65">. Pre tento účel súhlasím so zaradením do databázy uchádzačov o zamestnanie prevádzkovateľa, a to v rozsahu:</text:span></text:p>
      <text:list text:style-name="LFO1" text:continue-numbering="true">
        <text:list-item>
          <text:p text:style-name="P66">meno, priezvisko, titul</text:p>
        </text:list-item>
        <text:list-item>
          <text:p text:style-name="P67">rodné priezvisko</text:p>
        </text:list-item>
        <text:list-item>
          <text:p text:style-name="P68">meno, priezvisko otca a u matky aj rodné priezvisko</text:p>
        </text:list-item>
        <text:list-item>
          <text:p text:style-name="P69">dátum narodenia</text:p>
        </text:list-item>
        <text:list-item>
          <text:p text:style-name="P70">rodné číslo</text:p>
        </text:list-item>
        <text:list-item>
          <text:p text:style-name="P71">adresa trvalého /prechodného bydliska (ulica, číslo, mesto, PSČ)</text:p>
        </text:list-item>
        <text:list-item>
          <text:p text:style-name="P72">miesto narodenia</text:p>
        </text:list-item>
        <text:list-item>
          <text:p text:style-name="P73">pohlavie</text:p>
        </text:list-item>
        <text:list-item>
          <text:p text:style-name="P74">okres alebo štát narodenia</text:p>
        </text:list-item>
        <text:list-item>
          <text:p text:style-name="P75">číslo OP / pasu</text:p>
        </text:list-item>
        <text:list-item>
          <text:p text:style-name="P76">prezývka ak existuje</text:p>
        </text:list-item>
      </text:list>
      <text:p text:style-name="P77"/>
      <text:p text:style-name="P78">Dané osobné údaje budú<text:s/>evidované<text:s/>po dobu<text:s/>ukončenia výberového konania. Po uplynutí tejto<text:s/>doby budú zlikvidované</text:p>
      <text:p text:style-name="P79"/>
      <text:p text:style-name="P80">Pred udelením súhlasu som bol/a informovaný/-á o nasledujúcich skutočnostiach:</text:p>
      <text:list text:style-name="LFO2" text:continue-numbering="true">
        <text:list-item>
          <text:p text:style-name="P81">moje osobné údaje, ktorých poskytnutie je dobrovoľné, budú uchovávané počas obdobia platnosti súhlasu a nebudú spracúvané na žiaden iný účel, než na ten, na ktorý boli získané</text:p>
        </text:list-item>
        <text:list-item>
          <text:p text:style-name="P82">ako dotknutá osoba mám právo požadovať od prevádzkovateľa prístup k mojim osobným údajom, ktoré sa ma týkajú, právo na ich opravu alebo vymazanie, alebo obmedzenie spracúvania, právo namietať proti spracúvaniu, ako aj právo na prenosnosť údajov</text:p>
        </text:list-item>
        <text:list-item>
          <text:p text:style-name="P83">v odôvodnenom prípade mám ako dotknutá osoba právo podať sťažnosť dozornému orgánu, ktorý je Úrad na ochranu osobných údajov Slovenskej republiky</text:p>
        </text:list-item>
        <text:list-item>
          <text:p text:style-name="P84">beriem na vedomie, že cezhraničný prenos mojich osobných údajov do tretej krajiny sa neuskutočňuje</text:p>
        </text:list-item>
        <text:list-item>
          <text:p text:style-name="P85">beriem na vedomie, že nedochádza k automatizovanému rozhodovaniu, vrátane profilovania</text:p>
        </text:list-item>
      </text:list>
      <text:p text:style-name="P86">Svoje právo kedykoľvek odvolať súhlas, a to aj pred uplynutím doby, na ktorú bol tento súhlas udelený, môžem ako dotknutá osoba uplatniť nasledujúcimi spôsobmi:</text:p>
      <text:list text:style-name="LFO3" text:continue-numbering="true">
        <text:list-item>
          <text:p text:style-name="P87">emailovou žiadosťou zaslanou na adresu: maria.sandorovaroznava.sk</text:p>
        </text:list-item>
        <text:list-item>
          <text:p text:style-name="P88">telefonicky 058/7773238</text:p>
        </text:list-item>
        <text:list-item>
          <text:p text:style-name="P89">zaslaním písomnej žiadosti na adresu sídla prevádzkovateľa s uvedením textu „GDPR – odvolanie súhlasu“ na obálke.</text:p>
        </text:list-item>
      </text:list>
      <text:p text:style-name="P90"/>
      <text:p text:style-name="P91">Odvolanie súhlasu nemá vplyv na zákonnosť spracúvaniu vychádzajúceho zo súhlasu pred jeho odvolaním a je účinné dňom jeho doručenia.</text:p>
      <text:p text:style-name="P92">Dotknutá osoba vyhlasuje, že poskytnuté osobné údaje sú pravdivé, aktuálne a boli poskytnuté slobodne na obdobie<text:s/>1 roka<text:s/>odo dňa doručenia žiadosti.</text:p>
      <text:p text:style-name="P93"/>
      <text:p text:style-name="P94"/>
      <text:p text:style-name="P95">V Rožňave, dňa ............................. <text:s text:c="37"/>................................................</text:p>
      <text:p text:style-name="P96"><text:s text:c="58"/><text:tab/><text:tab/><text:tab/><text:tab/><text:tab/>podp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SimSun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Sándorová</meta:initial-creator>
    <dc:creator>Kristak</dc:creator>
    <meta:creation-date>2019-10-04T08:40:00Z</meta:creation-date>
    <dc:date>2019-10-04T08:40:00Z</dc:date>
    <meta:print-date>2019-10-04T08:4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16" meta:row-count="21" meta:non-whitespace-character-count="2571"/>
  </office:meta>
</office:document-meta>
</file>