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size="18pt" style:font-size-asian="18pt"/>
    </style:style>
    <style:style style:name="P2" style:parent-style-name="Normálny" style:family="paragraph">
      <style:paragraph-properties fo:text-align="justify"/>
    </style:style>
    <style:style style:name="P3" style:parent-style-name="Normálny" style:family="paragraph">
      <style:paragraph-properties fo:text-align="justify"/>
    </style:style>
    <style:style style:name="P4" style:parent-style-name="Normálny" style:family="paragraph">
      <style:paragraph-properties fo:text-align="justify" fo:margin-bottom="0in"/>
      <style:text-properties fo:font-size="10pt" style:font-size-asian="10pt" style:font-size-complex="10pt"/>
    </style:style>
    <style:style style:name="P5" style:parent-style-name="Normálny" style:family="paragraph">
      <style:paragraph-properties fo:text-align="justify" fo:margin-bottom="0in" fo:line-height="100%" fo:text-indent="0.4916in"/>
      <style:text-properties fo:font-weight="bold" style:font-weight-asian="bold" fo:font-size="10pt" style:font-size-asian="10pt" style:font-size-complex="10pt"/>
    </style:style>
    <style:style style:name="P6" style:parent-style-name="Normálny" style:family="paragraph">
      <style:paragraph-properties fo:text-align="justify" fo:margin-bottom="0in" fo:line-height="100%" fo:text-indent="0.4916in"/>
      <style:text-properties fo:font-weight="bold" style:font-weight-asian="bold" fo:font-size="10pt" style:font-size-asian="10pt" style:font-size-complex="10pt"/>
    </style:style>
    <style:style style:name="P7" style:parent-style-name="Normálny" style:family="paragraph">
      <style:paragraph-properties fo:text-align="justify" fo:margin-bottom="0in" fo:line-height="100%" fo:text-indent="0.4916in"/>
      <style:text-properties fo:font-weight="bold" style:font-weight-asian="bold" fo:font-size="10pt" style:font-size-asian="10pt" style:font-size-complex="10pt"/>
    </style:style>
    <style:style style:name="P8" style:parent-style-name="Normálny" style:family="paragraph">
      <style:paragraph-properties fo:text-align="justify" fo:margin-bottom="0in" fo:line-height="100%" fo:text-indent="0.4916in"/>
      <style:text-properties fo:font-weight="bold" style:font-weight-asian="bold" fo:font-size="10pt" style:font-size-asian="10pt" style:font-size-complex="10pt"/>
    </style:style>
    <style:style style:name="P9" style:parent-style-name="Normálny" style:family="paragraph">
      <style:paragraph-properties fo:text-align="justify" fo:margin-bottom="0in" fo:line-height="100%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3" style:parent-style-name="Predvolenépísmoodseku" style:family="text">
      <style:text-properties fo:font-size="10pt" style:font-size-asian="10pt" style:font-size-complex="10pt"/>
    </style:style>
    <style:style style:name="T1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7" style:parent-style-name="Predvolenépísmoodseku" style:family="text">
      <style:text-properties fo:font-size="10pt" style:font-size-asian="10pt" style:font-size-complex="10pt"/>
    </style:style>
    <style:style style:name="T18" style:parent-style-name="Predvolenépísmoodseku" style:family="text">
      <style:text-properties fo:font-size="10pt" style:font-size-asian="10pt" style:font-size-complex="10pt"/>
    </style:style>
    <style:style style:name="T19" style:parent-style-name="Predvolenépísmoodseku" style:family="text">
      <style:text-properties fo:font-size="10pt" style:font-size-asian="10pt" style:font-size-complex="10pt"/>
    </style:style>
    <style:style style:name="P20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1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2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3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4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5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6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7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8" style:parent-style-name="Odsekzoznamu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9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0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1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2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3" style:parent-style-name="Odsekzoznamu" style:list-style-name="LFO2" style:family="paragraph">
      <style:paragraph-properties fo:text-align="justify" fo:margin-bottom="0in"/>
      <style:text-properties fo:font-size="10pt" style:font-size-asian="10pt" style:font-size-complex="10pt"/>
    </style:style>
    <style:style style:name="P34" style:parent-style-name="Odsekzoznamu" style:list-style-name="LFO2" style:family="paragraph">
      <style:paragraph-properties fo:text-align="justify" fo:margin-bottom="0in"/>
      <style:text-properties fo:font-size="10pt" style:font-size-asian="10pt" style:font-size-complex="10pt"/>
    </style:style>
    <style:style style:name="P35" style:parent-style-name="Odsekzoznamu" style:list-style-name="LFO2" style:family="paragraph">
      <style:paragraph-properties fo:text-align="justify" fo:margin-bottom="0in"/>
      <style:text-properties fo:font-size="10pt" style:font-size-asian="10pt" style:font-size-complex="10pt"/>
    </style:style>
    <style:style style:name="P36" style:parent-style-name="Odsekzoznamu" style:list-style-name="LFO2" style:family="paragraph">
      <style:paragraph-properties fo:text-align="justify" fo:margin-bottom="0in"/>
      <style:text-properties fo:font-size="10pt" style:font-size-asian="10pt" style:font-size-complex="10pt"/>
    </style:style>
    <style:style style:name="P37" style:parent-style-name="Odsekzoznamu" style:list-style-name="LFO2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8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9" style:parent-style-name="Odsekzoznamu" style:list-style-name="LFO3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0" style:parent-style-name="Odsekzoznamu" style:list-style-name="LFO3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1" style:parent-style-name="Odsekzoznamu" style:list-style-name="LFO3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2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fo:font-size="10pt" style:font-size-asian="10pt" style:font-size-complex="10pt"/>
    </style:style>
    <style:style style:name="P43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fo:font-size="10pt" style:font-size-asian="10pt" style:font-size-complex="10pt"/>
    </style:style>
    <style:style style:name="P44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5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fo:font-size="10pt" style:font-size-asian="10pt" style:font-size-complex="10pt"/>
    </style:style>
    <style:style style:name="P46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fo:font-size="10pt" style:font-size-asian="10pt" style:font-size-complex="10pt"/>
    </style:style>
    <style:style style:name="P47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fo:font-size="10pt" style:font-size-asian="10pt" style:font-size-complex="10pt"/>
    </style:style>
    <style:style style:name="P48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fo:font-size="10pt" style:font-size-asian="10pt" style:font-size-complex="10pt"/>
    </style:style>
    <style:style style:name="P49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Súhlas so spracúvaním osobných údajov</text:p>
      <text:p text:style-name="P2">Meno, priezvisko, titul: ..........................................................................................................</text:p>
      <text:p text:style-name="P3">Adresa bydliska: ....................................................................................................................</text:p>
      <text:p text:style-name="P4">Podpisom tohto dokumentu udeľujem prevádzkovateľovi:</text:p>
      <text:p text:style-name="P5">Mesto Rožňava</text:p>
      <text:p text:style-name="P6">Šafárikova<text:s/>499/29</text:p>
      <text:p text:style-name="P7">048 01 Rožňava, IČO: 00328758</text:p>
      <text:p text:style-name="P8">/ďalej len prevádzkovateľ“/</text:p>
      <text:p text:style-name="P9"><text:span text:style-name="T10">s</text:span><text:span text:style-name="T11">úhlas so spracúvaním mojich osobných údajov<text:s/></text:span><text:span text:style-name="T12">na účel</text:span><text:span text:style-name="T13"><text:s/></text:span><text:span text:style-name="T14">evidencie uchádzačov o zamest</text:span><text:span text:style-name="T15">na</text:span><text:span text:style-name="T16">nie vo vlastnej databáze<text:s/></text:span><text:span text:style-name="T17">prevádzkovat</text:span><text:span text:style-name="T18">e</text:span><text:span text:style-name="T19">ľa. Pre tento účel súhlasím so zaradením do databázy uchádzačov o zamestnanie prevádzkovateľa, a to v rozsahu:</text:span></text:p>
      <text:list text:style-name="LFO1" text:continue-numbering="true">
        <text:list-item>
          <text:p text:style-name="P20">meno, priezvisko, titul</text:p>
        </text:list-item>
        <text:list-item>
          <text:p text:style-name="P21">fotografia</text:p>
        </text:list-item>
        <text:list-item>
          <text:p text:style-name="P22">dátum narodenia</text:p>
        </text:list-item>
        <text:list-item>
          <text:p text:style-name="P23">adresa trvalého /prechodného bydliska (ulica, číslo, mesto, PSČ)</text:p>
        </text:list-item>
        <text:list-item>
          <text:p text:style-name="P24">kontaktné údaje (mail, telefón)</text:p>
        </text:list-item>
        <text:list-item>
          <text:p text:style-name="P25">pracovno-právny vzťah (súčasné a predchádzajúce zamestnanie/a v rozsahu: adresa zamestnávateľa a pracovné zaradenie)</text:p>
        </text:list-item>
        <text:list-item>
          <text:p text:style-name="P26">dosiahnuté vzdelanie (súčasné, stredné, vysokoškolské)</text:p>
        </text:list-item>
        <text:list-item>
          <text:p text:style-name="P27">absolvované kurzy a školenia</text:p>
        </text:list-item>
        <text:list-item>
          <text:p text:style-name="P28">ostatné údaje zo životopisu</text:p>
        </text:list-item>
      </text:list>
      <text:p text:style-name="P29"/>
      <text:p text:style-name="P30">Dané osobné údaje budú<text:s/>evidované<text:s/>po dobu<text:s/>1 roka<text:s/>a po uplynutí tejto doby budú zlikvidované</text:p>
      <text:p text:style-name="P31"/>
      <text:p text:style-name="P32">Pred udelením súhlasu som bol/a informovaný/-á o nasledujúcich skutočnostiach:</text:p>
      <text:list text:style-name="LFO2" text:continue-numbering="true">
        <text:list-item>
          <text:p text:style-name="P33">moje osobné údaje, ktorých poskytnutie je dobrovoľné, budú uchovávané počas obdobia platnosti súhlasu a nebudú spracúvané na žiaden iný účel, než na ten, na ktorý boli získané</text:p>
        </text:list-item>
        <text:list-item>
          <text:p text:style-name="P34">ako dotknutá osoba mám právo požadovať od prevádzkovateľa prístup k mojim osobným údajom, ktoré sa ma týkajú, právo na ich opravu alebo vymazanie, alebo obmedzenie spracúvania, právo namietať proti spracúvaniu, ako aj právo na prenosnosť údajov</text:p>
        </text:list-item>
        <text:list-item>
          <text:p text:style-name="P35">v odôvodnenom prípade mám ako dotknutá osoba právo podať sťažnosť dozornému orgánu, ktorý je Úrad na ochranu osobných údajov Slovenskej republiky</text:p>
        </text:list-item>
        <text:list-item>
          <text:p text:style-name="P36">beriem na vedomie, že cezhraničný prenos mojich osobných údajov do tretej krajiny sa neuskutočňuje</text:p>
        </text:list-item>
        <text:list-item>
          <text:p text:style-name="P37">beriem na vedomie, že nedochádza k automatizovanému rozhodovaniu, vrátane profilovania</text:p>
        </text:list-item>
      </text:list>
      <text:p text:style-name="P38">Svoje právo kedykoľvek odvolať súhlas, a to aj pred uplynutím doby, na ktorú bol tento súhlas udelený, môžem ako dotknutá osoba uplatniť nasledujúcimi spôsobmi:</text:p>
      <text:list text:style-name="LFO3" text:continue-numbering="true">
        <text:list-item>
          <text:p text:style-name="P39">emailovou žiadosťou zaslanou na adresu:<text:s/>erika.pamulova@roznava.sk</text:p>
        </text:list-item>
        <text:list-item>
          <text:p text:style-name="P40">telefonicky 058/7773238</text:p>
        </text:list-item>
        <text:list-item>
          <text:p text:style-name="P41">zaslaním písomnej žiadosti na adresu sídla prevádzkovateľa s uvedením textu „GDPR – odvolanie súhlasu“ na obálke.</text:p>
        </text:list-item>
      </text:list>
      <text:p text:style-name="P42"/>
      <text:p text:style-name="P43">Odvolanie súhlasu nemá vplyv na zákonnosť spracúvaniu vychádzajúceho zo súhlasu pred jeho odvolaním a je účinné dňom jeho doručenia.</text:p>
      <text:p text:style-name="P44">Dotknutá osoba vyhlasuje, že poskytnuté osobné údaje sú pravdivé, aktuálne a boli poskytnuté slobodne na obdobie<text:s/>1 roka<text:s/>odo dňa doručenia žiadosti.</text:p>
      <text:p text:style-name="P45"/>
      <text:p text:style-name="P46"/>
      <text:p text:style-name="P47">V Rožňave, dňa ............................. <text:s text:c="37"/>................................................</text:p>
      <text:p text:style-name="P48"><text:s text:c="58"/><text:tab/><text:tab/><text:tab/><text:tab/><text:tab/>podpi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ária Sándorová</meta:initial-creator>
    <dc:creator>Kristak</dc:creator>
    <meta:creation-date>2022-05-04T07:49:00Z</meta:creation-date>
    <dc:date>2022-05-04T07:49:00Z</dc:date>
    <meta:print-date>2022-05-04T07:48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22" meta:character-count="2828" meta:row-count="20" meta:non-whitespace-character-count="2411"/>
  </office:meta>
</office:document-meta>
</file>