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" style:parent-style-name="Normálny" style:family="paragraph">
      <style:paragraph-properties style:text-autospace="none"/>
    </style:style>
    <style:style style:name="T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8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9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10" style:parent-style-name="Normálny" style:family="paragraph">
      <style:paragraph-properties style:text-autospace="none"/>
    </style:style>
    <style:style style:name="T11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12" style:parent-style-name="Normálny" style:family="paragraph">
      <style:paragraph-properties style:text-autospace="none"/>
    </style:style>
    <style:style style:name="T1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T15" style:parent-style-name="Predvolenépísmoodseku" style:family="text">
      <style:text-properties fo:color="#000000" fo:font-size="11pt" style:font-size-asian="11pt" style:font-size-complex="11pt"/>
    </style:style>
    <style:style style:name="P16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Predvolenépísmoodseku" style:family="text">
      <style:text-properties fo:color="#000000" fo:font-size="11pt" style:font-size-asian="11pt" style:font-size-complex="11pt"/>
    </style:style>
    <style:style style:name="T20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T21" style:parent-style-name="Predvolenépísmoodseku" style:family="text">
      <style:text-properties fo:color="#000000" fo:font-size="11pt" style:font-size-asian="11pt" style:font-size-complex="11pt"/>
    </style:style>
    <style:style style:name="P22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23" style:parent-style-name="Normálny" style:family="paragraph">
      <style:paragraph-properties style:text-autospace="none"/>
    </style:style>
    <style:style style:name="T24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0pt" style:font-size-asian="10pt" style:font-size-complex="10pt"/>
    </style:style>
    <style:style style:name="T25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" style:parent-style-name="Predvolenépísmoodseku" style:family="text">
      <style:text-properties fo:color="#000000" fo:font-size="10pt" style:font-size-asian="10pt" style:font-size-complex="10pt"/>
    </style:style>
    <style:style style:name="T27" style:parent-style-name="Predvolenépísmoodseku" style:family="text">
      <style:text-properties fo:color="#000000" fo:font-size="10pt" style:font-size-asian="10pt" style:font-size-complex="10pt"/>
    </style:style>
    <style:style style:name="T28" style:parent-style-name="Predvolenépísmoodseku" style:family="text">
      <style:text-properties fo:color="#000000" fo:font-size="10pt" style:font-size-asian="10pt" style:font-size-complex="10pt"/>
    </style:style>
    <style:style style:name="P29" style:parent-style-name="Normálny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Normálny" style:family="paragraph">
      <style:paragraph-properties style:text-autospace="none"/>
    </style:style>
    <style:style style:name="T3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Predvolenépísmoodseku" style:family="text">
      <style:text-properties fo:color="#000000" fo:font-size="11pt" style:font-size-asian="11pt" style:font-size-complex="11pt"/>
    </style:style>
    <style:style style:name="P33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4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6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37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9" style:parent-style-name="Normálny" style:list-style-name="LFO2" style:family="paragraph">
      <style:paragraph-properties style:text-autospace="none"/>
      <style:text-properties fo:color="#000000" fo:font-size="11pt" style:font-size-asian="11pt" style:font-size-complex="11pt"/>
    </style:style>
    <style:style style:name="P40" style:parent-style-name="Normálny" style:list-style-name="LFO2" style:family="paragraph">
      <style:paragraph-properties style:text-autospace="none"/>
      <style:text-properties fo:color="#000000" fo:font-size="11pt" style:font-size-asian="11pt" style:font-size-complex="11pt"/>
    </style:style>
    <style:style style:name="P41" style:parent-style-name="Normálny" style:list-style-name="LFO2" style:family="paragraph">
      <style:paragraph-properties style:text-autospace="none"/>
      <style:text-properties fo:color="#000000" fo:font-size="11pt" style:font-size-asian="11pt" style:font-size-complex="11pt"/>
    </style:style>
    <style:style style:name="P42" style:parent-style-name="Normálny" style:list-style-name="LFO2" style:family="paragraph">
      <style:paragraph-properties style:text-autospace="none"/>
      <style:text-properties fo:color="#000000" fo:font-size="11pt" style:font-size-asian="11pt" style:font-size-complex="11pt"/>
    </style:style>
    <style:style style:name="P43" style:parent-style-name="Normálny" style:list-style-name="LFO2" style:family="paragraph">
      <style:paragraph-properties style:text-autospace="none"/>
      <style:text-properties fo:color="#000000" fo:font-size="11pt" style:font-size-asian="11pt" style:font-size-complex="11pt"/>
    </style:style>
    <style:style style:name="P44" style:parent-style-name="Normálny" style:list-style-name="LFO2" style:family="paragraph">
      <style:paragraph-properties style:text-autospace="none"/>
      <style:text-properties fo:color="#000000" fo:font-size="11pt" style:font-size-asian="11pt" style:font-size-complex="11pt"/>
    </style:style>
    <style:style style:name="P45" style:parent-style-name="Normálny" style:list-style-name="LFO2" style:family="paragraph">
      <style:paragraph-properties style:text-autospace="none"/>
      <style:text-properties fo:color="#000000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231F20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231F20" fo:font-size="11pt" style:font-size-asian="11pt" style:font-size-complex="11pt"/>
    </style:style>
    <style:style style:name="P53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231F20" fo:font-size="11pt" style:font-size-asian="11pt" style:font-size-complex="11pt"/>
    </style:style>
    <style:style style:name="P54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5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6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7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9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60" style:parent-style-name="Normálny" style:family="paragraph">
      <style:paragraph-properties style:text-autospace="none" fo:margin-left="3.9333in" fo:text-indent="0.4916in">
        <style:tab-stops/>
      </style:paragraph-properties>
      <style:text-properties fo:color="#000000" fo:font-size="11pt" style:font-size-asian="11pt" style:font-size-complex="11pt"/>
    </style:style>
    <style:style style:name="P61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62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63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64" style:parent-style-name="Normálny" style:family="paragraph">
      <style:paragraph-properties style:text-autospace="none"/>
    </style:style>
    <style:style style:name="T65" style:parent-style-name="Predvolenépísmoodseku" style:family="text">
      <style:text-properties fo:color="#000000"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P68" style:parent-style-name="Normálny" style:family="paragraph">
      <style:paragraph-properties style:text-autospace="none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color="#000000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name="P77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78" style:parent-style-name="Normálny" style:family="paragraph">
      <style:text-properties fo:color="#000000" fo:font-size="11pt" style:font-size-asian="11pt" style:font-size-complex="11pt"/>
    </style:style>
    <style:style style:name="P79" style:parent-style-name="Normálny" style:family="paragraph">
      <style:text-properties fo:color="#000000" fo:font-size="11pt" style:font-size-asian="11pt" style:font-size-complex="11pt"/>
    </style:style>
    <style:style style:name="P80" style:parent-style-name="Normálny" style:family="paragraph">
      <style:paragraph-properties fo:margin-left="0.9916in">
        <style:tab-stops/>
      </style:paragraph-properties>
    </style:style>
    <style:style style:name="T81" style:parent-style-name="Predvolenépísmoodseku" style:family="text">
      <style:text-properties fo:color="#000000" fo:font-size="11pt" style:font-size-asian="11pt" style:font-size-complex="11pt"/>
    </style:style>
    <style:style style:name="T82" style:parent-style-name="Predvolenépísmoodseku" style:family="text">
      <style:text-properties fo:color="#000000" fo:font-size="11pt" style:font-size-asian="11pt" style:font-size-complex="11pt"/>
    </style:style>
    <style:style style:name="P83" style:parent-style-name="Normálny" style:family="paragraph">
      <style:text-properties fo:font-weight="bold" style:font-weight-asian="bold"/>
    </style:style>
    <style:style style:name="P84" style:parent-style-name="Normálny" style:family="paragraph">
      <style:text-properties fo:font-weight="bold" style:font-weight-asian="bold"/>
    </style:style>
    <style:style style:name="P85" style:parent-style-name="Normálny" style:family="paragraph">
      <style:paragraph-properties fo:text-align="justify" fo:margin-bottom="0.1666in"/>
    </style:style>
    <style:style style:name="P86" style:parent-style-name="Normálny" style:family="paragraph">
      <style:paragraph-properties fo:text-align="justify" fo:margin-bottom="0.1666in"/>
    </style:style>
    <style:style style:name="P87" style:parent-style-name="Normálny" style:family="paragraph">
      <style:paragraph-properties fo:text-align="justify" fo:margin-bottom="0.1666in"/>
    </style:style>
    <style:style style:name="P88" style:parent-style-name="Normálny" style:family="paragraph">
      <style:paragraph-properties fo:text-align="center"/>
      <style:text-properties fo:font-weight="bold" style:font-weight-asian="bold"/>
    </style:style>
    <style:style style:name="P89" style:parent-style-name="Normálny" style:family="paragraph">
      <style:paragraph-properties fo:text-align="center"/>
      <style:text-properties fo:font-weight="bold" style:font-weight-asian="bold"/>
    </style:style>
    <style:style style:name="P90" style:parent-style-name="Normálny" style:family="paragraph">
      <style:paragraph-properties fo:text-align="center"/>
      <style:text-properties fo:font-weight="bold" style:font-weight-asian="bold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 fo:margin-left="0.25in">
        <style:tab-stops/>
      </style:paragraph-properties>
    </style:style>
    <style:style style:name="P105" style:parent-style-name="Normálny" style:family="paragraph">
      <style:paragraph-properties fo:text-align="justify" fo:margin-left="0.25in">
        <style:tab-stops/>
      </style:paragraph-properties>
    </style:style>
    <style:style style:name="P106" style:parent-style-name="Normálny" style:family="paragraph">
      <style:paragraph-properties fo:text-align="justify" fo:margin-left="0.25in">
        <style:tab-stops/>
      </style:paragraph-properties>
    </style:style>
    <style:style style:name="P107" style:parent-style-name="Normálny" style:family="paragraph">
      <style:paragraph-properties fo:text-align="justify" fo:margin-left="0.25in">
        <style:tab-stops/>
      </style:paragraph-properties>
    </style:style>
    <style:style style:name="P108" style:parent-style-name="Normálny" style:family="paragraph">
      <style:paragraph-properties fo:text-align="justify" fo:margin-left="0.25in">
        <style:tab-stops/>
      </style:paragraph-properties>
    </style:style>
    <style:style style:name="P109" style:parent-style-name="Normálny" style:family="paragraph">
      <style:paragraph-properties fo:text-align="justify" fo:margin-left="0.25in">
        <style:tab-stops/>
      </style:paragraph-properties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</style:style>
    <style:style style:name="P112" style:parent-style-name="Normálny" style:family="paragraph">
      <style:paragraph-properties fo:text-align="justify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paragraph-properties fo:line-height="150%"/>
    </style:style>
    <style:style style:name="P128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29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30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31" style:parent-style-name="Normálny" style:family="paragraph">
      <style:text-properties fo:font-weight="bold" style:font-weight-asian="bold" style:font-weight-complex="bold"/>
    </style:style>
    <style:style style:name="P132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álny" style:family="paragraph">
      <style:paragraph-properties fo:text-align="justify" fo:margin-bottom="0.1666in"/>
      <style:text-properties fo:font-weight="bold" style:font-weight-asian="bold" style:font-weight-complex="bold"/>
    </style:style>
  </office:automatic-styles>
  <office:body>
    <office:text text:use-soft-page-breaks="true">
      <text:p text:style-name="P1">ŽIADOSŤ</text:p>
      <text:p text:style-name="P5"><text:span text:style-name="T6">o povolenie na predaj prebytkov z<text:s/></text:span><text:span text:style-name="T7">vlastnej drobnej pestovateľskej <text:s/>alebo chovateľskej činnosti <text:s/>na <text:s/>trhoviskách</text:span></text:p>
      <text:p text:style-name="P8"/>
      <text:p text:style-name="P9"/>
      <text:p text:style-name="P10"><text:span text:style-name="T11">1. Žiadateľ</text:span></text:p>
      <text:p text:style-name="P12"><text:span text:style-name="T13">Meno a<text:s/></text:span><text:span text:style-name="T14">priezvisko žiadateľa:<text:s/></text:span><text:span text:style-name="T15">..............................................................................................................</text:span></text:p>
      <text:p text:style-name="P16"/>
      <text:p text:style-name="P17"><text:span text:style-name="T18">Adresa:<text:s/></text:span><text:span text:style-name="T19">...................................................................................<text:s/></text:span><text:span text:style-name="T20">Dátum narodenia :<text:s/></text:span><text:span text:style-name="T21">..............................</text:span></text:p>
      <text:p text:style-name="P22"/>
      <text:p text:style-name="P23"><text:span text:style-name="T24">Telefónne číslo, príp. e</text:span><text:span text:style-name="T25">-mail:<text:s/></text:span><text:span text:style-name="T26">.....................................................................................................</text:span><text:span text:style-name="T27">..............</text:span><text:span text:style-name="T28">..............</text:span></text:p>
      <text:p text:style-name="P29"/>
      <text:p text:style-name="P30"><text:span text:style-name="T31">2. Miesto predaja</text:span><text:span text:style-name="T32">:</text:span></text:p>
      <text:p text:style-name="P33">Žiadam o vydanie povolenia na predaj prebytkov z vlastnej drobnej pestovateľskej alebo chovateľskej<text:s/></text:p>
      <text:p text:style-name="P34">produkcie na: <text:s/>Trhovisku pri autobusovej stanici v Rožňave</text:p>
      <text:p text:style-name="P35"><text:s text:c="26"/>Trhovisku na sídlisku JUH v Rožňave</text:p>
      <text:p text:style-name="P36"/>
      <text:p text:style-name="P37">3. Predávaný tovar:</text:p>
      <text:p text:style-name="P38">Zo svojich <text:s/>prebytkov mám záujem odpredať tento sortiment (počiarknúť):</text:p>
      <text:list text:style-name="LFO2" text:continue-numbering="true">
        <text:list-item>
          <text:p text:style-name="P39">ovocie zelenina<text:s/></text:p>
        </text:list-item>
        <text:list-item>
          <text:p text:style-name="P40">šišky, čečina, výrobky z čečiny, vianočné stromčeky</text:p>
        </text:list-item>
        <text:list-item>
          <text:p text:style-name="P41">kvety, priesady, osivá</text:p>
        </text:list-item>
        <text:list-item>
          <text:p text:style-name="P42">orechy, mak</text:p>
        </text:list-item>
        <text:list-item>
          <text:p text:style-name="P43">čerstvé huby a ostatné lestné plody s dokladom o zmluvnom vzťahu s majiteľov lesa</text:p>
        </text:list-item>
        <text:list-item>
          <text:p text:style-name="P44">včelí med, včelie produkty (doklad o registrácii včelstva)</text:p>
        </text:list-item>
        <text:list-item>
          <text:p text:style-name="P45">iné</text:p>
        </text:list-item>
      </text:list>
      <text:p text:style-name="P46"/>
      <text:p text:style-name="P47">4. Termín predaja:</text:p>
      <text:p text:style-name="P48">Dátum predaja, obdobie (max.30x ročne) <text:s text:c="2"/>od – do:</text:p>
      <text:p text:style-name="P49"/>
      <text:p text:style-name="P50"><text:s/>........................................................................................................................................................</text:p>
      <text:p text:style-name="P51"/>
      <text:p text:style-name="P52">5. Čestne vyhlasujem, že všetky predávané výrobky pochádzajú z mojej vlastnej pestovateľskej,resp. chovateľskej činnosti.</text:p>
      <text:p text:style-name="P53"/>
      <text:p text:style-name="P54">Prehlasujem, že údaje uvedené v žiadosti a doložené doklady sú vierohodné.</text:p>
      <text:p text:style-name="P55"/>
      <text:p text:style-name="P56"/>
      <text:p text:style-name="P57">Dátum: ....................... .......................</text:p>
      <text:p text:style-name="P58"/>
      <text:p text:style-name="P59"/>
      <text:p text:style-name="P60">podpis žiadateľa</text:p>
      <text:p text:style-name="P61"/>
      <text:p text:style-name="P62"/>
      <text:p text:style-name="P63">Prílohy:</text:p>
      <text:p text:style-name="P64"><text:span text:style-name="T65">-<text:s/></text:span><text:span text:style-name="T66">Potvrdenie<text:s/></text:span><text:span text:style-name="T67"><text:s/>o tom, že predávajúci je vlastníkom, nájomcom,( alebo má obdobný právny vzťah) <text:s text:c="3"/></text:span></text:p>
      <text:p text:style-name="P68"><text:span text:style-name="T69"><text:s text:c="2"/>pozemku, na ktorom uskutočňuje vlastnú pestovateľskú alebo chovateľskú činnosť, alebo zber<text:s/></text:span></text:p>
      <text:p text:style-name="P70"><text:span text:style-name="T71"><text:s text:c="2"/>lesných plodov (a</text:span><text:span text:style-name="T72">ktuálna kópia listu vlastníctva pôdy ,nie starší ako 3mesiace), resp. potvrdenie obce</text:span><text:span text:style-name="T73"><text:s/></text:span><text:span text:style-name="T74">o <text:s text:c="2"/></text:span></text:p>
      <text:p text:style-name="P75"><text:span text:style-name="T76"><text:s text:c="2"/>vlastníctve pôdy..</text:span></text:p>
      <text:p text:style-name="P77"><text:s/>-pri predaji lesných plodov (potvrdenie príslušného správcu lesov)</text:p>
      <text:p text:style-name="P78"><text:s/>-potvrdenie o splnení si daňových povinností v meste Rožňava:</text:p>
      <text:p text:style-name="P79"><text:s text:c="2"/>Finančný odbor potvrdzuje, že žiadateľ : <text:s/>- má splnené daňové povinnosti</text:p>
      <text:p text:style-name="P80"><text:span text:style-name="T81"><text:s text:c="44"/>-<text:s/></text:span><text:span text:style-name="T82">nemá splnené daňové povinnosti <text:s text:c="49"/></text:span></text:p>
      <text:p text:style-name="P83"/>
      <text:p text:style-name="P84"/>
      <text:p text:style-name="P85"/>
      <text:p text:style-name="P86"/>
      <text:p text:style-name="P87"/>
      <text:p text:style-name="P88">ČESTNÉ <text:s/>VYHLÁSENIE</text:p>
      <text:p text:style-name="P89"/>
      <text:p text:style-name="P90">k žiadosti o vydanie povolenia na predaj výrobkov a poskytovanie služieb na trhovom mieste v meste Rožňava<text:s/></text:p>
      <text:p text:style-name="P91"/>
      <text:p text:style-name="P92"/>
      <text:p text:style-name="P93"/>
      <text:p text:style-name="P94">Podpísaný /–á/ (meno a priezvisko) : ......................................................................................... ,<text:s/></text:p>
      <text:p text:style-name="P95"/>
      <text:p text:style-name="P96">adresa trvalého <text:s/>bydliska : ..........................................................................................................,</text:p>
      <text:p text:style-name="P97"/>
      <text:p text:style-name="P98">dátum narodenia : .......................................................................................................................</text:p>
      <text:p text:style-name="P99"/>
      <text:p text:style-name="P100">týmto čestne vyhlasujem, že pri predaji výrobkov a poskytovaní služieb<text:s/><text:span text:style-name="T101">nie som povinný</text:span><text:s/><text:span text:style-name="T102">používať elektronickú registračnú pokladnicu</text:span><text:s/>v súlade so zákonom č. 289/2008 Z.z. o používaní elektronickej registračnej pokladnice a o zmene a doplnení zákona SNR <text:s/>č. 511/1992 Zb.  o správe daní a poplatkov a o zmenách v sústave územných finančných orgánov v znení neskorších predpisov, podľa jeho nasledovných ustanovení:</text:p>
      <text:p text:style-name="P103"/>
      <text:p text:style-name="P104">* <text:s/>ust. § 1 ods. 2 – nie som podnikateľom podľa § 2 ods. 2 Obchodného zákonníka,</text:p>
      <text:p text:style-name="P105">* <text:s/>ust. § 2 písm. j) – nejde o službu uvedenú v Prílohe č. 1,</text:p>
      <text:p text:style-name="P106">* <text:s/>ust. § 3 ods. 2 písm. a) – povinnosť evidovať tržbu sa nevzťahuje na predaj tovaru <text:s/></text:p>
      <text:p text:style-name="P107"><text:s text:c="44"/>uvedeného v Prílohe č. 2,</text:p>
      <text:p text:style-name="P108">* <text:s/>ust. § 3 ods. 2 písm. b) <text:s/>– povinnosť evidovať tržbu sa nevzťahuje na poskytované<text:s/></text:p>
      <text:p text:style-name="P109"><text:s text:c="45"/>služby uvedené v Prílohe č. 2.</text:p>
      <text:p text:style-name="P110"/>
      <text:p text:style-name="P111"/>
      <text:p text:style-name="P112"/>
      <text:p text:style-name="P113"/>
      <text:p text:style-name="P114"/>
      <text:p text:style-name="P115">Dátum: .................................. <text:s text:c="9"/>Vlastnoručný podpis: .........................................................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* nehodiace sa škrtnite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line-height="112%"/>
      <style:text-properties fo:font-weight="bold" style:font-weight-asian="bold" style:font-weight-complex="bold" fo:letter-spacing="0.0034in" fo:hyphenate="false"/>
    </style:style>
    <style:style style:name="Nadpis5" style:display-name="Nadpis 5" style:family="paragraph" style:parent-style-name="Normálny" style:next-style-name="Normálny" style:default-outline-level="5">
      <style:paragraph-properties fo:line-height="112%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y" style:next-style-name="Normálny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name="P2" style:parent-style-name="Päta" style:family="paragraph">
      <style:text-properties fo:font-size="9pt" style:font-size-asian="9pt" style:font-size-complex="9pt"/>
    </style:style>
    <style:style style:name="P3" style:parent-style-name="Hlavička" style:family="paragraph">
      <style:paragraph-properties>
        <style:tab-stops>
          <style:tab-stop style:type="left" style:position="1.2291in"/>
          <style:tab-stop style:type="center" style:position="3.15in"/>
          <style:tab-stop style:type="center" style:position="3.3659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97"/><text:s text:c="8"/><text:s text:c="6"/><text:s text:c="3"/><text:s/></text:p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a xlink:href="mailto:XXX@banm.sk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uzana Mazanová</meta:initial-creator>
    <dc:creator>Kristak</dc:creator>
    <meta:creation-date>2017-10-30T13:26:00Z</meta:creation-date>
    <dc:date>2017-10-30T13:26:00Z</dc:date>
    <meta:print-date>2016-04-13T07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916" meta:row-count="27" meta:non-whitespace-character-count="3338"/>
  </office:meta>
</office:document-meta>
</file>