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5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50%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margin-bottom="0in" fo:line-height="150%" fo:margin-left="3.9333in">
        <style:tab-stops/>
      </style:paragraph-properties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5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margin-bottom="0in" fo:line-height="150%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fo:margin-bottom="0in" fo:line-height="150%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margin-bottom="0in" fo:line-height="150%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text-align="center" fo:margin-bottom="0in" fo:line-height="150%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text-align="center" fo:margin-bottom="0in" fo:line-height="150%" fo:margin-left="3.4416in">
        <style:tab-stops/>
      </style:paragraph-properties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Žiadateľ</text:span><text:span text:style-name="T3">:</text:span><text:span text:style-name="T4"><text:s/></text:span><text:span text:style-name="T5">(meno a</text:span><text:span text:style-name="T6"> </text:span><text:span text:style-name="T7">priezvisko</text:span><text:span text:style-name="T8"><text:s/></text:span><text:span text:style-name="T9">/</text:span><text:span text:style-name="T10"><text:s/></text:span><text:span text:style-name="T11">o</text:span><text:span text:style-name="T12">bchodný názov</text:span><text:span text:style-name="T13">, adresa</text:span><text:span text:style-name="T14"><text:s/>– trvalý pobyt</text:span><text:span text:style-name="T15"><text:s/></text:span><text:span text:style-name="T16">/</text:span><text:span text:style-name="T17"><text:s/></text:span><text:span text:style-name="T18">sídlo</text:span><text:span text:style-name="T19">, IČO</text:span><text:span text:style-name="T20">, telefonický kontakt</text:span><text:span text:style-name="T21">)</text:span></text:p>
      <text:p text:style-name="P22">.......................................................................................................................................................</text:p>
      <text:p text:style-name="P23"><text:span text:style-name="T24">.......................................................................................................................................................</text:span></text:p>
      <text:p text:style-name="P25"/>
      <text:p text:style-name="P26"/>
      <text:p text:style-name="P27"><text:span text:style-name="T28">ADRESÁT</text:span><text:span text:style-name="T29">:</text:span><text:span text:style-name="T30"><text:tab/></text:span><text:span text:style-name="T31">Mesto Rožňava</text:span></text:p>
      <text:p text:style-name="P32">Šafárikova 499/29</text:p>
      <text:p text:style-name="P33">048 01 Rožňava</text:p>
      <text:p text:style-name="P34"/>
      <text:p text:style-name="P35"/>
      <text:p text:style-name="P36">VEC: Žiadosť o zmenu územného plánu</text:p>
      <text:p text:style-name="P37"/>
      <text:p text:style-name="P38">Obraciam sa na Vás so žiadosťou o zmenu funkčného využitia územia, konkrétne pozemku:</text:p>
      <text:p text:style-name="P39">Číslo listu vlastníctva:<text:tab/>........................................................................................................</text:p>
      <text:p text:style-name="P40"><text:span text:style-name="T41">Parcelné číslo</text:span><text:span text:style-name="T42"><text:s/></text:span><text:span text:style-name="T43">(C</text:span><text:span text:style-name="T44"><text:s/></text:span><text:span text:style-name="T45">–</text:span><text:span text:style-name="T46"><text:s/>KN</text:span><text:span text:style-name="T47"><text:s/>/<text:s/></text:span><text:span text:style-name="T48">E</text:span><text:span text:style-name="T49"><text:s/>– KN)</text:span><text:span text:style-name="T50">:</text:span><text:span text:style-name="T51"><text:tab/>..</text:span><text:span text:style-name="T52">..............................................................................</text:span><text:span text:style-name="T53">............</text:span></text:p>
      <text:p text:style-name="P54"><text:span text:style-name="T55">Katastrálne územie</text:span><text:span text:style-name="T56"><text:s/></text:span><text:span text:style-name="T57">(Rožňava</text:span><text:span text:style-name="T58"><text:s/></text:span><text:span text:style-name="T59">/</text:span><text:span text:style-name="T60"><text:s/></text:span><text:span text:style-name="T61">Nadabula)</text:span><text:span text:style-name="T62">:</text:span><text:span text:style-name="T63"><text:tab/>...............................................................................</text:span><text:span text:style-name="T64">.</text:span></text:p>
      <text:p text:style-name="P65"/>
      <text:p text:style-name="P66"><text:span text:style-name="T67">Súčasn</text:span><text:span text:style-name="T68">é funkčné využitie plochy</text:span><text:span text:style-name="T69"><text:s/></text:span><text:span text:style-name="T70">(podľa<text:s/></text:span><text:span text:style-name="T71">platného územného plánu mesta Rožňava</text:span><text:span text:style-name="T72">)</text:span><text:span text:style-name="T73">:</text:span></text:p>
      <text:p text:style-name="P74">.......................................................................................................................................................</text:p>
      <text:p text:style-name="P75"/>
      <text:p text:style-name="P76">Požadované funkčné využitie plochy:<text:tab/></text:p>
      <text:p text:style-name="P77">.......................................................................................................................................................</text:p>
      <text:p text:style-name="P78"/>
      <text:p text:style-name="P79">Odôvodnenie žiadosti:</text:p>
      <text:p text:style-name="P80">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</text:p>
      <text:p text:style-name="P83"/>
      <text:p text:style-name="P84"/>
      <text:p text:style-name="P85">V Rožňave, dňa: ................................</text:p>
      <text:p text:style-name="P86"/>
      <text:p text:style-name="P87">..........................................................</text:p>
      <text:p text:style-name="P88"><text:span text:style-name="T89">p</text:span><text:span text:style-name="T90">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Peter Hrivnák</meta:initial-creator>
    <dc:creator>Kristak</dc:creator>
    <meta:creation-date>2020-09-28T13:12:00Z</meta:creation-date>
    <dc:date>2020-09-28T13:12:00Z</dc:date>
    <meta:print-date>2020-09-28T13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