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hlavie1" style:master-page-name="MP0" style:family="paragraph">
      <style:paragraph-properties fo:keep-with-next="always" fo:keep-together="always" fo:break-before="page" fo:background-color="transparent"/>
    </style:style>
    <style:style style:name="T2" style:parent-style-name="Záhlavie115" style:family="text">
      <style:text-properties fo:font-weight="bold" style:font-weight-asian="bold" style:font-weight-complex="bold"/>
    </style:style>
    <style:style style:name="P3" style:parent-style-name="Záhlavie1" style:family="paragraph">
      <style:paragraph-properties fo:keep-with-next="always" fo:keep-together="always" fo:margin-bottom="0.3243in" fo:background-color="transparent"/>
    </style:style>
    <style:style style:name="T4" style:parent-style-name="Záhlavie115" style:family="text">
      <style:text-properties fo:font-weight="bold" style:font-weight-asian="bold" style:font-weight-complex="bold"/>
    </style:style>
    <style:style style:name="T5" style:parent-style-name="Záhlavie115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4.0465in" style:use-optimal-column-width="false"/>
    </style:style>
    <style:style style:name="Table6" style:family="table">
      <style:table-properties style:width="6.9833in" fo:margin-left="0in" table:align="center"/>
    </style:style>
    <style:style style:name="TableRow9" style:family="table-row">
      <style:table-row-properties style:min-row-height="0.4597in" style:use-optimal-row-height="false"/>
    </style:style>
    <style:style style:name="TableCell1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1" style:parent-style-name="Základnýtext3" style:family="paragraph">
      <style:paragraph-properties fo:line-height="100%" fo:margin-left="1.6944in" fo:background-color="transparent">
        <style:tab-stops/>
      </style:paragraph-properties>
    </style:style>
    <style:style style:name="P12" style:parent-style-name="Základnýtext3" style:family="paragraph">
      <style:paragraph-properties fo:line-height="100%" fo:margin-left="1.6944in" fo:background-color="transparent">
        <style:tab-stops/>
      </style:paragraph-properties>
    </style:style>
    <style:style style:name="TableCell1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4" style:parent-style-name="Základnýtext3" style:family="paragraph">
      <style:paragraph-properties fo:line-height="100%" fo:background-color="transparent"/>
      <style:text-properties fo:background-color="#808080"/>
    </style:style>
    <style:style style:name="P15" style:parent-style-name="Základnýtext3" style:family="paragraph">
      <style:paragraph-properties fo:line-height="100%" fo:background-color="transparent"/>
    </style:style>
    <style:style style:name="TableRow16" style:family="table-row">
      <style:table-row-properties style:min-row-height="0.3902in" style:use-optimal-row-height="false"/>
    </style:style>
    <style:style style:name="TableCell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" style:parent-style-name="Základnýtext2" style:family="paragraph">
      <style:paragraph-properties fo:text-align="start" fo:line-height="0.193in" fo:margin-left="0.0555in" fo:background-color="transparent">
        <style:tab-stops/>
      </style:paragraph-properties>
    </style:style>
    <style:style style:name="TableCell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" style:parent-style-name="Normálny" style:family="paragraph">
      <style:text-properties style:use-window-font-color="true" fo:font-size="5pt" style:font-size-asian="5pt" style:font-size-complex="5pt"/>
    </style:style>
    <style:style style:name="TableRow21" style:family="table-row">
      <style:table-row-properties style:min-row-height="0.5798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" style:parent-style-name="Základnýtext2" style:family="paragraph">
      <style:paragraph-properties fo:line-height="0.1902in" fo:background-color="transparent"/>
    </style:style>
    <style:style style:name="T24" style:parent-style-name="Základnýtext211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" style:parent-style-name="Normálny" style:family="paragraph">
      <style:text-properties style:use-window-font-color="true" fo:font-size="5pt" style:font-size-asian="5pt" style:font-size-complex="5pt"/>
    </style:style>
    <style:style style:name="TableRow27" style:family="table-row">
      <style:table-row-properties style:min-row-height="0.3902in"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" style:parent-style-name="Základnýtext2" style:family="paragraph">
      <style:paragraph-properties fo:line-height="100%" fo:background-color="transparent"/>
    </style:style>
    <style:style style:name="T30" style:parent-style-name="Základnýtext211" style:family="text">
      <style:text-properties fo:font-weight="bold" style:font-weight-asian="bold" style:font-weight-complex="bold"/>
    </style:style>
    <style:style style:name="T31" style:parent-style-name="Základnýtext211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" style:parent-style-name="Normálny" style:family="paragraph">
      <style:text-properties style:use-window-font-color="true" fo:font-size="5pt" style:font-size-asian="5pt" style:font-size-complex="5pt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" style:parent-style-name="Základnýtext2" style:family="paragraph">
      <style:paragraph-properties fo:line-height="100%" fo:background-color="transparent"/>
    </style:style>
    <style:style style:name="TableCell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" style:parent-style-name="Normálny" style:family="paragraph">
      <style:text-properties style:use-window-font-color="true" fo:font-size="5pt" style:font-size-asian="5pt" style:font-size-complex="5pt"/>
    </style:style>
    <style:style style:name="P39" style:parent-style-name="Normálny" style:family="paragraph">
      <style:text-properties style:use-window-font-color="true" fo:font-size="1pt" style:font-size-asian="1pt" style:font-size-complex="1pt"/>
    </style:style>
    <style:style style:name="P40" style:parent-style-name="Základnýtext2" style:family="paragraph">
      <style:paragraph-properties fo:text-align="center" fo:margin-top="0.3729in" fo:margin-bottom="0.3722in" fo:line-height="0.1527in" fo:background-color="transparent"/>
    </style:style>
    <style:style style:name="P41" style:parent-style-name="Základnýtext" style:family="paragraph">
      <style:paragraph-properties fo:margin-top="0in" fo:margin-bottom="0.1875in" fo:line-height="0.1527in" fo:margin-left="0.0416in" fo:text-indent="0in" fo:background-color="transparent">
        <style:tab-stops/>
      </style:paragraph-properties>
    </style:style>
    <style:style style:name="T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3" style:parent-style-name="Základnýtext" style:list-style-name="LFO1" style:family="paragraph">
      <style:paragraph-properties fo:text-align="justify" fo:margin-top="0in" fo:margin-bottom="0in" fo:line-height="0.1902in" fo:margin-left="0.8055in" fo:margin-right="0.0694in" fo:background-color="transparent">
        <style:tab-stops>
          <style:tab-stop style:type="left" style:position="-0.0201in"/>
        </style:tab-stops>
      </style:paragraph-properties>
    </style:style>
    <style:style style:name="T44" style:parent-style-name="Hypertextovéprepojenie" style:family="text">
      <style:text-properties style:language-asian="en" style:country-asian="US"/>
    </style:style>
    <style:style style:name="P45" style:parent-style-name="Základnýtext" style:list-style-name="LFO1" style:family="paragraph">
      <style:paragraph-properties fo:text-align="justify" fo:margin-top="0in" fo:margin-bottom="0in" fo:line-height="0.1902in" fo:margin-left="0.8055in" fo:margin-right="0.0694in" fo:background-color="transparent">
        <style:tab-stops>
          <style:tab-stop style:type="left" style:position="-0.0034in"/>
        </style:tab-stops>
      </style:paragraph-properties>
    </style:style>
    <style:style style:name="P46" style:parent-style-name="Základnýtext" style:list-style-name="LFO1" style:family="paragraph">
      <style:paragraph-properties fo:text-align="justify" fo:margin-top="0in" fo:margin-bottom="0in" fo:line-height="0.1902in" fo:margin-left="0.8055in" fo:margin-right="0.0694in" fo:background-color="transparent">
        <style:tab-stops>
          <style:tab-stop style:type="left" style:position="-0.0034in"/>
        </style:tab-stops>
      </style:paragraph-properties>
    </style:style>
    <style:style style:name="T4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8" style:parent-style-name="Základnýtext" style:list-style-name="LFO1" style:family="paragraph">
      <style:paragraph-properties fo:text-align="justify" fo:margin-top="0in" fo:margin-bottom="0.5298in" fo:line-height="0.1902in" fo:margin-left="0.8055in" fo:background-color="transparent">
        <style:tab-stops>
          <style:tab-stop style:type="left" style:position="-0.0069in"/>
        </style:tab-stops>
      </style:paragraph-properties>
    </style:style>
    <style:style style:name="P49" style:parent-style-name="Základnýtext" style:family="paragraph">
      <style:paragraph-properties fo:margin-top="0in" fo:margin-bottom="0.1875in" fo:line-height="0.1527in" fo:margin-left="0.0416in" fo:text-indent="0in" fo:background-color="transparent">
        <style:tab-stops/>
      </style:paragraph-properties>
    </style:style>
    <style:style style:name="T5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1" style:parent-style-name="Základnýtext" style:list-style-name="LFO1" style:family="paragraph">
      <style:paragraph-properties fo:text-align="justify" fo:margin-top="0in" fo:margin-bottom="0in" fo:line-height="0.1902in" fo:margin-left="0.8055in" fo:margin-right="0.0694in" fo:background-color="transparent">
        <style:tab-stops>
          <style:tab-stop style:type="left" style:position="-0.0201in"/>
        </style:tab-stops>
      </style:paragraph-properties>
    </style:style>
    <style:style style:name="P52" style:parent-style-name="Základnýtext" style:list-style-name="LFO1" style:family="paragraph">
      <style:paragraph-properties fo:text-align="justify" fo:margin-top="0in" fo:margin-bottom="0in" fo:line-height="0.1902in" fo:margin-left="0.8055in" fo:margin-right="0.0694in" fo:background-color="transparent">
        <style:tab-stops>
          <style:tab-stop style:type="left" style:position="-0.0034in"/>
        </style:tab-stops>
      </style:paragraph-properties>
    </style:style>
    <style:style style:name="P53" style:parent-style-name="Základnýtext" style:list-style-name="LFO1" style:family="paragraph">
      <style:paragraph-properties fo:text-align="justify" fo:margin-top="0in" fo:margin-bottom="0.1965in" fo:line-height="0.1902in" fo:margin-left="0.8055in" fo:margin-right="0.0694in" fo:background-color="transparent">
        <style:tab-stops>
          <style:tab-stop style:type="left" style:position="-0.0069in"/>
        </style:tab-stops>
      </style:paragraph-properties>
    </style:style>
    <style:style style:name="P54" style:parent-style-name="Základnýtext" style:family="paragraph">
      <style:paragraph-properties fo:margin-top="0in" fo:margin-bottom="0in" fo:line-height="0.1527in" fo:margin-left="0.0416in" fo:text-indent="0in" fo:background-color="transparent">
        <style:tab-stops/>
      </style:paragraph-properties>
    </style:style>
    <style:style style:name="P55" style:parent-style-name="Základnýtext" style:family="paragraph">
      <style:paragraph-properties fo:margin-top="0in" fo:margin-bottom="0in" fo:line-height="0.1527in" fo:margin-left="0.0416in" fo:text-indent="0in" fo:background-color="transparent">
        <style:tab-stops/>
      </style:paragraph-properties>
    </style:style>
    <style:style style:name="P56" style:parent-style-name="Základnýtext" style:family="paragraph">
      <style:paragraph-properties fo:margin-top="0in" fo:margin-bottom="0in" fo:line-height="0.1527in" fo:margin-left="0.0416in" fo:text-indent="0in" fo:background-color="transparent">
        <style:tab-stops/>
      </style:paragraph-properties>
    </style:style>
    <style:style style:name="P57" style:parent-style-name="Základnýtext" style:family="paragraph">
      <style:paragraph-properties fo:margin-top="0in" fo:margin-bottom="0in" fo:line-height="0.1527in" fo:margin-left="0.0416in" fo:text-indent="0in" fo:background-color="transparent">
        <style:tab-stops/>
      </style:paragraph-properties>
    </style:style>
    <style:style style:name="P58" style:parent-style-name="Základnýtext" style:family="paragraph">
      <style:paragraph-properties fo:margin-top="0in" fo:margin-bottom="0in" fo:line-height="0.1527in" fo:margin-left="0.0416in" fo:text-indent="0in" fo:background-color="transparent">
        <style:tab-stops/>
      </style:paragraph-properties>
    </style:style>
    <style:style style:name="P59" style:parent-style-name="Základnýtext" style:family="paragraph">
      <style:paragraph-properties fo:margin-top="0in" fo:margin-bottom="0in" fo:line-height="0.1527in" fo:margin-left="0.0416in" fo:text-indent="0in" fo:background-color="transparent">
        <style:tab-stops/>
      </style:paragraph-properties>
    </style:style>
    <style:style style:name="P60" style:parent-style-name="Základnýtext" style:family="paragraph">
      <style:paragraph-properties fo:margin-top="0in" fo:margin-bottom="0in" fo:line-height="0.1527in" fo:margin-left="0.0416in" fo:text-indent="0in" fo:background-color="transparent">
        <style:tab-stops/>
      </style:paragraph-properties>
    </style:style>
    <style:style style:name="P61" style:parent-style-name="Základnýtext" style:family="paragraph">
      <style:paragraph-properties fo:margin-top="0in" fo:margin-bottom="0in" fo:line-height="0.1527in" fo:margin-left="0.0416in" fo:text-indent="0in" fo:background-color="transparent">
        <style:tab-stops/>
      </style:paragraph-properties>
    </style:style>
    <style:style style:name="S1" style:family="section">
      <style:section-properties fo:margin-left="-0.6951in" fo:margin-right="-0.5819in" style:writing-mode="lr-tb"/>
    </style:style>
    <style:style style:name="P62" style:parent-style-name="Normálny" style:family="paragraph">
      <style:text-properties style:use-window-font-color="true" fo:font-size="1pt" style:font-size-asian="1pt" style:font-size-complex="1pt"/>
    </style:style>
    <style:style style:name="S2" style:family="section">
      <style:section-properties fo:margin-left="5.0868in" fo:margin-right="0.5701in" style:writing-mode="lr-tb"/>
    </style:style>
    <style:style style:name="P63" style:parent-style-name="Základnýtext" style:family="paragraph">
      <style:paragraph-properties fo:margin-top="0in" fo:margin-bottom="0in" fo:line-height="0.1527in" fo:text-indent="0in" fo:background-color="transparent"/>
    </style:style>
    <style:style style:name="P64" style:parent-style-name="Základnýtext" style:family="paragraph">
      <style:paragraph-properties fo:margin-top="0in" fo:margin-bottom="0in" fo:line-height="0.1527in" fo:text-indent="0in" fo:background-color="transparent"/>
    </style:style>
    <style:style style:name="P65" style:parent-style-name="Základnýtext" style:family="paragraph">
      <style:paragraph-properties fo:margin-top="0in" fo:margin-bottom="0in" fo:line-height="0.1527in" fo:text-indent="0in" fo:background-color="transparent"/>
    </style:style>
    <style:style style:name="P66" style:parent-style-name="Základnýtext" style:family="paragraph">
      <style:paragraph-properties fo:margin-top="0in" fo:margin-bottom="0in" fo:line-height="0.1527in" fo:text-indent="0in" fo:background-color="transparent"/>
    </style:style>
    <style:style style:name="P67" style:parent-style-name="Základnýtext" style:family="paragraph">
      <style:paragraph-properties fo:margin-top="0in" fo:margin-bottom="0in" fo:line-height="0.1527in" fo:text-indent="0in" fo:background-color="transparent"/>
    </style:style>
  </office:automatic-styles>
  <office:body>
    <office:text text:use-soft-page-breaks="true">
      <text:p text:style-name="P1"><text:bookmark-start text:name="bookmark0"/>Žiados<text:span text:style-name="T2">ť</text:span><text:bookmark-end text:name="bookmark0"/></text:p>
      <text:p text:style-name="P3"><text:bookmark-start text:name="bookmark1"/>o pridelenie autentiza<text:span text:style-name="T4">č</text:span>ných údajov do webovej aplikácie mesta Rož<text:span text:style-name="T5">ň</text:span>ava<text:s/>–<text:s/><text:s text:c="3"/>E-gov - privátna zóna<text:bookmark-end text:name="bookmark1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Fyzická osoba</text:p>
          </table:table-cell>
          <table:table-cell table:style-name="TableCell13">
            <text:p text:style-name="P14"/>
            <text:p text:style-name="P15">(FO) / Právnická osoba (PO)</text:p>
          </table:table-cell>
        </table:table-row>
        <table:table-row table:style-name="TableRow16">
          <table:table-cell table:style-name="TableCell17">
            <text:p text:style-name="P18">Titul, meno, priezvisko / Obchodné<text:s/>meno (štatutár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a trvalého / prechodného pobytu (ulica,<text:span text:style-name="T24"><text:s/>č</text:span>íslo, obec) / Adresa sídla PO - miesto podnikani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odné<text:span text:style-name="T30"><text:s/>č</text:span>íslo / I<text:span text:style-name="T31">Č</text:span>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ová adresa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bookmark-start text:name="bookmark2"/>Podmienky pre používanie webovej aplikácie E-gov - privátna zóna<text:bookmark-end text:name="bookmark2"/></text:p>
      <text:p text:style-name="P41"><text:span text:style-name="T42">Žiadateľ (používateľ) :</text:span></text:p>
      <text:list text:style-name="LFO1" text:continue-numbering="true">
        <text:list-item>
          <text:p text:style-name="P43">Po<text:s/>pridelení autentizačných údajov (prístupové meno a heslo) má právo používať webovú aplikáciu E-gov - privátna zóna na webovej adrese:<text:s/><text:a xlink:href="http://egov.roznava.sk" office:target-frame-name="_top" xlink:show="replace"><text:span text:style-name="T44">http://egov.roznava.sk</text:span></text:a></text:p>
        </text:list-item>
        <text:list-item>
          <text:p text:style-name="P45">Elektronickou poštou na mailovej adrese:<text:s/><text:a xlink:href="mailto:mesto@roznava.sk" office:target-frame-name="_top" xlink:show="replace"><text:span text:style-name="Hypertextovéprepojenie">mesto@roznava.sk</text:span></text:a><text:s/>môže požiadať Mestský úrad (MsÚ) v Rožňave<text:span text:style-name="ZákladnýtextTučné"><text:s/>o zmenu</text:span><text:s/>autentizačných údajov -<text:span text:style-name="ZákladnýtextTučné"><text:s/>zmena hesla,</text:span><text:s/>a to v tom prípade, ak už MsÚ eviduje žiadosť občana o pridelenie autentizačných údajov do webovej aplikácie E-GOV - privátna zóna (neplatí pre nových žiadateľov, ktorí požadujú prístup prvýkrát)</text:p>
        </text:list-item>
        <text:list-item>
          <text:p text:style-name="P46">Je povinný vytvárať vhodné podmienky na utajenie autentizačných údajov a v prípade ich zneužitia, resp. podozrenia o tom, je povinný bezodkladne oznámiť túto skutočnosť Mestskému úradu v Rožňave elektronickou poštou na mailovej adrese:<text:s/><text:span text:style-name="T47">mesto@roznava. sk</text:span></text:p>
        </text:list-item>
        <text:list-item>
          <text:p text:style-name="P48">Nie je oprávnený poskytovať užívateľské meno a prístupové heslo tretej osobe</text:p>
        </text:list-item>
      </text:list>
      <text:p text:style-name="P49"><text:span text:style-name="T50">Mesto Rožňava - Mestský úrad v Rožňave - (poskytovateľ) :</text:span></text:p>
      <text:list text:style-name="LFO1" text:continue-numbering="true">
        <text:list-item>
          <text:list>
            <text:list-item>
              <text:p text:style-name="P51">Do 3 prac. dní od podania žiadosti zaregistruje žiadateľa do databázy používateľov a pridelí mu prístupové práva do webovej aplikácie E-gov - privátna zóna - prihlasovacie meno a heslo.</text:p>
            </text:list-item>
            <text:list-item>
              <text:p text:style-name="P52">Bezodkladne po registrácii a vygenerovaní autentizačných údajov (meno a heslo) odošle prihlasovacie údaje žiadateľovi -<text:s/>poštou - zásielka do vlastných rúk</text:p>
            </text:list-item>
            <text:list-item>
              <text:p text:style-name="P53">Používanie webového rozhrania E-gov - privátna zóna sa žiadateľovi sprístupňuje bezodplatne</text:p>
            </text:list-item>
          </text:list>
        </text:list-item>
      </text:list>
      <text:p text:style-name="P54">Súhlasím s podmienkami pre používanie webovej aplikácie E-gov - privátna zóna</text:p>
      <text:p text:style-name="P55"/>
      <text:p text:style-name="P56"/>
      <text:p text:style-name="P57"/>
      <text:p text:style-name="P58"/>
      <text:p text:style-name="P59"/>
      <text:p text:style-name="P60"/>
      <text:p text:style-name="P61">V ....................... dňa<text:s/>..........................</text:p>
      <text:section text:name="Sect1" text:style-name="S1">
        <text:p text:style-name="P62"/>
      </text:section>
      <text:section text:name="Sect2" text:style-name="S2">
        <text:p text:style-name="P63"/>
        <text:p text:style-name="P64"/>
        <text:p text:style-name="P65"/>
        <text:p text:style-name="P66">.................................</text:p>
        <text:p text:style-name="P67"><text:s text:c="3"/>podpis žiadateľ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Unicode MS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Arial Unicode MS" fo:color="#000000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ie1_" style:display-name="Záhlavie #1_" style:family="text" style:parent-style-name="Predvolenépísmoodseku">
      <style:text-properties style:font-name="Times New Roman" style:font-name-complex="Times New Roman" fo:font-weight="bold" style:font-weight-asian="bold" style:font-weight-complex="bold" fo:letter-spacing="normal" fo:font-size="15pt" style:font-size-asian="15pt" style:font-size-complex="15pt"/>
    </style:style>
    <style:style style:name="Záhlavie115" style:display-name="Záhlavie #1 + 15" style:family="text" style:parent-style-name="Záhlavie1_">
      <style:text-properties style:font-name="Times New Roman" style:font-name-complex="Times New Roman" fo:font-weight="bold" style:font-weight-asian="bold" style:font-weight-complex="bold" fo:letter-spacing="normal" fo:font-size="15.5pt" style:font-size-asian="15.5pt" style:font-size-complex="15.5pt"/>
    </style:style>
    <style:style style:name="Základnýtext3_" style:display-name="Základný text (3)_" style:family="text" style:parent-style-name="Predvolenépísmoodseku">
      <style:text-properties style:font-name="Times New Roman" style:font-name-complex="Times New Roman" fo:font-weight="bold" style:font-weight-asian="bold" style:font-weight-complex="bold" fo:letter-spacing="normal" fo:font-size="13.5pt" style:font-size-asian="13.5pt" style:font-size-complex="13.5pt"/>
    </style:style>
    <style:style style:name="Základnýtext2_" style:display-name="Základný text (2)_" style:family="text" style:parent-style-name="Predvolenépísmoodseku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Základnýtext4_" style:display-name="Základný text (4)_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Základnýtext211" style:display-name="Základný text (2) + 11" style:family="text" style:parent-style-name="Základnýtext2_">
      <style:text-properties style:font-name="Times New Roman" style:font-name-complex="Times New Roman" fo:font-weight="bold" style:font-weight-asian="bold" style:font-weight-complex="bold" fo:letter-spacing="normal" fo:font-size="11.5pt" style:font-size-asian="11.5pt" style:font-size-complex="11.5pt"/>
    </style:style>
    <style:style style:name="ZákladnýtextChar1" style:display-name="Základný text Char1" style:family="text" style:parent-style-name="Predvolenépísmoodseku">
      <style:text-properties style:font-name="Times New Roman" style:font-name-complex="Times New Roman" fo:letter-spacing="normal" fo:font-size="11pt" style:font-size-asian="11pt" style:font-size-complex="11pt"/>
    </style:style>
    <style:style style:name="Základnýtext" style:display-name="Základný text" style:family="paragraph" style:parent-style-name="Normálny">
      <style:paragraph-properties fo:margin-top="0.375in" fo:margin-bottom="0.25in" style:line-height-at-least="0.1666in" fo:text-indent="-0.25in" fo:background-color="#FFFFFF"/>
      <style:text-properties style:font-name="Times New Roman" style:font-name-complex="Times New Roman" style:use-window-font-color="true" fo:font-size="11pt" style:font-size-asian="11pt" style:font-size-complex="11pt" fo:hyphenate="false"/>
    </style:style>
    <style:style style:name="ZákladnýtextChar" style:display-name="Základný text Char" style:family="text" style:parent-style-name="Predvolenépísmoodseku">
      <style:text-properties style:font-name-complex="Arial Unicode MS" fo:color="#000000"/>
    </style:style>
    <style:style style:name="ZákladnýtextTučné" style:display-name="Základný text + Tučné" style:family="text" style:parent-style-name="ZákladnýtextChar1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Záhlavie1" style:display-name="Záhlavie #1" style:family="paragraph" style:parent-style-name="Normálny" style:default-outline-level="1">
      <style:paragraph-properties fo:text-align="center" fo:line-height="0.2534in" fo:background-color="#FFFFFF"/>
      <style:text-properties style:font-name="Times New Roman" style:font-name-complex="Times New Roman" fo:font-weight="bold" style:font-weight-asian="bold" style:font-weight-complex="bold" style:use-window-font-color="true" fo:font-size="15pt" style:font-size-asian="15pt" style:font-size-complex="15pt" fo:hyphenate="false"/>
    </style:style>
    <style:style style:name="Základnýtext3" style:display-name="Základný text (3)" style:family="paragraph" style:parent-style-name="Normálny">
      <style:paragraph-properties style:line-height-at-least="0.1666in" fo:background-color="#FFFFFF"/>
      <style:text-properties style:font-name="Times New Roman" style:font-name-complex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Základnýtext2" style:display-name="Základný text (2)" style:family="paragraph" style:parent-style-name="Normálny">
      <style:paragraph-properties fo:text-align="justify" style:line-height-at-least="0.1666in" fo:background-color="#FFFFFF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hyphenate="false"/>
    </style:style>
    <style:style style:name="Základnýtext4" style:display-name="Základný text (4)" style:family="paragraph" style:parent-style-name="Normálny">
      <style:paragraph-properties style:line-height-at-least="0.1666in" fo:background-color="#FFFFFF"/>
      <style:text-properties style:font-name="Times New Roman" style:font-name-complex="Times New Roman" style:use-window-font-color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333in" fo:margin-left="0.6951in" fo:margin-bottom="0.5909in" fo:margin-right="0.5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Ziadost o pridelenie autentiz. udajov - E-GOV - priv. zona.doc</dc:title>
    <dc:description/>
    <dc:subject/>
    <meta:initial-creator>Koltas</meta:initial-creator>
    <dc:creator>Kristak</dc:creator>
    <meta:creation-date>2017-10-16T08:08:00Z</meta:creation-date>
    <dc:date>2017-10-16T08:14:00Z</dc:date>
    <meta:template xlink:href="Normal" xlink:type="simple"/>
    <meta:editing-cycles>4</meta:editing-cycles>
    <meta:editing-duration>PT0S</meta:editing-duration>
    <meta:document-statistic meta:page-count="1" meta:paragraph-count="4" meta:word-count="303" meta:character-count="2032" meta:row-count="14" meta:non-whitespace-character-count="1733"/>
  </office:meta>
</office:document-meta>
</file>