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style:font-weight-complex="bold" fo:font-style="italic" style:font-style-asian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50%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paragraph-properties style:line-height-at-least="0.1666in"/>
    </style:style>
    <style:style style:name="P18" style:parent-style-name="Normálny" style:family="paragraph">
      <style:paragraph-properties fo:line-height="150%"/>
    </style:style>
    <style:style style:name="P19" style:parent-style-name="Normálny" style:family="paragraph">
      <style:paragraph-properties fo:line-height="150%"/>
    </style:style>
    <style:style style:name="P20" style:parent-style-name="Normálny" style:family="paragraph">
      <style:paragraph-properties fo:line-height="150%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 fo:line-height="150%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/>
    </style:style>
    <style:style style:name="P26" style:parent-style-name="Normálny" style:family="paragraph">
      <style:paragraph-properties fo:text-align="justify" fo:line-height="150%"/>
    </style:style>
    <style:style style:name="P27" style:parent-style-name="Normálny" style:family="paragraph">
      <style:paragraph-properties fo:text-align="justify" fo:line-height="150%"/>
    </style:style>
    <style:style style:name="P28" style:parent-style-name="Normálny" style:family="paragraph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style:font-weight-complex="bold"/>
    </style:style>
    <style:style style:name="T38" style:parent-style-name="Predvolenépísmoodseku" style:family="text">
      <style:text-properties style:font-weight-complex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T41" style:parent-style-name="Predvolenépísmoodseku" style:family="text">
      <style:text-properties fo:font-weight="bold" style:font-weight-asian="bold" style:font-weight-complex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Normálny" style:family="paragraph">
      <style:text-properties fo:font-weight="bold" style:font-weight-asian="bold" style:font-weight-complex="bold"/>
    </style:style>
    <style:style style:name="P51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52" style:parent-style-name="Normálny" style:list-style-name="LFO1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54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55" style:parent-style-name="Normálny" style:list-style-name="LFO1" style:family="paragraph">
      <style:paragraph-properties fo:text-align="justify" style:line-height-at-leas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56" style:parent-style-name="Normálny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57" style:parent-style-name="Normálny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58" style:parent-style-name="Normálny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59" style:parent-style-name="Normálny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60" style:parent-style-name="Normálny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61" style:parent-style-name="Normálny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62" style:parent-style-name="Normálny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63" style:parent-style-name="Normálny" style:family="paragraph">
      <style:paragraph-properties fo:text-align="center"/>
      <style:text-properties fo:font-weight="bold" style:font-weight-asian="bold"/>
    </style:style>
    <style:style style:name="P64" style:parent-style-name="Normálny" style:family="paragraph">
      <style:paragraph-properties fo:text-align="center"/>
      <style:text-properties fo:font-weight="bold" style:font-weight-asian="bold"/>
    </style:style>
    <style:style style:name="P65" style:parent-style-name="Normálny" style:family="paragraph">
      <style:paragraph-properties fo:text-align="center"/>
      <style:text-properties fo:font-weight="bold" style:font-weight-asian="bold"/>
    </style:style>
    <style:style style:name="P66" style:parent-style-name="Normálny" style:family="paragraph">
      <style:paragraph-properties fo:text-align="center"/>
      <style:text-properties fo:font-weight="bold" style:font-weight-asian="bold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Normálny" style:family="paragraph">
      <style:paragraph-properties fo:text-align="justify"/>
    </style:style>
    <style:style style:name="P80" style:parent-style-name="Normálny" style:family="paragraph">
      <style:paragraph-properties fo:text-align="justify" fo:margin-left="0.25in">
        <style:tab-stops/>
      </style:paragraph-properties>
    </style:style>
    <style:style style:name="P81" style:parent-style-name="Normálny" style:family="paragraph">
      <style:paragraph-properties fo:text-align="justify" fo:margin-left="0.25in">
        <style:tab-stops/>
      </style:paragraph-properties>
    </style:style>
    <style:style style:name="P82" style:parent-style-name="Normálny" style:family="paragraph">
      <style:paragraph-properties fo:text-align="justify" fo:margin-left="0.25in">
        <style:tab-stops/>
      </style:paragraph-properties>
    </style:style>
    <style:style style:name="P83" style:parent-style-name="Normálny" style:family="paragraph">
      <style:paragraph-properties fo:text-align="justify" fo:margin-left="0.25in">
        <style:tab-stops/>
      </style:paragraph-properties>
    </style:style>
    <style:style style:name="P84" style:parent-style-name="Normálny" style:family="paragraph">
      <style:paragraph-properties fo:text-align="justify" fo:margin-left="0.25in">
        <style:tab-stops/>
      </style:paragraph-properties>
    </style:style>
    <style:style style:name="P85" style:parent-style-name="Normálny" style:family="paragraph">
      <style:paragraph-properties fo:text-align="justify" fo:margin-left="0.25in">
        <style:tab-stops/>
      </style:paragraph-properties>
    </style:style>
    <style:style style:name="P86" style:parent-style-name="Normálny" style:family="paragraph">
      <style:paragraph-properties fo:text-align="justify"/>
    </style:style>
    <style:style style:name="P87" style:parent-style-name="Normálny" style:family="paragraph">
      <style:paragraph-properties fo:text-align="justify"/>
    </style:style>
    <style:style style:name="P88" style:parent-style-name="Normálny" style:family="paragraph">
      <style:paragraph-properties fo:text-align="justify"/>
    </style:style>
    <style:style style:name="P89" style:parent-style-name="Normálny" style:family="paragraph">
      <style:paragraph-properties fo:text-align="justify"/>
    </style:style>
    <style:style style:name="P90" style:parent-style-name="Normálny" style:family="paragraph">
      <style:paragraph-properties fo:text-align="justify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</style:style>
    <style:style style:name="P95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fo:text-align="justify"/>
    </style:style>
    <style:style style:name="P100" style:parent-style-name="Normálny" style:family="paragraph">
      <style:paragraph-properties fo:line-height="150%"/>
    </style:style>
    <style:style style:name="P101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2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3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4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5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6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  <style:style style:name="P107" style:parent-style-name="Normálny" style:family="paragraph">
      <style:paragraph-properties fo:text-align="justify" fo:margin-bottom="0.1666in" fo:text-indent="-0.25in"/>
      <style:text-properties fo:font-weight="bold" style:font-weight-asian="bold" style:font-weight-complex="bold"/>
    </style:style>
  </office:automatic-styles>
  <office:body>
    <office:text text:use-soft-page-breaks="true">
      <text:p text:style-name="P1">Žiadosť o vydanie povolenia na predaj výrobkov a poskytovanie služieb</text:p>
      <text:p text:style-name="P5">na trhovom mieste <text:s/>– <text:s/>s t á n o k</text:p>
      <text:p text:style-name="Normálny"/>
      <text:p text:style-name="Normálny"><text:span text:style-name="T6">V súlade s ustanovením § 3 ods. 1 zákona č. 178/1998 Z. z. žiadam o vydanie povolenia na predaj výrobkov a poskytovanie služieb <text:s/>na trhovom mieste:<text:s/></text:span><text:span text:style-name="T7">Trhovisko pri Autobusovom nástupišti v Rožňave</text:span><text:span text:style-name="T8">.</text:span></text:p>
      <text:p text:style-name="Normálny"/>
      <text:p text:style-name="P9">Druh predávaného tovaru alebo poskytovaných služieb:<text:s text:c="2"/>...............................................................</text:p>
      <text:p text:style-name="P10">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</text:p>
      <text:p text:style-name="P12"/>
      <text:p text:style-name="P13">Prevádzkový čas stánku<text:span text:style-name="T14"><text:s/>(</text:span>hod., dni<text:span text:style-name="T15">)</text:span><text:span text:style-name="T16">:</text:span><text:s text:c="4"/>od: <text:s/>.................................. <text:s text:c="2"/>do...............................................</text:p>
      <text:p text:style-name="P17"/>
      <text:p text:style-name="P18">Predávajúci:</text:p>
      <text:p text:style-name="P19">Meno a priezvisko (fyzická osoba)...............................................................................................................................................</text:p>
      <text:p text:style-name="P20">Obchodné meno (právnická osoba):............................................................................................................................................</text:p>
      <text:p text:style-name="P21">Sídlo (právnická osoba)</text:p>
      <text:p text:style-name="P22">Adresa trvalého bydliska (fyzická osoba): ........................................................................................</text:p>
      <text:p text:style-name="P23">IČO: ............................................</text:p>
      <text:p text:style-name="P24">DIČ: ............................................</text:p>
      <text:p text:style-name="P25">Dátum narodenia (fyzická osoba): ...........................</text:p>
      <text:p text:style-name="P26">Daňový kód ERP: ....................................................</text:p>
      <text:p text:style-name="P27">Telefón: .......................................</text:p>
      <text:p text:style-name="P28"/>
      <text:p text:style-name="Normálny"><text:span text:style-name="T29">Dátum: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...</text:span><text:span text:style-name="T38">...........</text:span>............................................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pečiatka a podpis žiadateľa</text:span></text:p>
      <text:p text:style-name="Normálny"><text:span text:style-name="T48">K žiadosti je potrebné priložiť</text:span><text:span text:style-name="T49">:</text:span></text:p>
      <text:p text:style-name="P50"/>
      <text:list text:style-name="LFO1" text:continue-numbering="true">
        <text:list-item>
          <text:p text:style-name="P51">Živnostenský list (fyzická osoba), výpis z obchodného registra (právnická osoba) alebo iné oprávnenie na podnikanie podľa osobitných predpisov</text:p>
        </text:list-item>
        <text:list-item>
          <text:p text:style-name="P52">Fotokópiu strany označenej ako ZÁZNAMY DAŇOVÉHO ÚRADU z knihy elektronickej registračnej pokladnice („ERP“) predávajúceho, na ktorej je zaznamenané pridelenie daňového kódu ERP, alebo čestné vyhlásenie s uvedením ustanovení osobitného predpisu, že predajca nie je povinný na predaj výrobkov a poskytovanie služieb používať ERP</text:p>
        </text:list-item>
        <text:list-item>
          <text:p text:style-name="P53">Zmluva o nájme pozemku</text:p>
        </text:list-item>
        <text:list-item>
          <text:p text:style-name="P54">Súhlas k osobitnému<text:s/><text:s/>užívaniu<text:s/><text:s/>verejného priestranstva<text:s/>(na tovar vystavovaný pred stánkom)</text:p>
        </text:list-item>
        <text:list-item>
          <text:p text:style-name="P55">Situačný náčrt umiestnenia stánkového<text:s/>predaja na danom mieste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ČESTNÉ <text:s/>VYHLÁSENIE</text:p>
      <text:p text:style-name="P65"/>
      <text:p text:style-name="P66">k žiadosti o vydanie povolenia na predaj výrobkov a poskytovanie služieb na trhovom mieste v Meste Rožňava</text:p>
      <text:p text:style-name="P67"/>
      <text:p text:style-name="P68"/>
      <text:p text:style-name="P69"/>
      <text:p text:style-name="P70">Podpísaný /–á/ (meno a priezvisko) : ......................................................................................... ,<text:s/></text:p>
      <text:p text:style-name="P71"/>
      <text:p text:style-name="P72">adresa trvalého <text:s/>bydliska : ..........................................................................................................,</text:p>
      <text:p text:style-name="P73"/>
      <text:p text:style-name="P74">dátum narodenia : .......................................................................................................................</text:p>
      <text:p text:style-name="P75"/>
      <text:p text:style-name="P76">týmto čestne vyhlasujem, že pri predaji výrobkov a poskytovaní služieb<text:s/><text:span text:style-name="T77">nie som povinný</text:span><text:s/><text:span text:style-name="T78">používať elektronickú registračnú pokladnicu</text:span><text:s/>v súlade so zákonom č. 289/2008 Z.z. o používaní elektronickej registračnej pokladnice a o zmene a doplnení zákona SNR <text:s/>č. 511/1992 Zb.  o správe daní a poplatkov a o zmenách v sústave územných finančných orgánov v znení neskorších predpisov, podľa jeho nasledovných ustanovení:</text:p>
      <text:p text:style-name="P79"/>
      <text:p text:style-name="P80">* <text:s/>ust. § 1 ods. 2 – nie som podnikateľom podľa § 2 ods. 2 Obchodného zákonníka,</text:p>
      <text:p text:style-name="P81">* <text:s/>ust. § 2 písm. j) – nejde o službu uvedenú v Prílohe č. 1,</text:p>
      <text:p text:style-name="P82">* <text:s/>ust. § 3 ods. 2 písm. a) – povinnosť evidovať tržbu sa nevzťahuje na predaj tovaru <text:s/></text:p>
      <text:p text:style-name="P83"><text:s text:c="44"/>uvedeného v Prílohe č. 2,</text:p>
      <text:p text:style-name="P84">* <text:s/>ust. § 3 ods. 2 písm. b) <text:s/>– povinnosť evidovať tržbu sa nevzťahuje na poskytované<text:s/></text:p>
      <text:p text:style-name="P85"><text:s text:c="45"/>služby uvedené v Prílohe č. 2.</text:p>
      <text:p text:style-name="P86"/>
      <text:p text:style-name="P87"/>
      <text:p text:style-name="P88"/>
      <text:p text:style-name="P89"/>
      <text:p text:style-name="P90"/>
      <text:p text:style-name="P91">Dátum: .................................. <text:s text:c="9"/>Vlastnoručný podpis: ..........................................................</text:p>
      <text:p text:style-name="P92"/>
      <text:p text:style-name="P93"/>
      <text:p text:style-name="P94"/>
      <text:p text:style-name="P95"/>
      <text:p text:style-name="P96"/>
      <text:p text:style-name="P97"/>
      <text:p text:style-name="P98">* nehodiace sa škrtnite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line-height="112%"/>
      <style:text-properties fo:font-weight="bold" style:font-weight-asian="bold" style:font-weight-complex="bold" fo:letter-spacing="0.0034in" fo:hyphenate="false"/>
    </style:style>
    <style:style style:name="Nadpis5" style:display-name="Nadpis 5" style:family="paragraph" style:parent-style-name="Normálny" style:next-style-name="Normálny" style:default-outline-level="5">
      <style:paragraph-properties fo:line-height="112%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Normálny" style:next-style-name="Normálny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Normálny" style:next-style-name="Normálny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>
      <style:text-properties fo:font-variant="small-caps" fo:font-size="14pt" style:font-size-asian="14pt" style:font-size-complex="14pt"/>
    </style:style>
    <style:style style:name="Nadpis3Char" style:display-name="Nadpis 3 Char" style:family="tex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ov" style:display-name="Názov" style:family="paragraph" style:parent-style-name="Normálny" style:next-style-name="Normálny">
      <style:paragraph-properties fo:margin-bottom="0.2083in"/>
      <style:text-properties fo:font-variant="small-caps" fo:font-size="26pt" style:font-size-asian="26pt" style:font-size-complex="26pt" fo:hyphenate="false"/>
    </style:style>
    <style:style style:name="NázovChar" style:display-name="Názov Char" style:family="text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titulChar" style:display-name="Podtitul Char" style:family="tex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riadkovania" style:display-name="Bez riadkovania" style:family="paragraph" style:parent-style-name="Normálny"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hyphenate="false"/>
    </style:style>
    <style:style style:name="CitáciaChar" style:display-name="Citácia Char" style:family="text">
      <style:text-properties fo:font-style="italic" style:font-style-asian="italic" style:font-style-complex="italic"/>
    </style:style>
    <style:style style:name="Zvýraznenácitácia" style:display-name="Zvýraznená citácia" style:family="paragraph" style:parent-style-name="Normálny" style:next-style-name="Normálny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ZvýraznenácitáciaChar" style:display-name="Zvýraznená citácia Char" style:family="text">
      <style:text-properties fo:font-style="italic" style:font-style-asian="italic" style:font-style-complex="italic"/>
    </style:style>
    <style:style style:name="Jemnézvýraznenie" style:display-name="Jemné zvýraznenie" style:family="text">
      <style:text-properties fo:font-style="italic" style:font-style-asian="italic" style:font-style-complex="italic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/>
    </style:style>
    <style:style style:name="Jemnýodkaz" style:display-name="Jemný odkaz" style:family="text">
      <style:text-properties fo:font-variant="small-caps"/>
    </style:style>
    <style:style style:name="Intenzívnyodkaz" style:display-name="Intenzívny odkaz" style:family="text">
      <style:text-properties fo:font-weight="bold" style:font-weight-asian="bold" style:font-weight-complex="bold" fo:font-variant="small-caps"/>
    </style:style>
    <style:style style:name="Názovknihy" style:display-name="Názov knihy" style:family="text">
      <style:text-properties fo:font-style="italic" style:font-style-asian="italic" style:font-style-complex="italic" fo:font-variant="small-caps" fo:letter-spacing="0.0034in"/>
    </style:style>
    <style:style style:name="Hlavičkaobsahu" style:display-name="Hlavička obsahu" style:family="paragraph" style:parent-style-name="Nadpis1" style:next-style-name="Normálny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sk" style:country-asian="SK" style:language-complex="ar" style:country-complex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sk" style:country-asian="SK" style:language-complex="ar" style:country-complex="SA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157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576in"/>
      </style:footer-style>
    </style:page-layout>
    <style:style style:name="P2" style:parent-style-name="Päta" style:family="paragraph">
      <style:text-properties fo:font-size="9pt" style:font-size-asian="9pt" style:font-size-complex="9pt"/>
    </style:style>
    <style:style style:name="P3" style:parent-style-name="Hlavička" style:family="paragraph">
      <style:paragraph-properties>
        <style:tab-stops>
          <style:tab-stop style:type="left" style:position="1.2291in"/>
          <style:tab-stop style:type="center" style:position="3.15in"/>
          <style:tab-stop style:type="center" style:position="3.3659in"/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97"/><text:s text:c="8"/><text:s text:c="6"/><text:s text:c="3"/><text:s/></text:p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><text:a xlink:href="mailto:XXX@banm.sk" office:target-frame-name="_top" xlink:show="replac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uzana Mazanová</meta:initial-creator>
    <dc:creator>Kristak</dc:creator>
    <meta:creation-date>2017-10-30T13:31:00Z</meta:creation-date>
    <dc:date>2017-10-30T13:31:00Z</dc:date>
    <meta:print-date>2017-10-30T13:3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4" meta:character-count="4040" meta:row-count="28" meta:non-whitespace-character-count="3444"/>
  </office:meta>
</office:document-meta>
</file>