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language="sk" fo:country="SK"/>
    </style:style>
    <style:style style:name="P3" style:family="paragraph" style:parent-style-name="Standard">
      <style:text-properties style:font-name="Tahoma" fo:font-size="8pt" fo:language="sk" fo:country="SK" style:font-size-asian="8pt"/>
    </style:style>
    <style:style style:name="P4" style:family="paragraph" style:parent-style-name="Standard">
      <style:text-properties style:font-name="Tahoma" fo:font-size="9pt" fo:language="sk" fo:country="SK" style:font-size-asian="9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9pt" fo:language="sk" fo:country="SK" fo:font-weight="bold" style:font-size-asian="9pt" style:font-weight-asian="bold"/>
    </style:style>
    <style:style style:name="P6" style:family="paragraph" style:parent-style-name="Standard">
      <style:text-properties style:font-name="Tahoma" fo:language="sk" fo:country="SK"/>
    </style:style>
    <style:style style:name="P7" style:family="paragraph" style:parent-style-name="Standard">
      <style:paragraph-properties fo:line-height="150%"/>
      <style:text-properties style:font-name="Tahoma" fo:language="sk" fo:country="SK"/>
    </style:style>
    <style:style style:name="P8" style:family="paragraph" style:parent-style-name="Standard">
      <style:text-properties style:font-name="Tahoma" fo:font-size="3pt" fo:language="sk" fo:country="SK" style:font-size-asian="3pt"/>
    </style:style>
    <style:style style:name="P9" style:family="paragraph" style:parent-style-name="Standard" style:list-style-name="WWNum1">
      <style:paragraph-properties style:line-height-at-least="0.176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2">
      <style:paragraph-properties style:line-height-at-least="0.423cm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Standard" style:list-style-name="WWNum1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" style:list-style-name="WWNum12">
      <style:paragraph-properties fo:margin-top="0.212cm" fo:margin-bottom="0cm" loext:contextual-spacing="false" style:line-height-at-least="0.423cm" fo:text-align="justify" style:justify-single-word="false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Tahoma" fo:font-size="8pt" fo:language="sk" fo:country="SK" style:font-size-asian="8pt" style:font-size-complex="8pt"/>
    </style:style>
    <style:style style:name="P17" style:family="paragraph" style:parent-style-name="Standard" style:list-style-name="WWNum2">
      <style:paragraph-properties fo:margin-left="0.63cm" fo:margin-right="0cm" fo:margin-top="0.212cm" fo:margin-bottom="0cm" loext:contextual-spacing="false" style:line-height-at-least="0.423cm" fo:text-align="justify" style:justify-single-word="false" fo:text-indent="-0.63cm" style:auto-text-indent="false"/>
    </style:style>
    <style:style style:name="P18" style:family="paragraph" style:parent-style-name="Standard" style:list-style-name="WWNum2">
      <style:paragraph-properties fo:margin-left="0.63cm" fo:margin-right="0cm" style:line-height-at-least="0.423cm" fo:text-align="justify" style:justify-single-word="false" fo:text-indent="-0.63cm" style:auto-text-indent="false"/>
    </style:style>
    <style:style style:name="P19" style:family="paragraph" style:parent-style-name="Standard" style:list-style-name="WWNum12">
      <style:paragraph-properties fo:margin-left="0.63cm" fo:margin-right="0cm" style:line-height-at-least="0.423cm" fo:text-align="justify" style:justify-single-word="false" fo:text-indent="-0.63cm" style:auto-text-indent="false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1" style:family="paragraph" style:parent-style-name="Standard">
      <style:paragraph-properties fo:margin-top="1.058cm" fo:margin-bottom="0cm" loext:contextual-spacing="false" fo:text-align="justify" style:justify-single-word="false"/>
    </style:style>
    <style:style style:name="P22" style:family="paragraph" style:parent-style-name="Standard">
      <style:paragraph-properties fo:line-height="150%" fo:padding="0cm" fo:border="none"/>
    </style:style>
    <style:style style:name="P23" style:family="paragraph" style:parent-style-name="Standard" style:master-page-name="Standard">
      <style:paragraph-properties fo:line-height="150%" style:page-number="auto"/>
    </style:style>
    <style:style style:name="P24" style:family="paragraph" style:parent-style-name="Text_20_body">
      <style:paragraph-properties fo:text-align="start" style:justify-single-word="false"/>
      <style:text-properties fo:font-size="9pt" style:font-size-asian="9pt"/>
    </style:style>
    <style:style style:name="P25" style:family="paragraph" style:parent-style-name="Heading_20_3">
      <style:paragraph-properties fo:margin-top="0.212cm" fo:margin-bottom="0cm" loext:contextual-spacing="false" fo:text-align="center" style:justify-single-word="false"/>
    </style:style>
    <style:style style:name="P26" style:family="paragraph" style:parent-style-name="Heading_20_6">
      <style:paragraph-properties fo:margin-top="0.423cm" fo:margin-bottom="0cm" loext:contextual-spacing="false"/>
      <style:text-properties fo:font-weight="normal" style:font-weight-asian="normal"/>
    </style:style>
    <style:style style:name="P27" style:family="paragraph" style:parent-style-name="Heading_20_6">
      <style:paragraph-properties fo:margin-top="0.212cm" fo:margin-bottom="0cm" loext:contextual-spacing="false"/>
    </style:style>
    <style:style style:name="P28" style:family="paragraph" style:parent-style-name="Heading_20_7" style:list-style-name="WWNum6">
      <style:paragraph-properties fo:margin-top="0.847cm" fo:margin-bottom="0cm" loext:contextual-spacing="false" fo:line-height="150%"/>
    </style:style>
    <style:style style:name="P29" style:family="paragraph" style:parent-style-name="Heading_20_7" style:list-style-name="">
      <style:paragraph-properties fo:margin-left="0cm" fo:margin-right="0cm" fo:line-height="150%" fo:text-indent="0.7cm" style:auto-text-indent="false"/>
    </style:style>
    <style:style style:name="P30" style:family="paragraph" style:parent-style-name="Heading_20_7" style:list-style-name="">
      <style:paragraph-properties fo:margin-left="0.7cm" fo:margin-right="0cm" fo:line-height="150%" fo:text-indent="0cm" style:auto-text-indent="false"/>
    </style:style>
    <style:style style:name="P31" style:family="paragraph" style:parent-style-name="Heading_20_7" style:list-style-name="">
      <style:paragraph-properties fo:margin-left="0.7cm" fo:margin-right="0cm" fo:line-height="150%" fo:text-indent="0cm" style:auto-text-indent="false"/>
      <style:text-properties officeooo:paragraph-rsid="001f861a"/>
    </style:style>
    <style:style style:name="P32" style:family="paragraph" style:parent-style-name="Heading_20_7" style:list-style-name="WWNum6">
      <style:paragraph-properties fo:margin-top="0.423cm" fo:margin-bottom="0cm" loext:contextual-spacing="false" fo:line-height="150%"/>
    </style:style>
    <style:style style:name="P33" style:family="paragraph" style:parent-style-name="Footer">
      <style:paragraph-properties fo:padding="0cm" fo:border="none"/>
    </style:style>
    <style:style style:name="T1" style:family="text">
      <style:text-properties style:font-name="Tahoma" fo:language="sk" fo:country="SK"/>
    </style:style>
    <style:style style:name="T2" style:family="text">
      <style:text-properties style:font-name="Tahoma" fo:language="sk" fo:country="SK" fo:font-weight="bold" style:font-weight-asian="bold"/>
    </style:style>
    <style:style style:name="T3" style:family="text">
      <style:text-properties style:font-name="Tahoma" fo:language="sk" fo:country="SK" style:text-underline-style="solid" style:text-underline-width="auto" style:text-underline-color="font-color"/>
    </style:style>
    <style:style style:name="T4" style:family="text">
      <style:text-properties style:font-name="Tahoma" fo:language="sk" fo:country="SK" style:font-name-complex="Tahoma1"/>
    </style:style>
    <style:style style:name="T5" style:family="text">
      <style:text-properties style:font-name="Tahoma" fo:font-size="9pt" fo:language="sk" fo:country="SK" style:font-size-asian="9pt"/>
    </style:style>
    <style:style style:name="T6" style:family="text">
      <style:text-properties style:font-name="Tahoma" fo:font-size="9pt" fo:language="sk" fo:country="SK" style:font-size-asian="9pt" style:font-size-complex="9pt"/>
    </style:style>
    <style:style style:name="T7" style:family="text">
      <style:text-properties style:font-name="Tahoma" fo:font-size="9pt" fo:language="sk" fo:country="SK" style:font-size-asian="9pt" style:font-name-complex="Tahoma1" style:font-size-complex="9pt"/>
    </style:style>
    <style:style style:name="T8" style:family="text">
      <style:text-properties style:font-name="Tahoma" fo:font-size="9pt" style:font-size-asian="9pt" style:font-name-complex="Tahoma1" style:font-size-complex="9pt"/>
    </style:style>
    <style:style style:name="T9" style:family="text">
      <style:text-properties style:font-name="Tahoma" fo:font-size="8pt" fo:language="sk" fo:country="SK" style:text-underline-style="solid" style:text-underline-width="auto" style:text-underline-color="font-color" style:font-size-asian="8pt"/>
    </style:style>
    <style:style style:name="T10" style:family="text">
      <style:text-properties style:font-name="Tahoma" fo:font-size="8pt" fo:language="sk" fo:country="SK" fo:font-weight="bold" style:font-size-asian="8pt" style:font-weight-asian="bold"/>
    </style:style>
    <style:style style:name="T11" style:family="text">
      <style:text-properties style:font-name="Tahoma" fo:font-size="8pt" fo:language="sk" fo:country="SK" style:font-size-asian="8pt" style:font-name-complex="Tahoma1"/>
    </style:style>
    <style:style style:name="T12" style:family="text">
      <style:text-properties style:font-name="Tahoma" style:font-name-complex="Tahoma1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10pt" fo:letter-spacing="0.053cm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style:font-size-complex="9pt"/>
    </style:style>
    <style:style style:name="T17" style:family="text">
      <style:text-properties fo:font-size="9pt" style:font-size-asian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Žiadateľ, adresa: </text:span><text:span text:style-name="T6">........................................................................................................................................</text:span></text:p>
      <text:p text:style-name="P1"><text:span text:style-name="T1">Telef. kontakt: </text:span><text:span text:style-name="T5">.........................................</text:span></text:p>
      <text:h text:style-name="P26" text:outline-level="6"/>
      <text:p text:style-name="P2"/>
      <text:h text:style-name="P27" text:outline-level="6"><text:span text:style-name="T13">Mestský úrad</text:span></text:h>
      <text:h text:style-name="Heading_20_6" text:outline-level="6"><text:span text:style-name="T13">Šafárikova 29</text:span></text:h>
      <text:p text:style-name="Standard"><text:span text:style-name="T1">048 01</text:span><text:span text:style-name="T2"> <text:s/></text:span><text:span text:style-name="T3">Rožňava</text:span></text:p>
      <text:p text:style-name="P3"/>
      <text:p text:style-name="P4"/>
      <text:p text:style-name="P4"/>
      <text:p text:style-name="P6"/>
      <text:p text:style-name="Standard"><text:span text:style-name="T1">Vec <text:s text:c="177"/></text:span></text:p>
      <text:p text:style-name="P8"/>
      <text:h text:style-name="P25" text:outline-level="3"><text:span text:style-name="T14">ŽIADOSŤ</text:span></text:h>
      <text:list xml:id="list691499974" text:style-name="WWNum1">
        <text:list-item>
          <text:p text:style-name="P14"><text:span text:style-name="T2">o povolenie na zvláštne užívanie miestnej komunikácie </text:span></text:p>
        </text:list-item>
        <text:list-item>
          <text:p text:style-name="P9"><text:span text:style-name="T2">o určenie použitia prenosného dopravného značenia na miestnej komunikácii </text:span><text:span text:style-name="T10"><text:s text:c="2"/></text:span></text:p>
        </text:list-item>
      </text:list>
      <text:p text:style-name="P13"><text:span text:style-name="T6">podľa zákona č. 135/1961 Zb. o pozemných komunikáciách (cestný zákon) v znení neskorších predpisov </text:span></text:p>
      <text:p text:style-name="P16"/>
      <text:list xml:id="list2238642747" text:style-name="WWNum6">
        <text:list-item>
          <text:list>
            <text:list-item>
              <text:h text:style-name="P28" text:outline-level="2"><text:span text:style-name="T15">Žiadam o vydanie povolenia na zvláštne užívanie miestnej komunikácie (ulica, miesto a rozsah):</text:span> .............................................................................................................................................................</text:h>
            </text:list-item>
          </text:list>
        </text:list-item>
      </text:list>
      <text:h text:style-name="P29" text:outline-level="2">.............................................................................................................................................................</text:h>
      <text:h text:style-name="P29" text:outline-level="2">.............................................................................................................................................................</text:h>
      <text:h text:style-name="P30" text:outline-level="2"><text:span text:style-name="T16">.............................................................................................................................................................</text:span><text:span text:style-name="T15"> </text:span>.............................................................................................................................................................</text:h>
      <text:h text:style-name="P31" text:outline-level="2"><text:span text:style-name="T15">Dôvod zvláštneho užívania miestnej komunikácie: </text:span>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h>
      <text:h text:style-name="P30" text:outline-level="2"><text:span text:style-name="T15">Termín zvláštneho užívania miestnej komunikácie:</text:span> <text:s/>...........................................................................</text:h>
      <text:h text:style-name="P30" text:outline-level="2">............................................................................................................................................................. </text:h>
      <text:list xml:id="list151428120801514" text:continue-numbering="true" text:style-name="WWNum6">
        <text:list-item>
          <text:list>
            <text:list-item>
              <text:h text:style-name="P32" text:outline-level="2"><text:span text:style-name="T15">Z dôvodu zabezpečenia bezpečnosti a plynulosti cestnej premávky počas zvláštneho užívania miestnej komunikácie Vás žiadam o určenie použitia prenosného dopravného značenia v rozsahu priloženého projektu.</text:span></text:h>
            </text:list-item>
          </text:list>
        </text:list-item>
      </text:list>
      <text:p text:style-name="P24"/>
      <text:p text:style-name="P24"/>
      <text:p text:style-name="P24"/>
      <text:p text:style-name="P24"/>
      <text:p text:style-name="P24"/>
      <text:p text:style-name="Standard"><text:span text:style-name="T4">V</text:span><text:span text:style-name="T11"> </text:span><text:span text:style-name="T7">.................................</text:span><text:span text:style-name="T4"> dňa </text:span><text:span text:style-name="T7">......................</text:span><text:span text:style-name="T8"> </text:span><text:span text:style-name="T12"><text:s text:c="34"/></text:span><text:span text:style-name="T8">........................................................</text:span></text:p>
      <text:p text:style-name="Standard"><text:span text:style-name="T1"><text:s text:c="101"/>podpis žiadateľa, pečiatka</text:span></text:p>
      <text:p text:style-name="Text_20_body"><text:soft-page-break/><text:span text:style-name="T17"><text:s text:c="94"/></text:span></text:p>
      <text:p text:style-name="P10"><text:span text:style-name="T6">- 2 -</text:span></text:p>
      <text:p text:style-name="P5"/>
      <text:p text:style-name="P5"/>
      <text:p text:style-name="P11"><text:span text:style-name="T2">Prílohy k žiadosti o povolenie na zvláštne užívanie miestnej komunikácie - A/:</text:span></text:p>
      <text:list xml:id="list1937513424" text:style-name="WWNum2">
        <text:list-item>
          <text:p text:style-name="P17"><text:span text:style-name="T1">Stanovisko Okresného dopravného inšpektorátu Okresného riaditeľstva Policajného zboru v Rožňave, Janka Kráľa 1, 048 01 Rožňava k zvláštnemu užívaniu miestnej komunikácie.</text:span></text:p>
        </text:list-item>
        <text:list-item>
          <text:p text:style-name="P18"><text:span text:style-name="T1">Situačný výkres so zakreslením rozsahu zvláštneho užívania miestnej komunikácie. <text:s/></text:span></text:p>
        </text:list-item>
        <text:list-item>
          <text:p text:style-name="P18"><text:span text:style-name="T1">Fotokópia stavebného povolenia na stavbu, ktorá si vyžaduje zvláštne užívanie miestnej komunikácie, <text:s/>resp. kópia oznámenia mesta, že voči uskutočneniu stavby nemá námietok, príp. rozhodnutia o umiestnení stavby – prikladá sa podľa potreby </text:span></text:p>
        </text:list-item>
        <text:list-item>
          <text:p text:style-name="P18"><text:span text:style-name="T4">Písomný záväzok investora stavby podľa § 20 ods. 6 vyhlášky č. 35/1984 Zb., ktorou sa vykonáva cestný zákon – prikladá sa v prípade žiadosti o povolenie na prekop miestnej komunikácie <text:s/></text:span></text:p>
        </text:list-item>
        <text:list-item>
          <text:p text:style-name="P12"><text:span text:style-name="T1">Kladné stanovisko od <text:s/>organizácie, ktorá je členom medzinárodnej federácie automobilového športu (FIA Paríž) – prikladá sa v prípade žiadosti o povolenie na účely konania automobilových pretekov. <text:s/></text:span></text:p>
        </text:list-item>
      </text:list>
      <text:p text:style-name="P20"><text:span text:style-name="T2">Prílohy k žiadosti o určenie použitia prenosného dopravného značenia na miestnej komunikácii – B/</text:span><text:span text:style-name="T10"> </text:span><text:span text:style-name="T2">:</text:span></text:p>
      <text:list xml:id="list2653619360" text:style-name="WWNum12">
        <text:list-item>
          <text:p text:style-name="P15"><text:span text:style-name="T1">Stanovisko Okresného dopravného inšpektorátu Okresného riaditeľstva Policajného zboru v Rožňave, Janka Kráľa 1, 048 01 Rožňava k použitiu prenosného dopravného značenia. </text:span></text:p>
        </text:list-item>
        <text:list-item>
          <text:p text:style-name="P19"><text:span text:style-name="T1">Projekt dopravného zabezpečenia pracoviska vypracovaný odborne spôsobilou osobou <text:s text:c="17"/>a odsúhlasený Okresným dopravným inšpektorátom Okresného riaditeľstva Policajného zboru v Rožňave, Janka Kráľa 1, 048 01 Rožňava. <text:s text:c="4"/></text:span></text:p>
        </text:list-item>
      </text:list>
      <text:p text:style-name="P21"><text:span text:style-name="T2">Poplatky:</text:span><text:span text:style-name="T1"> Povolenie na zvláštne užívanie miestnej komunikácie podliehajú správnemu poplatku </text:span><text:span text:style-name="T4">podľa zákona NR SR <text:s/>č. 145/1995 Z. z. o správnych poplatkoch v znení neskorších predpisov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cs" fo:country="CZ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fo:font-size="11pt" fo:language="sk" fo:country="SK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Tahoma" fo:font-family="Tahoma" style:font-family-generic="roman" style:font-pitch="variable" fo:font-size="11pt" fo:language="sk" fo:country="SK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Tahoma" fo:font-family="Tahoma" style:font-family-generic="roman" style:font-pitch="variable" fo:font-size="12pt" fo:language="sk" fo:country="SK" fo:font-weight="bold" style:font-size-asian="12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50%" fo:text-align="center" style:justify-single-word="false" fo:keep-with-next="always"/>
      <style:text-properties style:font-name="Tahoma" fo:font-family="Tahoma" style:font-family-generic="roman" style:font-pitch="variable" fo:font-size="12pt" fo:language="sk" fo:country="SK"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size="14pt" fo:language="sk" fo:country="SK" fo:font-weight="bold" style:font-size-asian="14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Tahoma" fo:font-family="Tahoma" style:font-family-generic="roman" style:font-pitch="variable" fo:language="sk" fo:country="SK" fo:font-weight="bold" style:font-weight-asian="bold"/>
    </style:style>
    <style:style style:name="Heading_20_7" style:display-name="Heading 7" style:family="paragraph" style:parent-style-name="Standard" style:default-outline-level="2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size="9pt" fo:language="sk" fo:country="SK" style:font-size-asian="9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language="sk" fo:country="SK" fo:font-weight="bold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/>
      <style:text-properties style:font-name="Tahoma" fo:font-family="Tahoma" style:font-family-generic="roman" style:font-pitch="variable" fo:font-size="11pt" fo:language="sk" fo:country="SK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style:font-name="Tahoma" fo:font-family="Tahoma" style:font-family-generic="roman" style:font-pitch="variable" fo:font-size="12pt" fo:language="sk" fo:country="SK" style:font-size-asian="12pt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/>
      <style:text-properties style:font-name="Tahoma" fo:font-family="Tahoma" style:font-family-generic="roman" style:font-pitch="variable" fo:font-size="9pt" fo:language="sk" fo:country="SK" style:font-size-asian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ahoma" fo:font-family="Tahoma" style:font-family-generic="roman" style:font-pitch="variable" fo:font-style="normal" fo:font-weight="bold" style:font-style-asian="normal" style:font-weight-asian="bold"/>
    </style:style>
    <style:style style:name="ListLabel_20_2" style:display-name="ListLabel 2" style:family="text">
      <style:text-properties style:font-name="Tahoma" fo:font-family="Tahoma" style:font-family-generic="roman" style:font-pitch="variable" fo:font-style="normal" fo:font-weight="bold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ize="10pt" fo:font-style="normal" fo:font-weight="bold" style:font-size-asian="10pt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font-style="normal" fo:font-weight="normal" style:font-style-asian="normal" style:font-weight-asian="normal"/>
    </style:style>
    <style:style style:name="ListLabel_20_15" style:display-name="ListLabel 15" style:family="text">
      <style:text-properties style:font-name="Tahoma" fo:font-family="Tahoma" style:font-family-generic="roman" style:font-pitch="variable" fo:font-style="normal" fo:font-weight="bold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6" style:num-suffix="/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/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/" style:num-format="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/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6" style:num-suffix="/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/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/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9" style:num-suffix="/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/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1" style:num-suffix="/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/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13" style:num-suffix="/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249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1"><draw:text-box fo:min-height="0cm" fo:min-width="0.041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TO   ROŽŇAVA</dc:title>
    <meta:initial-creator>neznámý</meta:initial-creator>
    <meta:editing-cycles>3</meta:editing-cycles>
    <meta:print-date>2010-11-16T13:20:00</meta:print-date>
    <meta:creation-date>2017-09-22T08:43:00</meta:creation-date>
    <dc:date>2018-02-14T15:14:26.972000000</dc:date>
    <meta:editing-duration>PT1M18S</meta:editing-duration>
    <meta:generator>LibreOffice/5.4.3.2$Windows_x86 LibreOffice_project/92a7159f7e4af62137622921e809f8546db437e5</meta:generator>
    <meta:document-statistic meta:table-count="0" meta:image-count="0" meta:object-count="0" meta:page-count="2" meta:paragraph-count="32" meta:word-count="336" meta:character-count="5060" meta:non-whitespace-character-count="4313"/>
    <meta:user-defined meta:name="AppVersion">15.0000</meta:user-defined>
    <meta:user-defined meta:name="Company">Rožňa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