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 fo:line-height="100%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4pt" style:font-size-asian="4pt" style:font-size-complex="12pt"/>
    </style:style>
    <style:style style:name="P4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style:text-autospace="none" fo:text-align="justify" fo:margin-bottom="0in" fo:line-height="100%" fo:margin-left="0.4916in" fo:text-indent="-0.1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style:text-autospace="none" fo:text-align="justify" fo:margin-bottom="0in" fo:line-height="100%" fo:margin-left="0.4916in" fo:text-indent="-0.1958in">
        <style:tab-stops/>
      </style:paragraph-properties>
    </style:style>
  </office:automatic-styles>
  <office:body>
    <office:text text:use-soft-page-breaks="true">
      <text:p text:style-name="P1"><text:span text:style-name="T2">Žiados</text:span><text:span text:style-name="T3">ť<text:s/></text:span><text:span text:style-name="T4">o sprístupnenie informácií</text:span></text:p>
      <text:p text:style-name="P5">v zmysle zákona č. 211/2000 Z.z. o slobodnom prístupe k informáciám v znení</text:p>
      <text:p text:style-name="P6">neskorších predpisov</text:p>
      <text:p text:style-name="P7"/>
      <text:p text:style-name="P8"/>
      <text:p text:style-name="P9"/>
      <text:p text:style-name="P10"><text:span text:style-name="T11"><text:s text:c="76"/></text:span><text:span text:style-name="T12">Povinná osoba</text:span><text:span text:style-name="T13"><text:s/>: Mesto Rožňava</text:span></text:p>
      <text:p text:style-name="P14"><text:tab/><text:tab/><text:tab/><text:tab/><text:tab/><text:tab/><text:tab/><text:tab/><text:s text:c="10"/>Šafárikova 29</text:p>
      <text:p text:style-name="P15"><text:tab/><text:tab/><text:tab/><text:tab/><text:tab/><text:tab/><text:tab/><text:tab/><text:s text:c="10"/>048 01 Rožňava<text:s/><text:tab/></text:p>
      <text:p text:style-name="P16"/>
      <text:p text:style-name="P17"/>
      <text:p text:style-name="P18"/>
      <text:p text:style-name="P19">Žiadateľ :</text:p>
      <text:p text:style-name="P20"/>
      <text:p text:style-name="P21">Meno a priezvisko/ Názov alebo obchodné meno žiadateľa:</text:p>
      <text:p text:style-name="P22">.......................................................................................................................................................</text:p>
      <text:p text:style-name="P23">Adresa/ Sídlo:</text:p>
      <text:p text:style-name="P24">.......................................................................................................................................................</text:p>
      <text:p text:style-name="P25">Telefónne číslo / mobil:</text:p>
      <text:p text:style-name="P26">.......................................................................................................................................................</text:p>
      <text:p text:style-name="P27">E-mail:</text:p>
      <text:p text:style-name="P28">....................................................................................................................</text:p>
      <text:p text:style-name="P29">Týmto žiadam o sprístupnenie informácií :</text:p>
      <text:p text:style-name="P30">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7"/>
      <text:p text:style-name="P38"/>
      <text:p text:style-name="P39">Spôsob sprístupnenia informácií, ktorý žiadateľ navrhuje :</text:p>
      <text:p text:style-name="P40"/>
      <text:p text:style-name="P41">a) ústne – osobne<text:s/></text:p>
      <text:p text:style-name="P42">b) písomne – poštou doporučene<text:s/>na uvedenú adresu<text:s/></text:p>
      <text:p text:style-name="P43">c) ústne – telefonicky</text:p>
      <text:p text:style-name="P44">d) písomne – osobným prevzatím<text:s/></text:p>
      <text:p text:style-name="P45">e) e-mailom</text:p>
      <text:p text:style-name="P46">f) iný spôsob<text:s/>sprístupnenia<text:s/>: .........................................................................................................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Dátum ................................................<text:s/><text:s text:c="5"/>podpis žiadateľa ...........................................................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Nagypalova</meta:initial-creator>
    <dc:creator>Kristak</dc:creator>
    <meta:creation-date>2020-07-21T05:41:00Z</meta:creation-date>
    <dc:date>2020-07-21T05:41:00Z</dc:date>
    <meta:print-date>2020-07-21T05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4" meta:row-count="18" meta:non-whitespace-character-count="2203"/>
  </office:meta>
</office:document-meta>
</file>