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 fo:margin-left="0.0986in">
        <style:tab-stops/>
      </style:paragraph-properties>
    </style:style>
    <style:style style:name="P4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text-align="justify" fo:margin-left="0.0986in">
        <style:tab-stops/>
      </style:paragraph-properties>
      <style:text-properties fo:font-weight="bold" style:font-weight-asian="bold"/>
    </style:style>
    <style:style style:name="P11" style:parent-style-name="Normálny" style:family="paragraph">
      <style:paragraph-properties fo:text-align="justify" fo:margin-left="0.0986in">
        <style:tab-stops/>
      </style:paragraph-properties>
    </style:style>
    <style:style style:name="P12" style:parent-style-name="Zarážkazákladnéhotextu" style:family="paragraph">
      <style:paragraph-properties fo:text-indent="0in"/>
      <style:text-properties fo:font-weight="bold" style:font-weight-asian="bold" style:font-size-complex="12pt"/>
    </style:style>
    <style:style style:name="P13" style:parent-style-name="Zarážkazákladnéhotextu" style:family="paragraph">
      <style:paragraph-properties fo:text-indent="0in"/>
      <style:text-properties fo:font-weight="bold" style:font-weight-asian="bold" style:font-size-complex="12pt"/>
    </style:style>
    <style:style style:name="P14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5" style:parent-style-name="Normálny" style:family="paragraph">
      <style:paragraph-properties fo:text-align="justify" fo:line-height="150%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justify" fo:line-height="150%">
        <style:tab-stops>
          <style:tab-stop style:type="left" style:position="2.375in"/>
          <style:tab-stop style:type="left" style:position="2.625in"/>
        </style:tab-stops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text-align="justify" fo:line-height="150%">
        <style:tab-stops>
          <style:tab-stop style:type="left" style:position="2.375in"/>
          <style:tab-stop style:type="left" style:position="2.625in"/>
        </style:tab-stops>
      </style:paragraph-properties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fo:text-align="justify" fo:line-height="150%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Zarážkazákladnéhotextu" style:family="paragraph">
      <style:paragraph-properties fo:text-indent="0in"/>
    </style:style>
    <style:style style:name="T44" style:parent-style-name="Predvolenépísmoodseku" style:family="text">
      <style:text-properties style:font-size-complex="12pt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style:font-size-complex="12pt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P50" style:parent-style-name="Zarážkazákladnéhotextu" style:family="paragraph">
      <style:paragraph-properties fo:text-indent="0in"/>
      <style:text-properties style:font-size-complex="12pt"/>
    </style:style>
    <style:style style:name="P51" style:parent-style-name="Zarážkazákladnéhotextu" style:family="paragraph">
      <style:paragraph-properties fo:line-height="150%" fo:text-indent="0in"/>
      <style:text-properties fo:font-weight="bold" style:font-weight-asian="bold" style:font-size-complex="12pt"/>
    </style:style>
    <style:style style:name="P52" style:parent-style-name="Zarážkazákladnéhotextu" style:family="paragraph">
      <style:paragraph-properties fo:line-height="150%" fo:text-indent="0in"/>
      <style:text-properties style:font-size-complex="12pt"/>
    </style:style>
    <style:style style:name="P53" style:parent-style-name="Zarážkazákladnéhotextu" style:family="paragraph">
      <style:paragraph-properties fo:line-height="150%" fo:text-indent="0in"/>
      <style:text-properties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5in"/>
          <style:tab-stop style:type="left" style:position="2.125in"/>
        </style:tab-stops>
      </style:paragraph-properties>
    </style:style>
    <style:style style:name="P55" style:parent-style-name="Normálny" style:family="paragraph">
      <style:paragraph-properties fo:text-align="justify">
        <style:tab-stops>
          <style:tab-stop style:type="left" style:position="0.5in"/>
          <style:tab-stop style:type="left" style:position="2.125in"/>
        </style:tab-stops>
      </style:paragraph-properties>
    </style:style>
    <style:style style:name="P56" style:parent-style-name="Normá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 fo:margin-left="0.0986in">
        <style:tab-stops/>
      </style:paragraph-properties>
    </style:style>
    <style:style style:name="P61" style:parent-style-name="Normálny" style:family="paragraph">
      <style:paragraph-properties fo:text-align="justify" fo:margin-left="0.0986in">
        <style:tab-stops/>
      </style:paragraph-properties>
    </style:style>
    <style:style style:name="P62" style:parent-style-name="Normálny" style:family="paragraph">
      <style:paragraph-properties fo:text-align="justify" fo:margin-left="0.0986in">
        <style:tab-stops/>
      </style:paragraph-properties>
    </style:style>
    <style:style style:name="P63" style:parent-style-name="Normálny" style:family="paragraph">
      <style:paragraph-properties fo:margin-left="0.0986in">
        <style:tab-stops/>
      </style:paragraph-properties>
    </style:style>
    <style:style style:name="P64" style:parent-style-name="Normálny" style:family="paragraph">
      <style:paragraph-properties fo:margin-left="0.0986in">
        <style:tab-stops/>
      </style:paragraph-properties>
    </style:style>
    <style:style style:name="P65" style:parent-style-name="Normálny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Žiadateľ:...................................................................................................................................</text:p>
      <text:p text:style-name="P2"/>
      <text:p text:style-name="P3"><text:s text:c="49"/></text:p>
      <text:p text:style-name="P4"><text:tab/><text:s text:c="4"/><text:span text:style-name="T5">Mesto Rožňava</text:span></text:p>
      <text:p text:style-name="P6"><text:tab/><text:tab/>Mestský úrad</text:p>
      <text:p text:style-name="P7"/>
      <text:p text:style-name="P8"><text:tab/><text:s text:c="4"/>Šafárikova 29</text:p>
      <text:p text:style-name="P9"><text:tab/><text:tab/>048 01 Rožňava<text:s/></text:p>
      <text:p text:style-name="P10"/>
      <text:p text:style-name="P11"/>
      <text:p text:style-name="P12">Vec:<text:s/></text:p>
      <text:p text:style-name="P13">Žiadosť o<text:s/>zmenu zápisu<text:s/>do evidencie samostatne hospodáriacich roľníkov (SHR)</text:p>
      <text:p text:style-name="P14"/>
      <text:p text:style-name="P15"><text:span text:style-name="T16">Meno, priezvisko, titul:<text:s/></text:span>..............................................................................................................<text:span text:style-name="T17"><text:s text:c="7"/></text:span></text:p>
      <text:p text:style-name="P18"><text:span text:style-name="T19">Rodné číslo:<text:s/></text:span>.................................................................................................................................<text:span text:style-name="T20"><text:s text:c="19"/></text:span></text:p>
      <text:p text:style-name="P21"><text:span text:style-name="T22">Adresa trvalého pobytu:</text:span><text:span text:style-name="T23"><text:s/></text:span>............................................................................................................</text:p>
      <text:p text:style-name="P24"><text:span text:style-name="T25">ulica:</text:span><text:s/>........................................<text:span text:style-name="T26"><text:tab/></text:span><text:span text:style-name="T27"><text:tab/></text:span><text:span text:style-name="T28">číslo:</text:span><text:s/>........................................</text:p>
      <text:p text:style-name="P29"><text:span text:style-name="T30">mesto/obec:</text:span><text:s/>.............................<text:span text:style-name="T31"><text:tab/></text:span><text:span text:style-name="T32"><text:tab/></text:span><text:span text:style-name="T33">PSČ:</text:span><text:s/>........................................</text:p>
      <text:p text:style-name="P34"><text:span text:style-name="T35">Telefónny kontakt/e-mail:</text:span><text:s/>.........................................................................................................</text:p>
      <text:p text:style-name="P36"><text:span text:style-name="T37">Obchodn</text:span><text:span text:style-name="T38">é</text:span><text:span text:style-name="T39"><text:s/>meno:</text:span><text:s/>........................................................................................................................</text:p>
      <text:p text:style-name="P40"><text:span text:style-name="T41">IČO:</text:span><text:span text:style-name="T42"><text:s/></text:span>............................................................................................................................................</text:p>
      <text:p text:style-name="P43">týmto podľa<text:s/><text:span text:style-name="T44">§12b</text:span><text:span text:style-name="T45"><text:s/>zákona č. 105/1990 Zb. o súkromnom podnikaní občanov v znení neskorších predpisov</text:span><text:span text:style-name="T46"><text:s/>týmto žiadam<text:s/></text:span><text:span text:style-name="T47">Mesto Rožňava<text:s/></text:span><text:span text:style-name="T48"><text:s/>o zmenu zápisu v evidencii SHR a v osvedčení o zápise do evidencie SHR vydaného dňa .........................,<text:s/></text:span><text:span text:style-name="T49"><text:line-break/>pod <text:s/>číslom .........................<text:s/></text:span></text:p>
      <text:p text:style-name="P50"/>
      <text:p text:style-name="P51">Požadovaná zmena:</text:p>
      <text:p text:style-name="P52">Pôvodný údaj: ..............................................................................................................................</text:p>
      <text:p text:style-name="P53">Nový údaj: ...................................................................................................................................</text:p>
      <text:p text:style-name="P54"><text:tab/></text:p>
      <text:p text:style-name="P55"><text:tab/>Ohlásenie zmeny zápisu do evidencie SHR podlieha zaplateniu správneho poplatku podľa položky č. 142 písm. b) Sadzobníka správnych poplatkov, ktorý je prílohou zákona<text:s/><text:line-break/>č. 145/1995 Z. z. o správnych poplatkoch v znení neskorších predpisov.</text:p>
      <text:p text:style-name="P56"/>
      <text:p text:style-name="P57"/>
      <text:p text:style-name="P58"/>
      <text:p text:style-name="P59"><text:s text:c="68"/></text:p>
      <text:p text:style-name="P60"><text:s text:c="78"/>..............................................</text:p>
      <text:p text:style-name="P61"><text:s text:c="87"/>podpis žiadateľa</text:p>
      <text:p text:style-name="P62"/>
      <text:p text:style-name="P63"/>
      <text:p text:style-name="P64">V Rožňave, dňa .........................</text:p>
      <text:p text:style-name="P6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style:font-size-complex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20-06-18T09:27:00Z</meta:creation-date>
    <dc:date>2020-06-18T09:27:00Z</dc:date>
    <meta:print-date>2020-06-18T09:2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551" meta:row-count="18" meta:non-whitespace-character-count="2175"/>
  </office:meta>
</office:document-meta>
</file>