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" style:master-page-name="MP0" style:family="paragraph">
      <style:paragraph-properties fo:keep-with-next="always" fo:keep-together="always" fo:break-before="page" fo:margin-left="0.0138in" fo:background-color="transparent">
        <style:tab-stops/>
      </style:paragraph-properties>
    </style:style>
    <style:style style:name="TableColumn3" style:family="table-column">
      <style:table-column-properties style:column-width="2.493in" style:use-optimal-column-width="false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2" style:family="table">
      <style:table-properties style:width="7.6597in" fo:margin-left="0in" table:align="center"/>
    </style:style>
    <style:style style:name="TableRow9" style:family="table-row">
      <style:table-row-properties style:row-height="0.4131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" style:parent-style-name="Style6" style:family="paragraph">
      <style:paragraph-properties fo:line-height="0.1305in" fo:background-color="transparent"/>
    </style:style>
    <style:style style:name="TableCell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" style:parent-style-name="Style6" style:family="paragraph">
      <style:paragraph-properties fo:line-height="0.1305in" fo:background-color="transparen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" style:parent-style-name="Style6" style:family="paragraph">
      <style:paragraph-properties fo:line-height="0.1305in" fo:background-color="transparent"/>
    </style:style>
    <style:style style:name="TableRow16" style:family="table-row">
      <style:table-row-properties style:row-height="0.3736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" style:parent-style-name="Style6" style:family="paragraph">
      <style:paragraph-properties fo:line-height="0.1305in" fo:background-color="transparent"/>
    </style:style>
    <style:style style:name="P19" style:parent-style-name="Style6" style:family="paragraph">
      <style:paragraph-properties fo:line-height="0.1305in" fo:background-color="transparent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Style6" style:family="paragraph">
      <style:paragraph-properties fo:line-height="0.1305in" fo:background-color="transparen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Style6" style:family="paragraph">
      <style:paragraph-properties fo:line-height="0.1305in" fo:background-color="transparent"/>
    </style:style>
    <style:style style:name="TableRow24" style:family="table-row">
      <style:table-row-properties style:row-height="0.3569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" style:parent-style-name="Style6" style:family="paragraph">
      <style:paragraph-properties fo:line-height="0.1305in" fo:background-color="transparent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" style:parent-style-name="Style6" style:family="paragraph">
      <style:paragraph-properties fo:line-height="0.1305in" fo:background-color="transparent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Style6" style:family="paragraph">
      <style:paragraph-properties fo:line-height="0.1305in" fo:background-color="transparent"/>
    </style:style>
    <style:style style:name="TableRow31" style:family="table-row">
      <style:table-row-properties style:row-height="0.4534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" style:parent-style-name="Style6" style:family="paragraph">
      <style:paragraph-properties fo:text-align="center" fo:line-height="0.1305in" fo:margin-left="0.1111in" fo:background-color="transparent">
        <style:tab-stops/>
      </style:paragraph-properties>
    </style:style>
    <style:style style:name="P34" style:parent-style-name="Style6" style:family="paragraph">
      <style:paragraph-properties fo:line-height="0.1305in" fo:background-color="transparen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" style:parent-style-name="Style6" style:family="paragraph">
      <style:paragraph-properties fo:text-align="center" fo:line-height="0.1305in" fo:margin-left="0.1111in" fo:background-color="transparent">
        <style:tab-stops/>
      </style:paragraph-properties>
    </style:style>
    <style:style style:name="P37" style:parent-style-name="Style6" style:family="paragraph">
      <style:paragraph-properties fo:line-height="0.1305in" fo:background-color="transparent"/>
    </style:style>
    <style:style style:name="TableRow38" style:family="table-row">
      <style:table-row-properties style:row-height="0.3402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" style:parent-style-name="Style6" style:family="paragraph">
      <style:paragraph-properties fo:line-height="0.1305in" fo:background-color="transparent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" style:parent-style-name="Style6" style:family="paragraph">
      <style:paragraph-properties fo:line-height="0.1305in" fo:background-color="transparent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" style:parent-style-name="Style6" style:family="paragraph">
      <style:paragraph-properties fo:line-height="0.1305in" fo:background-color="transparen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" style:parent-style-name="Style6" style:family="paragraph">
      <style:paragraph-properties fo:line-height="0.1305in" fo:background-color="transparent"/>
    </style:style>
    <style:style style:name="TableRow47" style:family="table-row">
      <style:table-row-properties style:row-height="0.3569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" style:parent-style-name="Style6" style:family="paragraph">
      <style:paragraph-properties fo:line-height="0.1305in" fo:background-color="transparent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" style:parent-style-name="Style6" style:family="paragraph">
      <style:paragraph-properties fo:line-height="0.1305in" fo:background-color="transparent"/>
    </style:style>
    <style:style style:name="P52" style:parent-style-name="Style6" style:family="paragraph">
      <style:paragraph-properties fo:line-height="0.1305in" fo:background-color="transparen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" style:parent-style-name="Style6" style:family="paragraph">
      <style:paragraph-properties fo:line-height="0.1305in" fo:background-color="transparen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" style:parent-style-name="Style6" style:family="paragraph">
      <style:paragraph-properties fo:line-height="0.1305in" fo:background-color="transparent"/>
    </style:style>
    <style:style style:name="P57" style:parent-style-name="Style6" style:family="paragraph">
      <style:paragraph-properties fo:line-height="0.1305in" fo:background-color="transparent"/>
    </style:style>
    <style:style style:name="TableRow58" style:family="table-row">
      <style:table-row-properties style:row-height="0.329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" style:parent-style-name="Style6" style:family="paragraph">
      <style:paragraph-properties fo:line-height="0.1305in" fo:background-color="transparen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Style6" style:family="paragraph">
      <style:paragraph-properties fo:text-align="justify" fo:line-height="0.1305in" fo:background-color="transparent">
        <style:tab-stops>
          <style:tab-stop style:type="left" style:position="1.5736in"/>
        </style:tab-stops>
      </style:paragraph-properties>
    </style:style>
    <style:style style:name="TableRow63" style:family="table-row">
      <style:table-row-properties style:row-height="0.966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" style:parent-style-name="Style6" style:family="paragraph">
      <style:paragraph-properties fo:text-align="justify" fo:line-height="0.15in" fo:background-color="transparent"/>
    </style:style>
    <style:style style:name="TableRow66" style:family="table-row">
      <style:table-row-properties style:row-height="1.259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" style:parent-style-name="Style6" style:family="paragraph">
      <style:paragraph-properties fo:text-align="justify" fo:line-height="0.1569in" fo:margin-right="0.125in" fo:background-color="transparen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Style6" style:family="paragraph">
      <style:paragraph-properties fo:text-align="justify" fo:margin-bottom="0.8333in" fo:line-height="0.1305in" fo:background-color="transparent"/>
    </style:style>
    <style:style style:name="P71" style:parent-style-name="Style6" style:family="paragraph">
      <style:paragraph-properties fo:text-align="justify" fo:margin-top="0.8333in" fo:line-height="0.1305in" fo:background-color="transparent">
        <style:tab-stops>
          <style:tab-stop style:type="left" style:position="1.4902in"/>
          <style:tab-stop style:type="left" style:position="2.8333in"/>
        </style:tab-stops>
      </style:paragraph-properties>
    </style:style>
    <style:style style:name="P72" style:parent-style-name="Style4" style:family="paragraph">
      <style:paragraph-properties fo:background-color="transparent"/>
    </style:style>
    <style:style style:name="P73" style:parent-style-name="Normálny" style:family="paragraph">
      <style:text-properties fo:font-size="1pt" style:font-size-asian="1pt" style:font-size-complex="1pt"/>
    </style:style>
    <style:style style:name="P74" style:parent-style-name="Normálny" style:family="paragraph">
      <style:text-properties fo:font-size="1pt" style:font-size-asian="1pt" style:font-size-complex="1pt"/>
    </style:style>
    <style:style style:name="P75" style:parent-style-name="Normálny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bookmark-start text:name="bookmark0"/>PRIHLASOVACÍ LÍSTOK NA TRVALÝ POBYT<text:bookmark-end text:name="bookmark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CharStyle8">Priezvisko</text:span></text:p>
          </table:table-cell>
          <table:covered-table-cell/>
          <table:table-cell table:style-name="TableCell12" table:number-columns-spanned="2">
            <text:p text:style-name="P13"><text:span text:style-name="CharStyle8">Rodné číslo</text:span></text:p>
          </table:table-cell>
          <table:covered-table-cell/>
          <table:table-cell table:style-name="TableCell14" table:number-columns-spanned="2">
            <text:p text:style-name="P15"><text:span text:style-name="CharStyle8">Miesto narodenia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CharStyle8">Meno</text:span></text:p>
            <text:p text:style-name="P19"><text:span text:style-name="CharStyle8">Titul</text:span></text:p>
          </table:table-cell>
          <table:covered-table-cell/>
          <table:table-cell table:style-name="TableCell20" table:number-columns-spanned="2">
            <text:p text:style-name="P21"><text:span text:style-name="CharStyle8">Dátum narodenia</text:span></text:p>
          </table:table-cell>
          <table:covered-table-cell/>
          <table:table-cell table:style-name="TableCell22" table:number-columns-spanned="2">
            <text:p text:style-name="P23"><text:span text:style-name="CharStyle8">Okres narodenia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CharStyle8">Rodné priezvisko</text:span></text:p>
          </table:table-cell>
          <table:covered-table-cell/>
          <table:table-cell table:style-name="TableCell27" table:number-columns-spanned="2">
            <text:p text:style-name="P28"><text:span text:style-name="CharStyle8">Národnosť</text:span></text:p>
          </table:table-cell>
          <table:covered-table-cell/>
          <table:table-cell table:style-name="TableCell29" table:number-columns-spanned="2">
            <text:p text:style-name="P30"><text:span text:style-name="CharStyle8">Štát narodenia</text:span>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CharStyle8">Adresa nového trvalého pobytu</text:span></text:p>
            <text:p text:style-name="P34"><text:span text:style-name="CharStyle8">Obec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CharStyle8">Adresa predchádzajúceho trvalého pobytu</text:span></text:p>
            <text:p text:style-name="P37"><text:span text:style-name="CharStyle8">Obec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CharStyle8">Časť obce</text:span></text:p>
          </table:table-cell>
          <table:table-cell table:style-name="TableCell41" table:number-columns-spanned="2">
            <text:p text:style-name="P42"><text:span text:style-name="CharStyle8">Súpisné číslo</text:span></text:p>
          </table:table-cell>
          <table:covered-table-cell/>
          <table:table-cell table:style-name="TableCell43" table:number-columns-spanned="2">
            <text:p text:style-name="P44"><text:span text:style-name="CharStyle8">Časť obce</text:span></text:p>
          </table:table-cell>
          <table:covered-table-cell/>
          <table:table-cell table:style-name="TableCell45">
            <text:p text:style-name="P46"><text:span text:style-name="CharStyle8">Súpisné číslo</text:span></text:p>
          </table:table-cell>
        </table:table-row>
        <table:table-row table:style-name="TableRow47">
          <table:table-cell table:style-name="TableCell48">
            <text:p text:style-name="P49"><text:span text:style-name="CharStyle8">Ulica</text:span></text:p>
          </table:table-cell>
          <table:table-cell table:style-name="TableCell50" table:number-columns-spanned="2">
            <text:p text:style-name="P51"><text:span text:style-name="CharStyle8">Orientačné číslo</text:span></text:p>
            <text:p text:style-name="P52"><text:span text:style-name="CharStyle8">Číslo bytu</text:span></text:p>
          </table:table-cell>
          <table:covered-table-cell/>
          <table:table-cell table:style-name="TableCell53" table:number-columns-spanned="2">
            <text:p text:style-name="P54"><text:span text:style-name="CharStyle8">Ulica</text:span></text:p>
          </table:table-cell>
          <table:covered-table-cell/>
          <table:table-cell table:style-name="TableCell55">
            <text:p text:style-name="P56"><text:span text:style-name="CharStyle8">Orientačné číslo</text:span></text:p>
            <text:p text:style-name="P57"><text:span text:style-name="CharStyle8">Číslo bytu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CharStyle8">Okres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CharStyle8">Okres</text:span><text:span text:style-name="CharStyle8"><text:tab/>Štát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CharStyle8">Za občana mladšieho ako 15 rokov a za občana, ktorý je pozbavený spôsobilosti na právne úkony alebo ktorého spôsobilosť na právne úkony je obmedzená, uveďte meno, priezvisko a adresu zákonného zástupcu alebo opatrovníka alebo príslušného zariadenia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CharStyle8">Dátum a podpis<text:s/></text:span><text:span text:style-name="CharStyle9">občana alebo zákonného zástupcu alebo opatrovníka alebo vedúceho príslušného zariadenia *</text:span></text:p>
          </table:table-cell>
          <table:covered-table-cell/>
          <table:table-cell table:style-name="TableCell69" table:number-columns-spanned="4">
            <text:p text:style-name="P70"><text:span text:style-name="CharStyle8">Záznamy ohlasovne</text:span></text:p>
            <text:p text:style-name="P71"><text:span text:style-name="CharStyle8">Dátum</text:span><text:span text:style-name="CharStyle8"><text:tab/>Pečiatka</text:span><text:span text:style-name="CharStyle8"><text:tab/>Podpis</text:span></text:p>
          </table:table-cell>
          <table:covered-table-cell/>
          <table:covered-table-cell/>
          <table:covered-table-cell/>
        </table:table-row>
      </table:table>
      <text:p text:style-name="P72">*/ Nehodiace sa prečiaknite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" style:display-name="Char Style 3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7" style:display-name="Char Style 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8" style:display-name="Char Style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sk" fo:country="SK" style:language-asian="sk" style:country-asian="SK" style:language-complex="sk" style:country-complex="SK"/>
    </style:style>
    <style:style style:name="CharStyle9" style:display-name="Char Style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text-align="center" fo:line-height="0.1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Style4" style:display-name="Style 4" style:family="paragraph" style:parent-style-name="Normálny">
      <style:paragraph-properties fo:line-height="0.1388in" fo:background-color="#FFFFFF"/>
      <style:text-properties fo:font-size="9pt" style:font-size-asian="9pt" style:font-size-complex="9pt" fo:hyphenate="false"/>
    </style:style>
    <style:style style:name="Style6" style:display-name="Style 6" style:family="paragraph" style:parent-style-name="Normálny">
      <style:paragraph-properties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5in" fo:page-height="11.7131in" style:print-orientation="landscape" fo:margin-top="0.6458in" fo:margin-left="8.4465in" fo:margin-bottom="0.6458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4:00Z</meta:creation-date>
    <dc:date>2017-09-22T07:24:00Z</dc:date>
    <meta:print-date>2017-09-2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