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2" style:master-page-name="MP0" style:family="paragraph">
      <style:paragraph-properties fo:keep-with-next="always" fo:keep-together="always" fo:break-before="page" fo:margin-left="0.0277in" fo:background-color="transparent">
        <style:tab-stops/>
      </style:paragraph-properties>
    </style:style>
    <style:style style:name="T2" style:parent-style-name="Predvolenépísmoodseku" style:family="text">
      <style:text-properties fo:language="cs" fo:country="CZ" style:language-asian="cs" style:country-asian="CZ" style:language-complex="cs" style:country-complex="CZ"/>
    </style:style>
    <style:style style:name="T3" style:parent-style-name="Predvolenépísmoodseku" style:family="text">
      <style:text-properties fo:language="cs" fo:country="CZ" style:language-asian="cs" style:country-asian="CZ" style:language-complex="cs" style:country-complex="CZ"/>
    </style:style>
    <style:style style:name="T4" style:parent-style-name="Predvolenépísmoodseku" style:family="text">
      <style:text-properties fo:language="cs" fo:country="CZ" style:language-asian="cs" style:country-asian="CZ" style:language-complex="cs" style:country-complex="CZ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0.9263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1.2902in" style:use-optimal-column-width="false"/>
    </style:style>
    <style:style style:name="TableColumn10" style:family="table-column">
      <style:table-column-properties style:column-width="1.0333in" style:use-optimal-column-width="false"/>
    </style:style>
    <style:style style:name="TableColumn11" style:family="table-column">
      <style:table-column-properties style:column-width="1.4798in" style:use-optimal-column-width="false"/>
    </style:style>
    <style:style style:name="Table5" style:family="table">
      <style:table-properties style:width="7.6729in" fo:margin-left="0in" table:align="center"/>
    </style:style>
    <style:style style:name="TableRow12" style:family="table-row">
      <style:table-row-properties style:row-height="0.393in"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" style:parent-style-name="Style6" style:family="paragraph">
      <style:paragraph-properties fo:line-height="0.1388in" fo:background-color="transparent"/>
    </style:style>
    <style:style style:name="TableCell1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" style:parent-style-name="Style6" style:family="paragraph">
      <style:paragraph-properties fo:line-height="0.1388in" fo:background-color="transparent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Style6" style:family="paragraph">
      <style:paragraph-properties fo:line-height="0.1388in" fo:background-color="transparent"/>
    </style:style>
    <style:style style:name="TableRow19" style:family="table-row">
      <style:table-row-properties style:row-height="0.3763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" style:parent-style-name="Style6" style:family="paragraph">
      <style:paragraph-properties fo:line-height="0.1388in" fo:background-color="transparent"/>
    </style:style>
    <style:style style:name="P22" style:parent-style-name="Style6" style:family="paragraph">
      <style:paragraph-properties fo:line-height="0.1388in" fo:background-color="transparent"/>
    </style:style>
    <style:style style:name="TableCell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" style:parent-style-name="Style6" style:family="paragraph">
      <style:paragraph-properties fo:line-height="0.1388in" fo:background-color="transparent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" style:parent-style-name="Style6" style:family="paragraph">
      <style:paragraph-properties fo:line-height="0.1388in" fo:background-color="transparent"/>
    </style:style>
    <style:style style:name="TableRow27" style:family="table-row">
      <style:table-row-properties style:row-height="0.3333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" style:parent-style-name="Style6" style:family="paragraph">
      <style:paragraph-properties fo:line-height="0.1388in" fo:background-color="transparent"/>
    </style:style>
    <style:style style:name="TableCell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1" style:parent-style-name="Style6" style:family="paragraph">
      <style:paragraph-properties fo:line-height="0.1388in" fo:background-color="transparent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" style:parent-style-name="Style6" style:family="paragraph">
      <style:paragraph-properties fo:line-height="0.1388in" fo:background-color="transparent"/>
    </style:style>
    <style:style style:name="TableRow34" style:family="table-row">
      <style:table-row-properties style:row-height="0.5097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" style:parent-style-name="Style6" style:family="paragraph">
      <style:paragraph-properties fo:line-height="0.1388in" fo:margin-left="0.9444in" fo:background-color="transparent">
        <style:tab-stops/>
      </style:paragraph-properties>
    </style:style>
    <style:style style:name="P37" style:parent-style-name="Style6" style:family="paragraph">
      <style:paragraph-properties fo:line-height="0.1388in" fo:background-color="transparent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9" style:parent-style-name="Style6" style:family="paragraph">
      <style:paragraph-properties fo:text-align="center" fo:line-height="0.1388in" fo:margin-left="0.1111in" fo:background-color="transparent">
        <style:tab-stops/>
      </style:paragraph-properties>
    </style:style>
    <style:style style:name="P40" style:parent-style-name="Style6" style:family="paragraph">
      <style:paragraph-properties fo:line-height="0.1388in" fo:background-color="transparent"/>
    </style:style>
    <style:style style:name="TableRow41" style:family="table-row">
      <style:table-row-properties style:row-height="0.3034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" style:parent-style-name="Style6" style:family="paragraph">
      <style:paragraph-properties fo:line-height="0.1388in" fo:background-color="transparent"/>
    </style:style>
    <style:style style:name="TableCell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" style:parent-style-name="Style6" style:family="paragraph">
      <style:paragraph-properties fo:line-height="0.1388in" fo:background-color="transparent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" style:parent-style-name="Style6" style:family="paragraph">
      <style:paragraph-properties fo:line-height="0.1388in" fo:background-color="transparent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9" style:parent-style-name="Style6" style:family="paragraph">
      <style:paragraph-properties fo:line-height="0.1388in" fo:background-color="transparent"/>
    </style:style>
    <style:style style:name="TableRow50" style:family="table-row">
      <style:table-row-properties style:row-height="0.3402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" style:parent-style-name="Style6" style:family="paragraph">
      <style:paragraph-properties fo:line-height="0.1388in" fo:background-color="transparent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4" style:parent-style-name="Style6" style:family="paragraph">
      <style:paragraph-properties fo:line-height="0.1388in" fo:background-color="transparent"/>
    </style:style>
    <style:style style:name="P55" style:parent-style-name="Style6" style:family="paragraph">
      <style:paragraph-properties fo:line-height="0.1388in" fo:background-color="transparent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" style:parent-style-name="Style6" style:family="paragraph">
      <style:paragraph-properties fo:line-height="0.1388in" fo:background-color="transparent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9" style:parent-style-name="Style6" style:family="paragraph">
      <style:paragraph-properties fo:line-height="0.1388in" fo:background-color="transparent"/>
    </style:style>
    <style:style style:name="P60" style:parent-style-name="Style6" style:family="paragraph">
      <style:paragraph-properties fo:line-height="0.1388in" fo:background-color="transparent"/>
    </style:style>
    <style:style style:name="TableRow61" style:family="table-row">
      <style:table-row-properties style:row-height="0.3201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" style:parent-style-name="Style6" style:family="paragraph">
      <style:paragraph-properties fo:text-align="justify" fo:line-height="0.1388in" fo:background-color="transparent">
        <style:tab-stops>
          <style:tab-stop style:type="left" style:position="1.8236in"/>
        </style:tab-stops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" style:parent-style-name="Style6" style:family="paragraph">
      <style:paragraph-properties fo:text-align="justify" fo:line-height="0.1388in" fo:background-color="transparent">
        <style:tab-stops>
          <style:tab-stop style:type="left" style:position="1.5798in"/>
        </style:tab-stops>
      </style:paragraph-properties>
    </style:style>
    <style:style style:name="TableRow66" style:family="table-row">
      <style:table-row-properties style:row-height="0.193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8" style:parent-style-name="Style6" style:family="paragraph">
      <style:paragraph-properties fo:text-align="justify" fo:line-height="0.1388in" fo:background-color="transparent"/>
    </style:style>
    <style:style style:name="TableRow69" style:family="table-row">
      <style:table-row-properties style:row-height="0.85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1" style:parent-style-name="Style6" style:family="paragraph">
      <style:paragraph-properties fo:text-align="justify" fo:line-height="0.15in" fo:background-color="transparent"/>
    </style:style>
    <style:style style:name="TableRow72" style:family="table-row">
      <style:table-row-properties style:row-height="1.27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4" style:parent-style-name="Style6" style:family="paragraph">
      <style:paragraph-properties fo:text-align="justify" fo:line-height="0.1569in" fo:margin-right="0.1388in" fo:background-color="transparen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" style:parent-style-name="Style6" style:family="paragraph">
      <style:paragraph-properties fo:text-align="justify" fo:margin-bottom="0.8333in" fo:line-height="0.1388in" fo:background-color="transparent"/>
    </style:style>
    <style:style style:name="P77" style:parent-style-name="Style6" style:family="paragraph">
      <style:paragraph-properties fo:text-align="justify" fo:margin-top="0.8333in" fo:line-height="0.1388in" fo:background-color="transparent">
        <style:tab-stops>
          <style:tab-stop style:type="left" style:position="1.4798in"/>
          <style:tab-stop style:type="left" style:position="2.8368in"/>
        </style:tab-stops>
      </style:paragraph-properties>
    </style:style>
    <style:style style:name="P78" style:parent-style-name="Style4" style:family="paragraph">
      <style:paragraph-properties fo:background-color="transparent"/>
    </style:style>
    <style:style style:name="P79" style:parent-style-name="Normálny" style:family="paragraph">
      <style:text-properties fo:font-size="1pt" style:font-size-asian="1pt" style:font-size-complex="1pt"/>
    </style:style>
    <style:style style:name="P80" style:parent-style-name="Normálny" style:family="paragraph">
      <style:text-properties fo:font-size="1pt" style:font-size-asian="1pt" style:font-size-complex="1pt"/>
    </style:style>
    <style:style style:name="P81" style:parent-style-name="Normálny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bookmark-start text:name="bookmark0"/><text:span text:style-name="T2">P</text:span><text:span text:style-name="T3">R</text:span><text:span text:style-name="T4">IHLASOVACÍ<text:s/></text:span>LÍSTOK NA PRECHODNÝ POBYT<text:bookmark-end text:name="bookmark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CharStyle8">Priezvisko</text:span></text:p>
          </table:table-cell>
          <table:covered-table-cell/>
          <table:table-cell table:style-name="TableCell15" table:number-columns-spanned="2">
            <text:p text:style-name="P16"><text:span text:style-name="CharStyle8">Rodné číslo</text:span></text:p>
          </table:table-cell>
          <table:covered-table-cell/>
          <table:table-cell table:style-name="TableCell17" table:number-columns-spanned="2">
            <text:p text:style-name="P18"><text:span text:style-name="CharStyle8">Miesto narodenia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CharStyle8">Meno</text:span></text:p>
            <text:p text:style-name="P22"><text:span text:style-name="CharStyle8">Titul</text:span></text:p>
          </table:table-cell>
          <table:covered-table-cell/>
          <table:table-cell table:style-name="TableCell23" table:number-columns-spanned="2">
            <text:p text:style-name="P24"><text:span text:style-name="CharStyle8">Dátum narodenia</text:span></text:p>
          </table:table-cell>
          <table:covered-table-cell/>
          <table:table-cell table:style-name="TableCell25" table:number-columns-spanned="2">
            <text:p text:style-name="P26"><text:span text:style-name="CharStyle8">Okres narodenia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CharStyle8">Rodné priezvisko</text:span></text:p>
          </table:table-cell>
          <table:covered-table-cell/>
          <table:table-cell table:style-name="TableCell30" table:number-columns-spanned="2">
            <text:p text:style-name="P31"><text:span text:style-name="CharStyle8">Národnosť</text:span></text:p>
          </table:table-cell>
          <table:covered-table-cell/>
          <table:table-cell table:style-name="TableCell32" table:number-columns-spanned="2">
            <text:p text:style-name="P33"><text:span text:style-name="CharStyle8">Štát narodenia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CharStyle8">Adresa prechodného pobytu</text:span></text:p>
            <text:p text:style-name="P37"><text:span text:style-name="CharStyle8">Obec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CharStyle8">Adresa trvalého pobytu</text:span></text:p>
            <text:p text:style-name="P40"><text:span text:style-name="CharStyle8">Obec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CharStyle8">Časť obce</text:span></text:p>
          </table:table-cell>
          <table:table-cell table:style-name="TableCell44" table:number-columns-spanned="2">
            <text:p text:style-name="P45"><text:span text:style-name="CharStyle8">Súpisné číslo</text:span></text:p>
          </table:table-cell>
          <table:covered-table-cell/>
          <table:table-cell table:style-name="TableCell46" table:number-columns-spanned="2">
            <text:p text:style-name="P47"><text:span text:style-name="CharStyle8">Časť obce</text:span></text:p>
          </table:table-cell>
          <table:covered-table-cell/>
          <table:table-cell table:style-name="TableCell48">
            <text:p text:style-name="P49"><text:span text:style-name="CharStyle8">Súpisné číslo</text:span></text:p>
          </table:table-cell>
        </table:table-row>
        <table:table-row table:style-name="TableRow50">
          <table:table-cell table:style-name="TableCell51">
            <text:p text:style-name="P52"><text:span text:style-name="CharStyle8">Ulica</text:span></text:p>
          </table:table-cell>
          <table:table-cell table:style-name="TableCell53" table:number-columns-spanned="2">
            <text:p text:style-name="P54"><text:span text:style-name="CharStyle8">Orientačné číslo</text:span></text:p>
            <text:p text:style-name="P55"><text:span text:style-name="CharStyle8">Číslo bytu</text:span></text:p>
          </table:table-cell>
          <table:covered-table-cell/>
          <table:table-cell table:style-name="TableCell56" table:number-columns-spanned="2">
            <text:p text:style-name="P57"><text:span text:style-name="CharStyle8">Ulica</text:span></text:p>
          </table:table-cell>
          <table:covered-table-cell/>
          <table:table-cell table:style-name="TableCell58">
            <text:p text:style-name="P59"><text:span text:style-name="CharStyle8">Orientačné číslo</text:span></text:p>
            <text:p text:style-name="P60"><text:span text:style-name="CharStyle8">Číslo bytu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CharStyle8">Okres</text:span><text:span text:style-name="CharStyle8"><text:tab/>Štát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CharStyle8">Okres</text:span><text:span text:style-name="CharStyle8"><text:tab/>Štát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CharStyle8">Dátum predpokladanej doby prechodného pobytu (najviac 5 rokov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CharStyle8">Za občana mladšieho ako 15 rokov a za občana, ktorý je pozbavený spôsobilosti na právne úkony alebo ktorého spôsobilosť na právne úkony je obmedzená, uveďte meno, priezvisko a adresu zákonného zástupcu alebo opatrovníka alebo príslušného zariadenia 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CharStyle8">Dátum a podpis občana alebo zákonného zástupcu alebo opatrovníka alebo vedúceho príslušného zariadenia *</text:span></text:p>
          </table:table-cell>
          <table:covered-table-cell/>
          <table:table-cell table:style-name="TableCell75" table:number-columns-spanned="4">
            <text:p text:style-name="P76"><text:span text:style-name="CharStyle8">Záznamy ohlasovne</text:span></text:p>
            <text:p text:style-name="P77"><text:span text:style-name="CharStyle8">Dátum</text:span><text:span text:style-name="CharStyle8"><text:tab/>Pečiatka</text:span><text:span text:style-name="CharStyle8"><text:tab/>Podpis</text:span></text:p>
          </table:table-cell>
          <table:covered-table-cell/>
          <table:covered-table-cell/>
          <table:covered-table-cell/>
        </table:table-row>
      </table:table>
      <text:p text:style-name="P78">*/ Nehodiace sa prečiaknite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style:language-complex="sk" style:country-complex="SK" fo:hyphenate="false"/>
    </style:style>
    <style:style style:name="Predvolenépísmoodseku" style:display-name="Predvolené písmo odseku" style:family="text"/>
    <style:style style:name="CharStyle3" style:display-name="Char Style 3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CharStyle5" style:display-name="Char Style 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CharStyle7" style:display-name="Char Style 7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8" style:display-name="Char Style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Style2" style:display-name="Style 2" style:family="paragraph" style:parent-style-name="Normálny" style:default-outline-level="1">
      <style:paragraph-properties fo:text-align="center" fo:line-height="0.1694in" fo:background-color="#FFFFFF"/>
      <style:text-properties fo:font-size="11pt" style:font-size-asian="11pt" style:font-size-complex="11pt" fo:hyphenate="false"/>
    </style:style>
    <style:style style:name="Style4" style:display-name="Style 4" style:family="paragraph" style:parent-style-name="Normálny">
      <style:paragraph-properties fo:line-height="0.1305in" fo:background-color="#FFFFFF"/>
      <style:text-properties fo:font-size="8.5pt" style:font-size-asian="8.5pt" style:font-size-complex="8.5pt" fo:hyphenate="false"/>
    </style:style>
    <style:style style:name="Style6" style:display-name="Style 6" style:family="paragraph" style:parent-style-name="Normálny">
      <style:paragraph-properties fo:background-color="#FFFFFF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131in" fo:page-height="11.7263in" style:print-orientation="portrait" fo:margin-top="1.6493in" fo:margin-left="0.1041in" fo:margin-bottom="1.6493in" fo:margin-right="0.5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ea Klenovska</meta:initial-creator>
    <dc:creator>Kristak</dc:creator>
    <meta:creation-date>2017-09-22T07:26:00Z</meta:creation-date>
    <dc:date>2017-09-22T07:26:00Z</dc:date>
    <meta:print-date>2017-09-22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