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8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1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3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P14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T15" style:parent-style-name="Predvolenépísmoodseku" style:family="text">
      <style:text-properties fo:font-size="8pt" style:font-size-asian="8pt"/>
    </style:style>
    <style:style style:name="P1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1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1" style:parent-style-name="Predvolenépísmoodseku" style:family="text">
      <style:text-properties style:text-position="super 66.6%"/>
    </style:style>
    <style:style style:name="T22" style:parent-style-name="Predvolenépísmoodseku" style:family="text">
      <style:text-properties style:text-position="super 66.6%"/>
    </style:style>
    <style:style style:name="P2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6" style:parent-style-name="Predvolenépísmoodseku" style:family="text">
      <style:text-properties fo:font-size="8pt" style:font-size-asian="8pt" style:font-size-complex="8pt"/>
    </style:style>
    <style:style style:name="P2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T28" style:parent-style-name="Predvolenépísmoodseku" style:family="text">
      <style:text-properties fo:font-size="8pt" style:font-size-asian="8pt" style:font-size-complex="8pt"/>
    </style:style>
    <style:style style:name="P2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4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5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37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  <style:text-properties style:text-position="super 66.6%"/>
    </style:style>
    <style:style style:name="P38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</style:style>
    <style:style style:name="T39" style:parent-style-name="Predvolenépísmoodseku" style:family="text">
      <style:text-properties style:text-position="super 66.6%"/>
    </style:style>
    <style:style style:name="T40" style:parent-style-name="Predvolenépísmoodseku" style:family="text">
      <style:text-properties fo:font-size="8pt" style:font-size-asian="8pt" style:font-size-complex="8pt"/>
    </style:style>
    <style:style style:name="P41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</style:style>
    <style:style style:name="T42" style:parent-style-name="Predvolenépísmoodseku" style:family="text">
      <style:text-properties style:text-position="super 66.6%"/>
    </style:style>
    <style:style style:name="T43" style:parent-style-name="Predvolenépísmoodseku" style:family="text">
      <style:text-properties fo:font-size="8pt" style:font-size-asian="8pt" style:font-size-complex="8pt"/>
    </style:style>
    <style:style style:name="T44" style:parent-style-name="Predvolenépísmoodseku" style:family="text">
      <style:text-properties fo:font-size="8pt" style:font-size-asian="8pt" style:font-size-complex="8pt"/>
    </style:style>
    <style:style style:name="T45" style:parent-style-name="Predvolenépísmoodseku" style:family="text">
      <style:text-properties fo:font-size="8pt" style:font-size-asian="8pt" style:font-size-complex="8pt"/>
    </style:style>
    <style:style style:name="P46" style:parent-style-name="Normálny" style:family="paragraph">
      <style:paragraph-properties fo:line-height="150%"/>
    </style:style>
    <style:style style:name="P47" style:parent-style-name="Normálny" style:family="paragraph">
      <style:paragraph-properties fo:line-height="150%"/>
    </style:style>
    <style:style style:name="P48" style:parent-style-name="Zarážkazákladnéhotextu" style:family="paragraph">
      <style:paragraph-properties fo:text-align="justify" fo:margin-bottom="0in" fo:margin-left="0in">
        <style:tab-stops/>
      </style:paragraph-properties>
    </style:style>
  </office:automatic-styles>
  <office:body>
    <office:text text:use-soft-page-breaks="true">
      <text:p text:style-name="P1"/>
      <text:p text:style-name="P2">POPLATOK ZA KOMUNÁLNE ODPADY<text:s/></text:p>
      <text:p text:style-name="P3"/>
      <text:p text:style-name="P4">Oznámenie<text:s/>zmien skutočností rozhodujúcich na vyrubenie poplatku</text:p>
      <text:p text:style-name="P5">poplatníka – právnickej osoby alebo podnikateľa<text:s/></text:p>
      <text:p text:style-name="P6"/>
      <text:p text:style-name="P7">(v zmysle zákona č. 582/2004 Z.z.<text:s/>v znení neskorších predpisov a<text:s/>VZN o miestnych daniach a a miestnom poplatku za komunálne odpady a drobné stavebné odpady na území mesta Rožňava)</text:p>
      <text:p text:style-name="P8"/>
      <text:p text:style-name="P9">Poplatník:</text:p>
      <text:p text:style-name="P10">Obchodné meno<text:s/>/ názov:<text:s text:c="5"/>...................................................................................................................<text:s text:c="3"/></text:p>
      <text:p text:style-name="P11">IČO:<text:s/><text:tab/>.......................................................</text:p>
      <text:p text:style-name="P12">Sídlo<text:s/>/ miesto podnikania:<text:tab/>...................................................................................................................</text:p>
      <text:p text:style-name="P13">Doručovacia adresa:<text:tab/>...................................................................................................................</text:p>
      <text:p text:style-name="P14"><text:span text:style-name="T15">(vypĺňa sa len v prípade, ak adresa nie je totožná s adresou sídla/miesta podnikania</text:span>)<text:s/></text:p>
      <text:p text:style-name="P16">Telefónne číslo:<text:tab/>................................................................................................................... Mailová adresa:<text:tab/>...................................................................................................................</text:p>
      <text:p text:style-name="P17">Čísla účtov z podnikateľskej činnosti: ...................................................................................................</text:p>
      <text:p text:style-name="P18"/>
      <text:p text:style-name="P19">Údaje rozhodujúce na určenie poplatku:</text:p>
      <text:p text:style-name="P20">Priemerný počet zamestnancov<text:span text:style-name="T21">**</text:span><text:s/>v rozhodujúcom období<text:span text:style-name="T22">*</text:span>: .................................................................</text:p>
      <text:p text:style-name="P23"/>
      <text:p text:style-name="P24">Dôvod zmeny poplatkovej povinnosti:</text:p>
      <text:p text:style-name="P25"><text:span text:style-name="T26">(označte zakrúžkovaním a doplňte)</text:span></text:p>
      <text:p text:style-name="P27">1. Zvýšenie – zníženie počtu zamestnancov<text:s/><text:span text:style-name="T28">(nehodiace sa škrtnite)</text:span></text:p>
      <text:p text:style-name="P29">2.<text:s/>Zrušenie prevádzky</text:p>
      <text:p text:style-name="P30"><text:s text:c="5"/>Názov, adresa prevádzky: .................................................................................................................</text:p>
      <text:p text:style-name="P31"><text:s text:c="5"/>Dátum:<text:tab/><text:s text:c="3"/>.......................................</text:p>
      <text:p text:style-name="P32">3.<text:s/>Otvorenie<text:s/>ďalšej prevádzky</text:p>
      <text:p text:style-name="P33"><text:s text:c="5"/>Názov, adresa prevádzky: .................................................................................................................</text:p>
      <text:p text:style-name="P34"><text:s text:c="5"/>Dátum:<text:tab/><text:s text:c="3"/>.......................................</text:p>
      <text:p text:style-name="P35">4. Iný<text:s/>dôvod<text:tab/>...................................................................................................................<text:s/></text:p>
      <text:p text:style-name="P36"/>
      <text:p text:style-name="P37"/>
      <text:p text:style-name="P38"><text:span text:style-name="T39">*</text:span><text:span text:style-name="T40">Rozhodujúcim obdobím je spravidla predchádzajúci kalendárny rok. V prípade, ak poplatková povinnosť vznikla v priebehu kalendárneho roka, rozhodujúcim obdobím je počet kalendárnych dní v období trvajúcom odo dňa vzniku povinnosti platiť poplatok do konca roka v súlade s § 79 <text:s/>ods. 5 zákona č. 582/2004 Z.z.</text:span></text:p>
      <text:p text:style-name="P41"><text:span text:style-name="T42">**</text:span><text:span text:style-name="T43">P</text:span><text:span text:style-name="T44">riemerný počet zamestnancov je priemerný počet osôb pripadajúci na určené obdobie, ktoré sú v rozhodujúcom období s poplatníkom v pracovnoprávnom vzťahu alebo ktoré sú u poplatníka v štátnozamestnaneckom pomere, alebo ktoré tvoria jeho štatutárny orgán, pričom tieto osoby vykonávajú svoju činnosť v nehnuteľnosti, ktorú poplatník používa alebo je oprávnený používať, nachádzajúcej sa v obci; ak je poplatníkom fyzická osoba, ktorá je podnikateľom, do počtu osôb sa započítava aj táto osoba</text:span><text:span text:style-name="T45">, v súlade s §79 ods.3 písm. a) zákona č. 582/2004 Z.z.</text:span></text:p>
      <text:p text:style-name="P46"/>
      <text:p text:style-name="P47"/>
      <text:p text:style-name="Normálny">V Rožňave, dňa ................. <text:s text:c="56"/>....................................</text:p>
      <text:p text:style-name="P48"><text:s text:c="105"/>podpis a pečiat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language="cs" fo:country="CZ" style:language-asian="cs" style:country-asian="CZ" fo:hyphenate="false"/>
    </style:style>
    <style:style style:name="ZarážkazákladnéhotextuChar" style:display-name="Zarážka základného textu Char" style:family="text" style:parent-style-name="Predvolenépísmoodseku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LATOK ZA KOMUNÁLNE ODPADY A DROBNÉ STAVEBNÉ ODPADY</dc:title>
    <dc:subject/>
    <meta:initial-creator>Ing. Andrea Beshirová</meta:initial-creator>
    <dc:creator>Kristak</dc:creator>
    <meta:creation-date>2017-10-24T11:45:00Z</meta:creation-date>
    <dc:date>2017-10-24T11:45:00Z</dc:date>
    <meta:print-date>2016-01-21T07:5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3" meta:character-count="3300" meta:row-count="23" meta:non-whitespace-character-count="2813"/>
  </office:meta>
</office:document-meta>
</file>