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F0" style:family="paragraph">
      <style:paragraph-properties fo:break-before="page"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7" style:parent-style-name="Normálny" style:family="paragraph">
      <style:text-properties fo:font-weight="bold" style:font-weight-asian="bold" fo:font-style="italic" style:font-style-asian="italic"/>
    </style:style>
    <style:style style:name="P8" style:parent-style-name="Normálny" style:family="paragraph">
      <style:text-properties fo:font-weight="bold" style:font-weight-asian="bold" fo:font-style="italic" style:font-style-asian="italic"/>
    </style:style>
    <style:style style:name="P9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0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2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P13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T14" style:parent-style-name="Predvolenépísmoodseku" style:family="text">
      <style:text-properties fo:font-size="8pt" style:font-size-asian="8pt"/>
    </style:style>
    <style:style style:name="T15" style:parent-style-name="Predvolenépísmoodseku" style:family="text">
      <style:text-properties fo:font-size="8pt" style:font-size-asian="8pt"/>
    </style:style>
    <style:style style:name="P16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7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18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19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20" style:parent-style-name="Predvolenépísmoodseku" style:family="text">
      <style:text-properties fo:font-size="8pt" style:font-size-asian="8pt" style:font-size-complex="8pt"/>
    </style:style>
    <style:style style:name="P2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22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23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24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25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26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27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28" style:parent-style-name="Normálny" style:family="paragraph">
      <style:paragraph-properties fo:text-align="justify" fo:line-height="150%">
        <style:tab-stops>
          <style:tab-stop style:type="left" style:position="1.5in"/>
        </style:tab-stops>
      </style:paragraph-properties>
    </style:style>
    <style:style style:name="P29" style:parent-style-name="Normáln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30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2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3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34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5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6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7" style:parent-style-name="Normálny" style:family="paragraph">
      <style:paragraph-properties fo:text-align="justify" fo:line-height="150%">
        <style:tab-stops>
          <style:tab-stop style:type="left" style:position="1.5in"/>
        </style:tab-stops>
      </style:paragraph-properties>
    </style:style>
    <style:style style:name="P38" style:parent-style-name="Normálny" style:family="paragraph">
      <style:paragraph-properties fo:text-align="justify" fo:line-height="150%">
        <style:tab-stops>
          <style:tab-stop style:type="left" style:position="1.5in"/>
        </style:tab-stops>
      </style:paragraph-properties>
    </style:style>
    <style:style style:name="P39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font-weight="bold" style:font-weight-asian="bold"/>
    </style:style>
    <style:style style:name="P42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43" style:parent-style-name="Zarážkazákladnéhotextu" style:family="paragraph">
      <style:paragraph-properties fo:text-align="justify" fo:margin-bottom="0in" fo:margin-left="0in">
        <style:tab-stops/>
      </style:paragraph-properties>
    </style:style>
  </office:automatic-styles>
  <office:body>
    <office:text text:use-soft-page-breaks="true">
      <text:p text:style-name="P1"/>
      <text:p text:style-name="P2">POPLATOK ZA KOMUNÁLNE ODPADY<text:s/></text:p>
      <text:p text:style-name="P3"/>
      <text:p text:style-name="P4">Oznámenie<text:s/>zmien skutočností rozhodujúcich na vyrubenie poplatku</text:p>
      <text:p text:style-name="P5">poplatníka – fyzickej osoby<text:s/></text:p>
      <text:p text:style-name="P6">(v zmysle zákona č. 582/2004 Z.z.<text:s/>v znení neskorších predpisov a<text:s/>VZN o miestnych daniach a a miestnom poplatku za komunálne odpady a drobné stavebné odpady na území mesta Rožňava)</text:p>
      <text:p text:style-name="P7"/>
      <text:p text:style-name="P8">Poplatník<text:s/>(resp. určený zástupca, ktorý prevzal na seba plnenie povinností poplatníka za ostatných členov domácnosti):</text:p>
      <text:p text:style-name="P9">Meno, priezvisko, titul: <text:s text:c="7"/>.........................................................................................................................<text:s text:c="3"/></text:p>
      <text:p text:style-name="P10">Rodné číslo:<text:tab/>................................................</text:p>
      <text:p text:style-name="P11">Adresa trvalého pobytu:<text:s/><text:tab/>ulica: ......................................... č. ........ obec: ...............................................</text:p>
      <text:p text:style-name="P12">Doručovacia adresa:<text:tab/>ulica: ......................................... č. ........ obec: ...............................................</text:p>
      <text:p text:style-name="P13"><text:span text:style-name="T14">(vypĺňa sa len v prípade, ak adresa nie je totožná s adresou<text:s/></text:span><text:span text:style-name="T15">trvalého pobytu</text:span>)<text:s/></text:p>
      <text:p text:style-name="P16">Telefónne číslo:<text:tab/>......................................................................................................................... Mailová adresa:<text:tab/>.........................................................................................................................</text:p>
      <text:p text:style-name="P17"/>
      <text:p text:style-name="P18">Dôvod zmeny poplatkovej povinnosti:</text:p>
      <text:p text:style-name="P19"><text:span text:style-name="T20">(označte zakrúžkovaním a doplňte)</text:span></text:p>
      <text:p text:style-name="P21">1. Narodenie dieťaťa<text:tab/></text:p>
      <text:p text:style-name="P22"><text:s text:c="4"/>Meno a priezvisko: ........................................................... rodné číslo: ..................................................</text:p>
      <text:p text:style-name="P23"><text:s text:c="4"/>Meno a priezvisko: ........................................................... rodné číslo: ..................................................</text:p>
      <text:p text:style-name="P24">2.<text:s/>Úmrtie člena domácnosti</text:p>
      <text:p text:style-name="P25"><text:s text:c="4"/>Meno a priezvisko: ........................................................... rodné číslo: ..................................................</text:p>
      <text:p text:style-name="P26"><text:s text:c="4"/>Dátum úmrtia: <text:s text:c="8"/>.......................................</text:p>
      <text:p text:style-name="P27">3.<text:s/>Zmena <text:s text:c="12"/>A <text:s/>trvalého pobytu <text:s text:c="12"/>B<text:s/><text:s/>prechodného pobytu <text:s text:c="15"/>C poštovej adresy</text:p>
      <text:p text:style-name="P28"><text:s text:c="5"/>nová<text:s/>adresa:<text:tab/>..................................................................................................................................</text:p>
      <text:p text:style-name="P29">4. Prevzatie povinností<text:s/>určeného zástupcu (prevzatie povinnosti<text:s/>poplatníka)<text:s/>za člena domácnosti<text:tab/>:</text:p>
      <text:p text:style-name="P30"><text:s text:c="4"/>Meno a priezvisko: ................................................. rodné číslo: ........................ od dátumu:.................</text:p>
      <text:p text:style-name="P31"><text:s text:c="4"/>Meno a priezvisko: ................................................. rodné číslo: ........................ od dátumu:.................</text:p>
      <text:p text:style-name="P32"><text:s text:c="4"/>Meno a priezvisko: ................................................. rodné číslo: ........................ od dátumu:.................</text:p>
      <text:p text:style-name="P33">5. Zrušenie povinností určeného zástupcu (zrušenie prevzatia povinnosti poplatníka) za osobu:</text:p>
      <text:p text:style-name="P34"><text:s text:c="4"/>Meno a priezvisko: ................................................. rodné číslo: ........................ od dátumu:.................</text:p>
      <text:p text:style-name="P35"><text:s text:c="4"/>Meno a priezvisko: ................................................. rodné číslo: ........................ od dátumu:.................</text:p>
      <text:p text:style-name="P36"><text:s text:c="4"/>Meno a priezvisko: ................................................. rodné číslo: ........................ od dátumu:.................</text:p>
      <text:p text:style-name="P37"><text:s text:c="5"/><text:s text:c="5"/>z dôvodu:<text:tab/>..................................................................................................................................</text:p>
      <text:p text:style-name="P38"><text:s text:c="10"/>nová adresa:<text:tab/>..................................................................................................................................</text:p>
      <text:p text:style-name="P39"><text:span text:style-name="T40">6</text:span><text:span text:style-name="T41">. Iný dôvod</text:span>: ...............................................................................................................................................<text:s/></text:p>
      <text:p text:style-name="P42"/>
      <text:p text:style-name="Normálny">V Rožňave, dňa ................. <text:s text:c="56"/>............................................</text:p>
      <text:p text:style-name="P43"><text:s text:c="105"/><text:s text:c="4"/>podpis<text:s/>poplatní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language="cs" fo:country="CZ" style:language-asian="cs" style:country-asian="CZ" fo:hyphenate="false"/>
    </style:style>
    <style:style style:name="ZarážkazákladnéhotextuChar" style:display-name="Zarážka základného textu Char" style:family="text" style:parent-style-name="Predvolenépísmoodseku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PLATOK ZA KOMUNÁLNE ODPADY A DROBNÉ STAVEBNÉ ODPADY</dc:title>
    <dc:subject/>
    <meta:initial-creator>Ing. Andrea Beshirová</meta:initial-creator>
    <dc:creator>Kristak</dc:creator>
    <meta:creation-date>2017-10-24T11:51:00Z</meta:creation-date>
    <dc:date>2017-10-24T11:51:00Z</dc:date>
    <meta:print-date>2013-01-08T07:0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83" meta:character-count="3904" meta:row-count="27" meta:non-whitespace-character-count="3328"/>
  </office:meta>
</office:document-meta>
</file>