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 fo:margin-left="-0.1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7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11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2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4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P15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T16" style:parent-style-name="Predvolenépísmoodseku" style:family="text">
      <style:text-properties fo:font-size="8pt" style:font-size-asian="8pt"/>
    </style:style>
    <style:style style:name="P17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1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19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0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1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22" style:parent-style-name="Predvolenépísmoodseku" style:family="text">
      <style:text-properties fo:font-weight="bold" style:font-weight-asian="bold" fo:font-style="italic" style:font-style-asian="italic"/>
    </style:style>
    <style:style style:name="P23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4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5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font-weight="bold" style:font-weight-asian="bold" fo:font-style="italic" style:font-style-asian="italic"/>
    </style:style>
    <style:style style:name="P26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7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8" style:parent-style-name="Normálny" style:family="paragraph">
      <style:paragraph-properties fo:line-height="150%">
        <style:tab-stops>
          <style:tab-stop style:type="left" style:position="1.875in"/>
        </style:tab-stops>
      </style:paragraph-properties>
    </style:style>
    <style:style style:name="P29" style:parent-style-name="Základnýtext" style:family="paragraph">
      <style:paragraph-properties fo:text-align="justify" fo:margin-bottom="0in">
        <style:tab-stops>
          <style:tab-stop style:type="left" style:position="1.6881in"/>
        </style:tab-stops>
      </style:paragraph-properties>
      <style:text-properties style:text-position="super 66.6%"/>
    </style:style>
    <style:style style:name="P30" style:parent-style-name="Normálny" style:family="paragraph">
      <style:paragraph-properties fo:line-height="150%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size="9pt" style:font-size-asian="9pt" style:font-size-complex="9pt"/>
    </style:style>
    <style:style style:name="P34" style:parent-style-name="Normálny" style:family="paragraph">
      <style:paragraph-properties fo:line-height="150%"/>
    </style:style>
    <style:style style:name="P35" style:parent-style-name="Normálny" style:family="paragraph">
      <style:paragraph-properties fo:line-height="150%" fo:margin-left="0.3937in">
        <style:tab-stops/>
      </style:paragraph-properties>
    </style:style>
    <style:style style:name="P36" style:parent-style-name="Normálny" style:family="paragraph">
      <style:paragraph-properties fo:line-height="150%" fo:margin-left="0.3937in">
        <style:tab-stops/>
      </style:paragraph-properties>
    </style:style>
    <style:style style:name="P37" style:parent-style-name="Normálny" style:family="paragraph">
      <style:paragraph-properties fo:line-height="150%"/>
    </style:style>
    <style:style style:name="P38" style:parent-style-name="Normálny" style:family="paragraph">
      <style:paragraph-properties fo:line-height="150%"/>
    </style:style>
    <style:style style:name="P39" style:parent-style-name="Normálny" style:family="paragraph">
      <style:paragraph-properties fo:line-height="150%"/>
    </style:style>
    <style:style style:name="P40" style:parent-style-name="Normálny" style:family="paragraph">
      <style:paragraph-properties fo:line-height="150%"/>
    </style:style>
    <style:style style:name="P41" style:parent-style-name="Zarážkazákladnéhotextu" style:family="paragraph">
      <style:paragraph-properties fo:text-align="justify" fo:margin-bottom="0in" fo:margin-left="0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OPLATOK ZA KOMUNÁLNE ODPADY<text:s/></text:p>
      <text:p text:style-name="P3"/>
      <text:p text:style-name="P4">Oznámenie<text:s/>zániku poplatkovej povinnosti právnickej osoby alebo podnikateľa<text:s/></text:p>
      <text:p text:style-name="P5"/>
      <text:p text:style-name="P6">(v zmysle zákona č. 582/2004 Z.z.<text:s/>v znení neskorších predpisov a<text:s/>VZN o miestnych daniach a a miestnom poplatku za komunálne odpady a drobné stavebné odpady na území mesta Rožňava)</text:p>
      <text:p text:style-name="P7"/>
      <text:p text:style-name="P8"/>
      <text:p text:style-name="P9"/>
      <text:p text:style-name="P10">Poplatník:</text:p>
      <text:p text:style-name="P11">Obchodné meno<text:s/>/ názov:<text:s text:c="5"/>...................................................................................................................<text:s text:c="3"/></text:p>
      <text:p text:style-name="P12">IČO:<text:s/><text:tab/>.......................................................</text:p>
      <text:p text:style-name="P13">Sídlo<text:s/>/ miesto podnikania:<text:tab/>...................................................................................................................</text:p>
      <text:p text:style-name="P14">Doručovacia adresa:<text:tab/>...................................................................................................................</text:p>
      <text:p text:style-name="P15"><text:span text:style-name="T16">(vypĺňa sa len v prípade, ak adresa nie je totožná s adresou sídla/miesta podnikania</text:span>)<text:s/></text:p>
      <text:p text:style-name="P17"/>
      <text:p text:style-name="P18">Telefónne číslo:<text:tab/>................................................................................................................... Mailová adresa:<text:tab/>...................................................................................................................</text:p>
      <text:p text:style-name="P19"/>
      <text:p text:style-name="P20"/>
      <text:p text:style-name="P21"><text:span text:style-name="T22">Dátum zániku poplatkovej povinnosti: <text:s/></text:span><text:s text:c="3"/>....................................</text:p>
      <text:p text:style-name="P23"/>
      <text:p text:style-name="P24">Dôvod zániku<text:s/>poplatkovej povinnosti:</text:p>
      <text:p text:style-name="P25"/>
      <text:p text:style-name="P26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9"/>
      <text:p text:style-name="P30">V prípade vzniku preplatku na poplatku za komunálne odpady<text:s/><text:span text:style-name="T31">žiadam</text:span><text:s/>vzniknutý preplatok<text:s/><text:span text:style-name="T32">vrátiť</text:span>:<text:span text:style-name="T33"><text:s/>(krížikom označte)</text:span></text:p>
      <text:p text:style-name="P34"/>
      <text:p text:style-name="P35"><draw:custom-shape svg:x="0.17153in" svg:y="0.01319in" svg:width="0.13542in" svg:height="0.15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na číslo bankového účtu .............................................................................................</text:p>
      <text:p text:style-name="P36"><draw:custom-shape svg:x="0.17153in" svg:y="0.00694in" svg:width="0.13542in" svg:height="0.15625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v pokladni Mestského úradu v Rožňave.</text:p>
      <text:p text:style-name="P37"/>
      <text:p text:style-name="P38"/>
      <text:p text:style-name="P39"/>
      <text:p text:style-name="P40"/>
      <text:p text:style-name="Normálny">V Rožňave, dňa ................. <text:s text:c="56"/>....................................</text:p>
      <text:p text:style-name="P41"><text:s text:c="105"/>podpis a pečiatka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language="cs" fo:country="CZ" style:language-asian="cs" style:country-asian="CZ" fo:hyphenate="false"/>
    </style:style>
    <style:style style:name="ZarážkazákladnéhotextuChar" style:display-name="Zarážka základného textu Char" style:family="text" style:parent-style-name="Predvolenépísmoodseku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LATOK ZA KOMUNÁLNE ODPADY A DROBNÉ STAVEBNÉ ODPADY</dc:title>
    <dc:subject/>
    <meta:initial-creator>Ing. Andrea Beshirová</meta:initial-creator>
    <dc:creator>Kristak</dc:creator>
    <meta:creation-date>2017-10-24T11:38:00Z</meta:creation-date>
    <dc:date>2017-10-24T11:38:00Z</dc: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69" meta:row-count="16" meta:non-whitespace-character-count="1934"/>
  </office:meta>
</office:document-meta>
</file>