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8" style:master-page-name="MP0" style:family="paragraph">
      <style:paragraph-properties fo:keep-with-next="always" fo:keep-together="always" fo:break-before="page" fo:background-color="transparent"/>
    </style:style>
    <style:style style:name="T2" style:parent-style-name="Predvolenépísmoodseku" style:family="text">
      <style:text-properties style:language-complex="ar" style:country-complex="SA"/>
    </style:style>
    <style:style style:name="TableColumn4" style:family="table-column">
      <style:table-column-properties style:column-width="2.2in" style:use-optimal-column-width="false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1.3097in" style:use-optimal-column-width="false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1.6166in" style:use-optimal-column-width="false"/>
    </style:style>
    <style:style style:name="Table3" style:family="table">
      <style:table-properties style:width="7.7527in" fo:margin-left="0in" table:align="center"/>
    </style:style>
    <style:style style:name="TableRow10" style:family="table-row">
      <style:table-row-properties style:row-height="0.4236in" style:use-optimal-row-height="false"/>
    </style:style>
    <style:style style:name="TableCell11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2" style:parent-style-name="Style4" style:family="paragraph">
      <style:paragraph-properties fo:line-height="0.1541in" fo:background-color="transparent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" style:parent-style-name="Style4" style:family="paragraph">
      <style:paragraph-properties fo:line-height="0.1541in" fo:background-color="transparen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" style:parent-style-name="Style4" style:family="paragraph">
      <style:paragraph-properties fo:text-align="justify" fo:line-height="0.1541in" fo:background-color="transparent"/>
    </style:style>
    <style:style style:name="TableRow17" style:family="table-row">
      <style:table-row-properties style:row-height="0.3569in" style:use-optimal-row-height="false"/>
    </style:style>
    <style:style style:name="TableCell1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" style:parent-style-name="Style4" style:family="paragraph">
      <style:paragraph-properties fo:line-height="0.1541in" fo:background-color="transparent"/>
    </style:style>
    <style:style style:name="P20" style:parent-style-name="Style4" style:family="paragraph">
      <style:paragraph-properties fo:line-height="0.1541in" fo:background-color="transparent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" style:parent-style-name="Style4" style:family="paragraph">
      <style:paragraph-properties fo:line-height="0.1541in" fo:background-color="transparen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" style:parent-style-name="Style4" style:family="paragraph">
      <style:paragraph-properties fo:text-align="justify" fo:line-height="0.1541in" fo:background-color="transparent">
        <style:tab-stops>
          <style:tab-stop style:type="left" style:position="2.2701in"/>
        </style:tab-stops>
      </style:paragraph-properties>
    </style:style>
    <style:style style:name="TableRow25" style:family="table-row">
      <style:table-row-properties style:row-height="0.3763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" style:parent-style-name="Style4" style:family="paragraph">
      <style:paragraph-properties fo:line-height="0.1541in" fo:background-color="transparent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9" style:parent-style-name="Style4" style:family="paragraph">
      <style:paragraph-properties fo:text-align="justify" fo:line-height="0.1541in" fo:background-color="transparent"/>
    </style:style>
    <style:style style:name="TableRow30" style:family="table-row">
      <style:table-row-properties style:row-height="0.4701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Style4" style:family="paragraph">
      <style:paragraph-properties fo:text-align="center" fo:line-height="0.1541in" fo:margin-right="0.0833in" fo:background-color="transparent"/>
    </style:style>
    <style:style style:name="P33" style:parent-style-name="Style4" style:family="paragraph">
      <style:paragraph-properties fo:line-height="0.1541in" fo:background-color="transparen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yle4" style:family="paragraph">
      <style:paragraph-properties fo:text-align="center" fo:line-height="0.1541in" fo:margin-left="0.0277in" fo:background-color="transparent">
        <style:tab-stops/>
      </style:paragraph-properties>
    </style:style>
    <style:style style:name="P36" style:parent-style-name="Style4" style:family="paragraph">
      <style:paragraph-properties fo:line-height="0.1541in" fo:background-color="transparent"/>
    </style:style>
    <style:style style:name="TableRow37" style:family="table-row">
      <style:table-row-properties style:row-height="0.3298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9" style:parent-style-name="Style4" style:family="paragraph">
      <style:paragraph-properties fo:line-height="0.1541in" fo:background-color="transparent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" style:parent-style-name="Style4" style:family="paragraph">
      <style:paragraph-properties fo:line-height="0.1541in" fo:background-color="transparent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" style:parent-style-name="Style4" style:family="paragraph">
      <style:paragraph-properties fo:line-height="0.1541in" fo:background-color="transparen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" style:parent-style-name="Style4" style:family="paragraph">
      <style:paragraph-properties fo:line-height="0.1541in" fo:background-color="transparent"/>
    </style:style>
    <style:style style:name="TableRow46" style:family="table-row">
      <style:table-row-properties style:row-height="0.3298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" style:parent-style-name="Style4" style:family="paragraph">
      <style:paragraph-properties fo:line-height="0.1541in" fo:background-color="transparen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" style:parent-style-name="Style4" style:family="paragraph">
      <style:paragraph-properties fo:line-height="0.1541in" fo:background-color="transparent"/>
    </style:style>
    <style:style style:name="P51" style:parent-style-name="Style4" style:family="paragraph">
      <style:paragraph-properties fo:line-height="0.1541in" fo:background-color="transparent"/>
    </style:style>
    <style:style style:name="TableCell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" style:parent-style-name="Style4" style:family="paragraph">
      <style:paragraph-properties fo:line-height="0.1541in" fo:background-color="transparent"/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5" style:parent-style-name="Style4" style:family="paragraph">
      <style:paragraph-properties fo:line-height="0.1541in" fo:background-color="transparent"/>
    </style:style>
    <style:style style:name="P56" style:parent-style-name="Style4" style:family="paragraph">
      <style:paragraph-properties fo:line-height="0.1541in" fo:background-color="transparent"/>
    </style:style>
    <style:style style:name="TableRow57" style:family="table-row">
      <style:table-row-properties style:row-height="0.3402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9" style:parent-style-name="Style4" style:family="paragraph">
      <style:paragraph-properties fo:line-height="0.1541in" fo:background-color="transparent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1" style:parent-style-name="Style4" style:family="paragraph">
      <style:paragraph-properties fo:line-height="0.1541in" fo:background-color="transparen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Style4" style:family="paragraph">
      <style:paragraph-properties fo:text-align="justify" fo:line-height="0.1541in" fo:background-color="transparent">
        <style:tab-stops>
          <style:tab-stop style:type="left" style:position="1.8333in"/>
        </style:tab-stops>
      </style:paragraph-properties>
    </style:style>
    <style:style style:name="TableRow64" style:family="table-row">
      <style:table-row-properties style:row-height="0.196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6" style:parent-style-name="Style4" style:family="paragraph">
      <style:paragraph-properties fo:text-align="justify" fo:line-height="0.1541in" fo:background-color="transparent"/>
    </style:style>
    <style:style style:name="T67" style:parent-style-name="CharStyle6" style:family="text">
      <style:text-properties fo:language="cs" fo:country="CZ" style:language-asian="cs" style:country-asian="CZ" style:language-complex="cs" style:country-complex="CZ"/>
    </style:style>
    <style:style style:name="TableRow68" style:family="table-row">
      <style:table-row-properties style:row-height="0.9569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" style:parent-style-name="Style4" style:family="paragraph">
      <style:paragraph-properties fo:text-align="justify" fo:line-height="0.15in" fo:background-color="transparent"/>
    </style:style>
    <style:style style:name="TableRow71" style:family="table-row">
      <style:table-row-properties style:row-height="1.18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3" style:parent-style-name="Style4" style:family="paragraph">
      <style:paragraph-properties fo:text-align="justify" fo:line-height="0.1368in" fo:background-color="transparent"/>
    </style:style>
    <style:style style:name="TableCell7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75" style:parent-style-name="Style4" style:family="paragraph">
      <style:paragraph-properties fo:text-align="justify" fo:margin-bottom="0.7916in" fo:line-height="0.1541in" fo:background-color="transparent"/>
    </style:style>
    <style:style style:name="P76" style:parent-style-name="Style4" style:family="paragraph">
      <style:paragraph-properties fo:text-align="justify" fo:margin-top="0.7916in" fo:line-height="0.1541in" fo:background-color="transparent">
        <style:tab-stops>
          <style:tab-stop style:type="left" style:position="1.4534in"/>
          <style:tab-stop style:type="left" style:position="2.8701in"/>
        </style:tab-stops>
      </style:paragraph-properties>
    </style:style>
    <style:style style:name="P77" style:parent-style-name="Style2" style:family="paragraph">
      <style:paragraph-properties fo:background-color="transparent"/>
    </style:style>
    <style:style style:name="P78" style:parent-style-name="Normálny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39028in" svg:y="0.25694in" svg:width="7.75347in" svg:height="5.14097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2"><text:p text:style-name="P12"><text:span text:style-name="CharStyle6">Priezvisko</text:span></text:p></table:table-cell><table:covered-table-cell/><table:table-cell table:style-name="TableCell13" table:number-columns-spanned="2"><text:p text:style-name="P14"><text:span text:style-name="CharStyle6">Rodné číslo</text:span></text:p></table:table-cell><table:covered-table-cell/><table:table-cell table:style-name="TableCell15" table:number-columns-spanned="2"><text:p text:style-name="P16"><text:span text:style-name="CharStyle6">Miesto narodenia</text:span></text:p></table:table-cell><table:covered-table-cell/></table:table-row><table:table-row table:style-name="TableRow17"><table:table-cell table:style-name="TableCell18" table:number-columns-spanned="2"><text:p text:style-name="P19"><text:span text:style-name="CharStyle6">Meno</text:span></text:p><text:p text:style-name="P20"><text:span text:style-name="CharStyle6">Titul</text:span></text:p></table:table-cell><table:covered-table-cell/><table:table-cell table:style-name="TableCell21" table:number-columns-spanned="2"><text:p text:style-name="P22"><text:span text:style-name="CharStyle6">Dátum narodenia</text:span></text:p></table:table-cell><table:covered-table-cell/><table:table-cell table:style-name="TableCell23" table:number-columns-spanned="2"><text:p text:style-name="P24"><text:span text:style-name="CharStyle6">Okres narodenia</text:span><text:span text:style-name="CharStyle6"><text:tab/></text:span><text:span text:style-name="CharStyle7">"</text:span></text:p></table:table-cell><table:covered-table-cell/></table:table-row><table:table-row table:style-name="TableRow25"><table:table-cell table:style-name="TableCell26" table:number-columns-spanned="2"><text:p text:style-name="P27"><text:span text:style-name="CharStyle6">Rodné priezvisko</text:span></text:p></table:table-cell><table:covered-table-cell/><table:table-cell table:style-name="TableCell28" table:number-columns-spanned="4"><text:p text:style-name="P29"><text:span text:style-name="CharStyle6">Štát narodenia</text:span></text:p></table:table-cell><table:covered-table-cell/><table:covered-table-cell/><table:covered-table-cell/></table:table-row><table:table-row table:style-name="TableRow30"><table:table-cell table:style-name="TableCell31" table:number-columns-spanned="3"><text:p text:style-name="P32"><text:span text:style-name="CharStyle6">Adresa doterajšieho trvalého pobytu</text:span></text:p><text:p text:style-name="P33"><text:span text:style-name="CharStyle6">Obec</text:span></text:p></table:table-cell><table:covered-table-cell/><table:covered-table-cell/><table:table-cell table:style-name="TableCell34" table:number-columns-spanned="3"><text:p text:style-name="P35"><text:span text:style-name="CharStyle6">Adresa nového pobytu</text:span></text:p><text:p text:style-name="P36"><text:span text:style-name="CharStyle6">Obec</text:span></text:p></table:table-cell><table:covered-table-cell/><table:covered-table-cell/></table:table-row><table:table-row table:style-name="TableRow37"><table:table-cell table:style-name="TableCell38"><text:p text:style-name="P39"><text:span text:style-name="CharStyle6">Časť obce</text:span></text:p></table:table-cell><table:table-cell table:style-name="TableCell40" table:number-columns-spanned="2"><text:p text:style-name="P41"><text:span text:style-name="CharStyle6">Súpisné číslo</text:span></text:p></table:table-cell><table:covered-table-cell/><table:table-cell table:style-name="TableCell42" table:number-columns-spanned="2"><text:p text:style-name="P43"><text:span text:style-name="CharStyle6">Časť obce</text:span></text:p></table:table-cell><table:covered-table-cell/><table:table-cell table:style-name="TableCell44"><text:p text:style-name="P45"><text:span text:style-name="CharStyle6">Súpisné číslo</text:span></text:p></table:table-cell></table:table-row><table:table-row table:style-name="TableRow46"><table:table-cell table:style-name="TableCell47"><text:p text:style-name="P48"><text:span text:style-name="CharStyle6">Ulica</text:span></text:p></table:table-cell><table:table-cell table:style-name="TableCell49" table:number-columns-spanned="2"><text:p text:style-name="P50"><text:span text:style-name="CharStyle6">Orientačné číslo</text:span></text:p><text:p text:style-name="P51"><text:span text:style-name="CharStyle6">Číslo bytu</text:span></text:p></table:table-cell><table:covered-table-cell/><table:table-cell table:style-name="TableCell52" table:number-columns-spanned="2"><text:p text:style-name="P53"><text:span text:style-name="CharStyle6">Ulica</text:span></text:p></table:table-cell><table:covered-table-cell/><table:table-cell table:style-name="TableCell54"><text:p text:style-name="P55"><text:span text:style-name="CharStyle6">Orientačné číslo</text:span></text:p><text:p text:style-name="P56"><text:span text:style-name="CharStyle6">Číslo bytu ■</text:span></text:p></table:table-cell></table:table-row><table:table-row table:style-name="TableRow57"><table:table-cell table:style-name="TableCell58"><text:p text:style-name="P59"><text:span text:style-name="CharStyle6">Okres</text:span></text:p></table:table-cell><table:table-cell table:style-name="TableCell60" table:number-columns-spanned="2"><text:p text:style-name="P61"><text:span text:style-name="CharStyle6">PSČ</text:span></text:p></table:table-cell><table:covered-table-cell/><table:table-cell table:style-name="TableCell62" table:number-columns-spanned="3"><text:p text:style-name="P63"><text:span text:style-name="CharStyle6">Okres</text:span><text:span text:style-name="CharStyle6"><text:tab/>Štát</text:span></text:p></table:table-cell><table:covered-table-cell/><table:covered-table-cell/></table:table-row><table:table-row table:style-name="TableRow64"><table:table-cell table:style-name="TableCell65" table:number-columns-spanned="6"><text:p text:style-name="P66"><text:span text:style-name="CharStyle6">Dátum začiatku pobytu v<text:s/></text:span><text:span text:style-name="T67">zahraničí</text:span></text:p></table:table-cell><table:covered-table-cell/><table:covered-table-cell/><table:covered-table-cell/><table:covered-table-cell/><table:covered-table-cell/></table:table-row><table:table-row table:style-name="TableRow68"><table:table-cell table:style-name="TableCell69" table:number-columns-spanned="6"><text:p text:style-name="P70"><text:span text:style-name="CharStyle6">Za občana mladšieho ako 15 rokov a za občana, ktorý je pozbavený spôsobilosti na právne úkony alebo ktorého spôsobilosť na právne úkony je obmedzená, uveďte meno, priezvisko a adresu zákonného zástupcu alebo opatrovníka alebo vedúceho príslušného zariadenia*</text:span></text:p></table:table-cell><table:covered-table-cell/><table:covered-table-cell/><table:covered-table-cell/><table:covered-table-cell/><table:covered-table-cell/></table:table-row><table:table-row table:style-name="TableRow71"><table:table-cell table:style-name="TableCell72" table:number-columns-spanned="2"><text:p text:style-name="P73"><text:span text:style-name="CharStyle6">Dátum a podpis občana alebo zákonného zástupcu alebo opatrovníka alebo vedúceho príslušného zariadenia*</text:span></text:p></table:table-cell><table:covered-table-cell/><table:table-cell table:style-name="TableCell74" table:number-columns-spanned="4"><text:p text:style-name="P75"><text:span text:style-name="CharStyle6">Záznamy ohlasovne</text:span></text:p><text:p text:style-name="P76"><text:span text:style-name="CharStyle6">Dátum</text:span><text:span text:style-name="CharStyle6"><text:tab/>Pečiatka</text:span><text:span text:style-name="CharStyle6"><text:tab/>Podpis</text:span></text:p></table:table-cell><table:covered-table-cell/><table:covered-table-cell/><table:covered-table-cell/></table:table-row></table:table><text:p text:style-name="P77">*/ Nehodiace sa prečiarknite</text:p><text:p text:style-name="P78"/></draw:text-box><svg:title/><svg:desc/></draw:frame></text:span><text:bookmark-start text:name="bookmark0"/>ODHLASOVACÍ LÍSTOK Z TRVALÉHO POBYTU<text:bookmark-end text:name="bookmark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Exact" style:display-name="Char Style 3 Exact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6" style:display-name="Char Style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7" style:display-name="Char Style 7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style:text-underline-type="none" fo:language="sk" fo:country="SK" style:language-asian="sk" style:country-asian="SK" style:language-complex="sk" style:country-complex="SK"/>
    </style:style>
    <style:style style:name="CharStyle9" style:display-name="Char Style 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Style2" style:display-name="Style 2" style:family="paragraph" style:parent-style-name="Normálny">
      <style:paragraph-properties fo:line-height="0.1541in" fo:background-color="#FFFFFF"/>
      <style:text-properties fo:font-size="10pt" style:font-size-asian="10pt" style:font-size-complex="10pt" fo:hyphenate="false"/>
    </style:style>
    <style:style style:name="Style4" style:display-name="Style 4" style:family="paragraph" style:parent-style-name="Normálny">
      <style:paragraph-properties fo:background-color="#FFFFFF"/>
      <style:text-properties fo:font-size="10pt" style:font-size-asian="10pt" style:font-size-complex="10pt" fo:hyphenate="false"/>
    </style:style>
    <style:style style:name="Style8" style:display-name="Style 8" style:family="paragraph" style:parent-style-name="Normálny" style:default-outline-level="1">
      <style:paragraph-properties fo:line-height="0.2458in" fo:background-color="#FFFFFF"/>
      <style:text-properties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534in" fo:page-height="11.7534in" style:print-orientation="portrait" fo:margin-top="0.5666in" fo:margin-left="1.5305in" fo:margin-bottom="0.5666in" fo:margin-right="1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5:00Z</meta:creation-date>
    <dc:date>2017-09-22T07:25:00Z</dc:date>
    <meta:print-date>2017-09-22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