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fo:font-size="16pt" style:font-size-asian="16pt"/>
    </style:style>
    <style:style style:name="T3" style:parent-style-name="Predvolenépísmoodseku" style:family="text">
      <style:text-properties fo:font-weight="bold" style:font-weight-asian="bold" style:font-weight-complex="bold" fo:font-size="16pt" style:font-size-asian="16pt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P5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fo:language="sk" fo:country="SK"/>
    </style:style>
    <style:style style:name="P6" style:parent-style-name="Normálny" style:family="paragraph">
      <style:text-properties fo:language="sk" fo:country="SK"/>
    </style:style>
    <style:style style:name="P7" style:parent-style-name="Normálny" style:family="paragraph">
      <style:paragraph-properties fo:text-align="center"/>
      <style:text-properties fo:language="sk" fo:country="SK"/>
    </style:style>
    <style:style style:name="P8" style:parent-style-name="Normálny" style:family="paragraph">
      <style:text-properties fo:font-weight="bold" style:font-weight-asian="bold" style:font-weight-complex="bold" fo:language="sk" fo:country="SK"/>
    </style:style>
    <style:style style:name="P9" style:parent-style-name="Normálny" style:family="paragraph">
      <style:text-properties fo:font-weight="bold" style:font-weight-asian="bold" style:font-weight-complex="bold" fo:language="sk" fo:country="SK"/>
    </style:style>
    <style:style style:name="P10" style:parent-style-name="Dátum" style:family="paragraph">
      <style:text-properties fo:language="sk" fo:country="SK"/>
    </style:style>
    <style:style style:name="P11" style:parent-style-name="Normálny" style:family="paragraph">
      <style:text-properties fo:language="sk" fo:country="SK"/>
    </style:style>
    <style:style style:name="P12" style:parent-style-name="Normálny" style:family="paragraph">
      <style:text-properties fo:language="sk" fo:country="SK"/>
    </style:style>
    <style:style style:name="P13" style:parent-style-name="Normálny" style:family="paragraph">
      <style:text-properties fo:language="sk" fo:country="SK"/>
    </style:style>
    <style:style style:name="P14" style:parent-style-name="Normálny" style:family="paragraph">
      <style:text-properties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text-properties fo:language="sk" fo:country="SK"/>
    </style:style>
    <style:style style:name="P17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18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19" style:parent-style-name="Normálny" style:family="paragraph">
      <style:text-properties fo:font-weight="bold" style:font-weight-asian="bold" style:font-weight-complex="bold" fo:language="sk" fo:country="SK"/>
    </style:style>
    <style:style style:name="P20" style:parent-style-name="Normálny" style:family="paragraph">
      <style:text-properties fo:font-weight="bold" style:font-weight-asian="bold" style:font-weight-complex="bold" fo:language="sk" fo:country="SK"/>
    </style:style>
    <style:style style:name="P21" style:parent-style-name="Dátum" style:family="paragraph">
      <style:text-properties fo:language="sk" fo:country="SK"/>
    </style:style>
    <style:style style:name="P22" style:parent-style-name="Normálny" style:family="paragraph">
      <style:text-properties fo:language="sk" fo:country="SK"/>
    </style:style>
    <style:style style:name="P23" style:parent-style-name="Normálny" style:family="paragraph">
      <style:text-properties fo:language="sk" fo:country="SK"/>
    </style:style>
    <style:style style:name="P24" style:parent-style-name="Normálny" style:family="paragraph">
      <style:text-properties fo:language="sk" fo:country="SK"/>
    </style:style>
    <style:style style:name="P25" style:parent-style-name="Normálny" style:family="paragraph">
      <style:text-properties fo:language="sk" fo:country="SK"/>
    </style:style>
    <style:style style:name="P26" style:parent-style-name="Normálny" style:family="paragraph">
      <style:text-properties fo:language="sk" fo:country="SK"/>
    </style:style>
    <style:style style:name="P27" style:parent-style-name="Normálny" style:family="paragraph">
      <style:text-properties fo:language="sk" fo:country="SK"/>
    </style:style>
    <style:style style:name="P28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29" style:parent-style-name="Normálny" style:family="paragraph">
      <style:text-properties fo:font-weight="bold" style:font-weight-asian="bold" style:font-weight-complex="bold" fo:language="sk" fo:country="SK"/>
    </style:style>
    <style:style style:name="P30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1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2" style:parent-style-name="Normálny" style:family="paragraph">
      <style:text-properties style:font-weight-complex="bold" fo:language="sk" fo:country="SK"/>
    </style:style>
    <style:style style:name="P33" style:parent-style-name="Normálny" style:family="paragraph">
      <style:text-properties style:font-weight-complex="bold" fo:language="sk" fo:country="SK"/>
    </style:style>
    <style:style style:name="P34" style:parent-style-name="Normálny" style:family="paragraph">
      <style:text-properties style:font-weight-complex="bold" fo:language="sk" fo:country="SK"/>
    </style:style>
    <style:style style:name="P35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6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7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8" style:parent-style-name="Normálny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39" style:parent-style-name="Normálny" style:family="paragraph">
      <style:text-properties style:font-weight-complex="bold" fo:language="sk" fo:country="SK"/>
    </style:style>
    <style:style style:name="P40" style:parent-style-name="Normálny" style:family="paragraph">
      <style:text-properties style:font-weight-complex="bold" fo:language="sk" fo:country="SK"/>
    </style:style>
    <style:style style:name="P41" style:parent-style-name="Normálny" style:family="paragraph">
      <style:text-properties fo:font-weight="bold" style:font-weight-asian="bold" style:font-weight-complex="bold" fo:language="sk" fo:country="SK"/>
    </style:style>
    <style:style style:name="P42" style:parent-style-name="Normálny" style:family="paragraph">
      <style:text-properties fo:font-weight="bold" style:font-weight-asian="bold" style:font-weight-complex="bold" fo:language="sk" fo:country="SK"/>
    </style:style>
    <style:style style:name="P43" style:parent-style-name="Normálny" style:family="paragraph">
      <style:text-properties fo:font-weight="bold" style:font-weight-asian="bold" style:font-weight-complex="bold" fo:language="sk" fo:country="SK"/>
    </style:style>
    <style:style style:name="P44" style:parent-style-name="Normálny" style:family="paragraph">
      <style:text-properties fo:language="sk" fo:country="SK"/>
    </style:style>
    <style:style style:name="P45" style:parent-style-name="Normálny" style:family="paragraph">
      <style:text-properties fo:language="sk" fo:country="SK"/>
    </style:style>
    <style:style style:name="P46" style:parent-style-name="Normálny" style:family="paragraph">
      <style:text-properties fo:language="sk" fo:country="SK"/>
    </style:style>
    <style:style style:name="P47" style:parent-style-name="Normálny" style:family="paragraph">
      <style:text-properties fo:language="sk" fo:country="SK"/>
    </style:style>
    <style:style style:name="P48" style:parent-style-name="Normálny" style:family="paragraph">
      <style:text-properties fo:language="sk" fo:country="SK"/>
    </style:style>
    <style:style style:name="P49" style:parent-style-name="Normálny" style:family="paragraph">
      <style:text-properties fo:language="sk" fo:country="SK"/>
    </style:style>
    <style:style style:name="P50" style:parent-style-name="Normálny" style:family="paragraph">
      <style:text-properties fo:language="sk" fo:country="SK"/>
    </style:style>
    <style:style style:name="P51" style:parent-style-name="Normálny" style:family="paragraph">
      <style:paragraph-properties fo:margin-left="0.375in">
        <style:tab-stops/>
      </style:paragraph-properties>
      <style:text-properties fo:language="sk" fo:country="SK"/>
    </style:style>
  </office:automatic-styles>
  <office:body>
    <office:text text:use-soft-page-breaks="true">
      <text:h text:style-name="P1" text:outline-level="2"><text:span text:style-name="T2">Návrh</text:span><text:span text:style-name="T3"><text:s text:c="2"/></text:span><text:span text:style-name="T4">na zrušenie trvalého pobytu</text:span></text:h>
      <text:p text:style-name="P5"/>
      <text:p text:style-name="P6"/>
      <text:p text:style-name="P7"/>
      <text:p text:style-name="P8">Navrhovateľ:</text:p>
      <text:p text:style-name="P9"/>
      <text:p text:style-name="P10">Meno a priezvisko: <text:s/><text:s/><text:s text:c="4"/>....................................................................................................</text:p>
      <text:p text:style-name="P11"/>
      <text:p text:style-name="P12">Dátum narodenia: <text:s text:c="9"/>......................................Číslo OP...............................................</text:p>
      <text:p text:style-name="P13"/>
      <text:p text:style-name="P14">Adresa trvalého pobytu: ....................................................................................................</text:p>
      <text:p text:style-name="P15"><text:s text:c="15"/></text:p>
      <text:p text:style-name="P16"/>
      <text:p text:style-name="P17">podáva návrh, ktorým žiada ohlasovňu pobytu o zrušenie trvalého pobytu</text:p>
      <text:p text:style-name="P18"/>
      <text:p text:style-name="P19">občanovi</text:p>
      <text:p text:style-name="P20"/>
      <text:p text:style-name="P21">Meno a priezvisko: <text:s/><text:s text:c="4"/>.........................................................................................................</text:p>
      <text:p text:style-name="P22"/>
      <text:p text:style-name="P23">Dátum narodenia: <text:s text:c="7"/>...........................................................................................................</text:p>
      <text:p text:style-name="P24"/>
      <text:p text:style-name="P25">Adresa trvalého pobytu: <text:s/>........................................................................................................</text:p>
      <text:p text:style-name="P26"/>
      <text:p text:style-name="P27"/>
      <text:p text:style-name="P28"/>
      <text:p text:style-name="P29"/>
      <text:p text:style-name="P30">Čestné <text:s/>vyhlásenie</text:p>
      <text:p text:style-name="P31"/>
      <text:p text:style-name="P32">Vyššie uvedený navrhovateľ týmto čestne<text:s/>vyhlasujem, že osoba ktorej trvalý pobyt žiadam</text:p>
      <text:p text:style-name="P33">zrušiť nemá k predmetnej nehnuteľnosti žiadne užívacie právo. Zároveň čestne prehlasujem,</text:p>
      <text:p text:style-name="P34">že všetky údaje v návrhu na zrušenie trvalého pobytu sú pravdivé.</text:p>
      <text:p text:style-name="P35"/>
      <text:p text:style-name="P36"/>
      <text:p text:style-name="P37"/>
      <text:p text:style-name="P38"/>
      <text:p text:style-name="P39">V Rožňave, dňa <text:s text:c="2"/>........................... <text:s text:c="32"/>.........................................................</text:p>
      <text:p text:style-name="P40"><text:s text:c="104"/>podpis</text:p>
      <text:p text:style-name="P41"/>
      <text:p text:style-name="P42"/>
      <text:p text:style-name="P43"/>
      <text:p text:style-name="P44">Navrhovateľ<text:s/><text:s/>spolu s návrhom na zrušenie trvalého pobytu<text:s text:c="2"/>predložil tieto dokumenty:</text:p>
      <text:list text:style-name="LFO1" text:continue-numbering="true">
        <text:list-item>
          <text:p text:style-name="P45">Občiansky preukaz alebo iný doklad totožnosti</text:p>
        </text:list-item>
        <text:list-item>
          <text:p text:style-name="P46">List vlastníctva budovy alebo jej časti,<text:s/>alebo rozhodnutie o povolení vkladu</text:p>
        </text:list-item>
        <text:list-item>
          <text:p text:style-name="P47">Právoplatné rozhodnutie súdu o rozvode manželstva</text:p>
        </text:list-item>
        <text:list-item>
          <text:p text:style-name="P48">Dohoda alebo právoplatné rozhodnutie súdu o vysporiadaní BSM</text:p>
        </text:list-item>
        <text:list-item>
          <text:p text:style-name="P49">Rozhodnutie súdu o nariadení neodkladného opatrenia<text:s/></text:p>
        </text:list-item>
        <text:list-item>
          <text:p text:style-name="P50">Dohoda alebo právoplatné rozhodnutie súdu o obmedzení alebo zrušení<text:s/><text:s/>užívacieho práva<text:s/></text:p>
        </text:list-item>
      </text:list>
      <text:p text:style-name="P51">Iné /uveďte aké/<text:s text:c="5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style:text-autospace="none"/>
      <style:text-properties fo:font-size="24pt" style:font-size-asian="24pt" fo:language="sk" fo:country="SK" fo:hyphenate="false"/>
    </style: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Dátum" style:display-name="Dátum" style:family="paragraph" style:parent-style-name="Normálny" style:next-style-name="Normálny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 á v r h</dc:title>
    <dc:description/>
    <dc:subject/>
    <meta:initial-creator>Eva Lázárová</meta:initial-creator>
    <dc:creator>Kristak</dc:creator>
    <meta:creation-date>2018-06-27T13:10:00Z</meta:creation-date>
    <dc:date>2018-06-27T13:10:00Z</dc:date>
    <meta:print-date>2018-06-27T11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918" meta:row-count="13" meta:non-whitespace-character-count="1635"/>
  </office:meta>
</office:document-meta>
</file>