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/>
    </style:style>
    <style:style style:name="TableColumn8" style:family="table-column">
      <style:table-column-properties style:column-width="3.1986in"/>
    </style:style>
    <style:style style:name="TableColumn9" style:family="table-column">
      <style:table-column-properties style:column-width="3.1986in"/>
    </style:style>
    <style:style style:name="Table7" style:family="table">
      <style:table-properties style:width="6.3972in" fo:margin-left="0in" table:align="left"/>
    </style:style>
    <style:style style:name="TableRow10" style:family="table-row">
      <style:table-row-properties style:row-height="0.509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P13" style:parent-style-name="Normálny" style:family="paragraph">
      <style:paragraph-properties fo:margin-top="0.0277in"/>
    </style:style>
    <style:style style:name="P14" style:parent-style-name="Normálny" style:family="paragraph">
      <style:paragraph-properties fo:margin-top="0.0277in"/>
    </style:style>
    <style:style style:name="P15" style:parent-style-name="Normálny" style:family="paragraph">
      <style:paragraph-properties fo:margin-top="0.0277in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P18" style:parent-style-name="Normálny" style:family="paragraph">
      <style:paragraph-properties fo:margin-top="0.0277in"/>
    </style:style>
    <style:style style:name="P19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row-height="0.7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P23" style:parent-style-name="Normálny" style:family="paragraph">
      <style:paragraph-properties fo:margin-top="0.0277in"/>
    </style:style>
    <style:style style:name="P24" style:parent-style-name="Normálny" style:family="paragraph">
      <style:paragraph-properties fo:margin-top="0.027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top="0.0277in"/>
    </style:style>
    <style:style style:name="T2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8pt" style:font-size-asian="8pt" style:font-size-complex="8pt"/>
    </style:style>
    <style:style style:name="P30" style:parent-style-name="Normálny" style:family="paragraph">
      <style:paragraph-properties fo:margin-top="0.0277in"/>
    </style:style>
    <style:style style:name="P31" style:parent-style-name="Normálny" style:family="paragraph">
      <style:paragraph-properties fo:margin-top="0.0277in"/>
    </style:style>
    <style:style style:name="P32" style:parent-style-name="Normálny" style:family="paragraph">
      <style:text-properties fo:font-weight="bold" style:font-weight-asian="bold"/>
    </style:style>
    <style:style style:name="TableColumn34" style:family="table-column">
      <style:table-column-properties style:column-width="3.1986in"/>
    </style:style>
    <style:style style:name="TableColumn35" style:family="table-column">
      <style:table-column-properties style:column-width="3.1986in"/>
    </style:style>
    <style:style style:name="Table33" style:family="table">
      <style:table-properties style:width="6.3972in" fo:margin-left="0in" table:align="lef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top="0.0833in"/>
    </style:style>
    <style:style style:name="T4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ableRow52" style:family="table-row">
      <style:table-row-properties style:row-height="0.315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top="0.0833in"/>
    </style:style>
    <style:style style:name="T6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row-height="0.472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top="0.1666in"/>
    </style:style>
    <style:style style:name="T7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top="0.0277in"/>
      <style:text-properties fo:font-size="8pt" style:font-size-asian="8pt" style:font-size-complex="8pt"/>
    </style:style>
    <style:style style:name="P76" style:parent-style-name="Normálny" style:family="paragraph">
      <style:text-properties fo:font-weight="bold" style:font-weight-asian="bold"/>
    </style:style>
    <style:style style:name="P77" style:parent-style-name="Normálny" style:family="paragraph">
      <style:text-properties fo:font-weight="bold" style:font-weight-asian="bold"/>
    </style:style>
    <style:style style:name="P78" style:parent-style-name="Normálny" style:family="paragraph">
      <style:text-properties fo:font-weight="bold" style:font-weight-asian="bold"/>
    </style:style>
    <style:style style:name="TableColumn80" style:family="table-column">
      <style:table-column-properties style:column-width="3.1986in"/>
    </style:style>
    <style:style style:name="TableColumn81" style:family="table-column">
      <style:table-column-properties style:column-width="3.1986in"/>
    </style:style>
    <style:style style:name="Table79" style:family="table">
      <style:table-properties style:width="6.3972in" fo:margin-left="0in" table:align="left"/>
    </style:style>
    <style:style style:name="TableRow82" style:family="table-row">
      <style:table-row-properties style:row-height="0.984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top="0.0277in"/>
    </style:style>
    <style:style style:name="T8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6" style:parent-style-name="Predvolenépísmoodseku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fo:font-size="8pt" style:font-size-asian="8pt" style:font-size-complex="8pt"/>
    </style:style>
    <style:style style:name="P88" style:parent-style-name="Normálny" style:family="paragraph">
      <style:paragraph-properties fo:margin-top="0.0277in"/>
    </style:style>
    <style:style style:name="P89" style:parent-style-name="Normálny" style:family="paragraph">
      <style:paragraph-properties fo:margin-top="0.0277in"/>
    </style:style>
    <style:style style:name="P90" style:parent-style-name="Normálny" style:family="paragraph">
      <style:paragraph-properties fo:margin-top="0.0277in"/>
    </style:style>
    <style:style style:name="P91" style:parent-style-name="Normálny" style:family="paragraph">
      <style:paragraph-properties fo:margin-top="0.0277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P94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P95" style:parent-style-name="Normálny" style:family="paragraph">
      <style:paragraph-properties fo:margin-top="0.0277in"/>
    </style:style>
    <style:style style:name="T9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97" style:parent-style-name="Predvolenépísmoodseku" style:family="text">
      <style:text-properties fo:font-size="10pt" style:font-size-asian="10pt" style:font-size-complex="10pt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P99" style:parent-style-name="Normálny" style:family="paragraph">
      <style:paragraph-properties fo:margin-top="0.0555in"/>
      <style:text-properties fo:font-size="10pt" style:font-size-asian="10pt" style:font-size-complex="10pt"/>
    </style:style>
    <style:style style:name="P100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P101" style:parent-style-name="Normálny" style:family="paragraph">
      <style:text-properties fo:font-weight="bold" style:font-weight-asian="bold" fo:font-size="10pt" style:font-size-asian="10pt" style:font-size-complex="10pt"/>
    </style:style>
    <style:style style:name="TableColumn103" style:family="table-column">
      <style:table-column-properties style:column-width="3.1986in"/>
    </style:style>
    <style:style style:name="TableColumn104" style:family="table-column">
      <style:table-column-properties style:column-width="3.1986in"/>
    </style:style>
    <style:style style:name="Table102" style:family="table">
      <style:table-properties style:width="6.3972in" fo:margin-left="0in" table:align="left"/>
    </style:style>
    <style:style style:name="TableRow105" style:family="table-row">
      <style:table-row-properties style:min-row-height="0.509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T10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top="0.0277in"/>
    </style:style>
    <style:style style:name="T11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T114" style:parent-style-name="Predvolenépísmoodseku" style:family="text">
      <style:text-properties fo:font-size="8pt" style:font-size-asian="8pt" style:font-size-complex="8pt"/>
    </style:style>
    <style:style style:name="P115" style:parent-style-name="Normálny" style:family="paragraph">
      <style:paragraph-properties fo:margin-top="0.2083in"/>
      <style:text-properties fo:font-size="10pt" style:font-size-asian="10pt" style:font-size-complex="10pt"/>
    </style:style>
    <style:style style:name="P116" style:parent-style-name="Normálny" style:family="paragraph">
      <style:text-properties fo:font-weight="bold" style:font-weight-asian="bold" fo:font-size="10pt" style:font-size-asian="10pt" style:font-size-complex="10pt"/>
    </style:style>
    <style:style style:name="P117" style:parent-style-name="Normálny" style:family="paragraph">
      <style:paragraph-properties fo:margin-top="0.0416in"/>
    </style:style>
    <style:style style:name="P118" style:parent-style-name="Normálny" style:family="paragraph">
      <style:text-properties fo:font-weight="bold" style:font-weight-asian="bold"/>
    </style:style>
    <style:style style:name="P119" style:parent-style-name="Normálny" style:family="paragraph">
      <style:text-properties fo:font-weight="bold" style:font-weight-asian="bold"/>
    </style:style>
    <style:style style:name="P120" style:parent-style-name="Normálny" style:family="paragraph">
      <style:paragraph-properties fo:text-align="center"/>
      <style:text-properties fo:font-weight="bold" style:font-weight-asian="bold"/>
    </style:style>
    <style:style style:name="P121" style:parent-style-name="Normálny" style:family="paragraph">
      <style:paragraph-properties fo:text-align="center"/>
      <style:text-properties fo:font-weight="bold" style:font-weight-asian="bold"/>
    </style:style>
    <style:style style:name="P122" style:parent-style-name="Normálny" style:family="paragraph">
      <style:text-properties fo:font-weight="bold" style:font-weight-asian="bold"/>
    </style:style>
    <style:style style:name="TableColumn124" style:family="table-column">
      <style:table-column-properties style:column-width="3.1986in"/>
    </style:style>
    <style:style style:name="TableColumn125" style:family="table-column">
      <style:table-column-properties style:column-width="3.1986in"/>
    </style:style>
    <style:style style:name="Table123" style:family="table">
      <style:table-properties style:width="6.3972in" fo:margin-left="0in" table:align="lef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top="0.0277in"/>
    </style:style>
    <style:style style:name="T1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70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P145" style:parent-style-name="Normálny" style:family="paragraph">
      <style:text-properties fo:font-weight="bold" style:font-weight-asian="bold" fo:font-size="10pt" style:font-size-asian="10pt" style:font-size-complex="10pt"/>
    </style:style>
    <style:style style:name="T14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4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4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4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0" style:parent-style-name="Predvolenépísmoodseku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margin-top="0.0277in"/>
      <style:text-properties fo:font-weight="bold" style:font-weight-asian="bold" fo:font-size="10pt" style:font-size-asian="10pt" style:font-size-complex="10pt"/>
    </style:style>
    <style:style style:name="P153" style:parent-style-name="Normálny" style:family="paragraph">
      <style:text-properties fo:font-weight="bold" style:font-weight-asian="bold" fo:font-size="10pt" style:font-size-asian="10pt" style:font-size-complex="10pt"/>
    </style:style>
    <style:style style:name="P154" style:parent-style-name="Normálny" style:family="paragraph">
      <style:paragraph-properties fo:margin-top="0.0277in"/>
    </style:style>
    <style:style style:name="T15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9" style:parent-style-name="Predvolenépísmoodseku" style:family="text">
      <style:text-properties fo:font-size="10pt" style:font-size-asian="10pt" style:font-size-complex="10pt"/>
    </style:style>
    <style:style style:name="P160" style:parent-style-name="Normálny" style:family="paragraph">
      <style:text-properties fo:font-size="9pt" style:font-size-asian="9pt" style:font-size-complex="9pt"/>
    </style:style>
    <style:style style:name="T161" style:parent-style-name="Predvolenépísmoodseku" style:family="text">
      <style:text-properties fo:font-size="9pt" style:font-size-asian="9pt" style:font-size-complex="9pt"/>
    </style:style>
    <style:style style:name="T162" style:parent-style-name="Predvolenépísmoodseku" style:family="text">
      <style:text-properties fo:font-size="9pt" style:font-size-asian="9pt" style:font-size-complex="9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ÚDAJE O<text:s/>DRŽITEĽOVI<text:s/>PSA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no, priezvisko, titul / Obchodné meno:</text:p>
            <text:p text:style-name="P13"/>
            <text:p text:style-name="P14"/>
            <text:p text:style-name="P15"/>
          </table:table-cell>
          <table:table-cell table:style-name="TableCell16">
            <text:p text:style-name="P17">Rodné číslo / IČO:<text:s/>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a trvalého pobytu / Sídlo:</text:p>
            <text:p text:style-name="P23"/>
            <text:p text:style-name="P24"><text:s/></text:p>
          </table:table-cell>
          <table:table-cell table:style-name="TableCell25">
            <text:p text:style-name="P26"><text:span text:style-name="T27">Doručovacia adresa:</text:span><text:span text:style-name="T28"><text:s/></text:span><text:span text:style-name="T29">(ak adresa nie je totožná s adresou TP)<text:s/></text:span></text:p>
            <text:p text:style-name="P30"/>
            <text:p text:style-name="P31"/>
          </table:table-cell>
        </table:table-row>
      </table:table>
      <text:p text:style-name="Normálny"/>
      <text:p text:style-name="P32">ÚDAJE O PSOVI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átum narodenia psa:</text:p>
          </table:table-cell>
          <table:table-cell table:style-name="TableCell39">
            <text:p text:style-name="P40">Dátum, odkedy je pes v držbe:</text:p>
          </table:table-cell>
        </table:table-row>
        <table:table-row table:style-name="TableRow41">
          <table:table-cell table:style-name="TableCell42">
            <text:p text:style-name="P43">Meno psa:</text:p>
          </table:table-cell>
          <table:table-cell table:style-name="TableCell44">
            <text:p text:style-name="P45"><text:span text:style-name="T46"><draw:custom-shape svg:x="1.80347in" svg:y="0.0625in" svg:width="0.24792in" svg:height="0.18264in" draw:z-index="251652608" draw:id="id0" draw:style-name="a0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7"><draw:custom-shape svg:x="0.92847in" svg:y="0.0625in" svg:width="0.24792in" svg:height="0.18264in" draw:z-index="251651584" draw:id="id1" draw:style-name="a1" draw:name="AutoShape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">Pohlavie: <text:s text:c="17"/></text:span><text:span text:style-name="T49"><text:s/>pes</text:span><text:span text:style-name="T50"><text:s text:c="20"/></text:span><text:span text:style-name="T51">suka</text:span></text:p>
          </table:table-cell>
        </table:table-row>
        <table:table-row table:style-name="TableRow52">
          <table:table-cell table:style-name="TableCell53">
            <text:p text:style-name="P54">Plemeno:</text:p>
          </table:table-cell>
          <table:table-cell table:style-name="TableCell55">
            <text:p text:style-name="P56">Farba:</text:p>
          </table:table-cell>
        </table:table-row>
        <table:table-row table:style-name="TableRow57">
          <table:table-cell table:style-name="TableCell58">
            <text:p text:style-name="P59">Výška psa v kohútiku (cm): <text:s text:c="16"/></text:p>
          </table:table-cell>
          <table:table-cell table:style-name="TableCell60">
            <text:p text:style-name="P61">Zvláštne znamenie:</text:p>
          </table:table-cell>
        </table:table-row>
        <table:table-row table:style-name="TableRow62">
          <table:table-cell table:style-name="TableCell63">
            <text:p text:style-name="P64"><text:span text:style-name="T65">Čipové/tetovacie číslo:<text:s/></text:span></text:p>
          </table:table-cell>
          <table:table-cell table:style-name="TableCell66">
            <text:p text:style-name="P67">Dátum čipovania/ tetovania: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2.00139in" svg:y="0.14931in" svg:width="0.24792in" svg:height="0.18264in" draw:z-index="251653632" draw:id="id2" draw:style-name="a2" draw:name="AutoShape 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"><draw:custom-shape svg:x="1.13056in" svg:y="0.14236in" svg:width="0.24792in" svg:height="0.18264in" draw:z-index="251654656" draw:id="id3" draw:style-name="a3" draw:name="AutoShape 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3">Nebezpečný pes: <text:s text:c="12"/>áno <text:s text:c="18"/>nie</text:span></text:p>
          </table:table-cell>
          <table:table-cell table:style-name="TableCell74">
            <text:p text:style-name="P75">Nebezpečným psom je pes, ktorý pohrýzol človeka bez toho, aby bol sám napadnutý alebo vyprovokovaný, ak sa nepoužil v nutnej obrane alebo v krajnej núdzi.</text:p>
          </table:table-cell>
        </table:table-row>
      </table:table>
      <text:p text:style-name="P76"/>
      <text:p text:style-name="P77">UMIESTNENIE CHOVNÉHO PRIESTORU ALEBO ZARIADENIA NA CHOV,</text:p>
      <text:p text:style-name="P78">V KTOROM SA PES NA ÚZEMÍ MESTA ZDRŽIAVA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dresa chovného priestoru:<text:s/></text:span><text:span text:style-name="T86">(</text:span><text:span text:style-name="T87">vypĺňa sa len v prípade, ak adresa nie je totožná s adresou trvalého pobytu držiteľa psa – môže sa vyplniť aj popisne, napr. na pozemku parc. číslo)</text:span></text:p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Charakter budovy:</text:p>
            <text:p text:style-name="P94"/>
            <text:p text:style-name="P95"><text:span text:style-name="T96"><draw:custom-shape svg:x="0.30347in" svg:y="0.01944in" svg:width="0.24792in" svg:height="0.18264in" draw:z-index="251663872" draw:id="id4" draw:style-name="a4" draw:name="AutoShape 2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"><draw:custom-shape svg:x="1.30139in" svg:y="0.02917in" svg:width="0.24792in" svg:height="0.18264in" draw:z-index="251661824" draw:id="id5" draw:style-name="a5" draw:name="AutoShape 2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"><draw:custom-shape svg:x="2.30347in" svg:y="0.02431in" svg:width="0.24792in" svg:height="0.18264in" draw:z-index="251662848" draw:id="id6" draw:style-name="a6" draw:name="AutoShape 2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99"><text:s text:c="3"/>Bytový dom <text:s text:c="6"/>Rodinný dom <text:s text:c="7"/>Iná výstavba</text:p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Normálny"><text:span text:style-name="T108">Číslo bytu držania psa:</text:span><text:span text:style-name="T109"><text:s/></text:span></text:p>
          </table:table-cell>
          <table:table-cell table:style-name="TableCell110">
            <text:p text:style-name="P111"><text:span text:style-name="T112">Vlastník bytu:<text:s/></text:span><text:span text:style-name="T113">(</text:span><text:span text:style-name="T114">vypĺňa sa len v prípade, ak vlastník bytu nie je totožný s osobou držiteľa psa)</text:span></text:p>
            <text:p text:style-name="P115"/>
          </table:table-cell>
        </table:table-row>
      </table:table>
      <text:p text:style-name="P116"/>
      <text:p text:style-name="P117">V Rožňave, dňa ............................... <text:s text:c="18"/><text:s text:c="3"/><text:s text:c="6"/>Podpis ....................................................</text:p>
      <text:p text:style-name="P118"/>
      <text:p text:style-name="P119"/>
      <text:p text:style-name="P120">Úradné záznamy</text:p>
      <text:p text:style-name="P121"/>
      <text:p text:style-name="P122">EVIDENČNÁ ZNÁMKA PSA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Číslo známky: <text:s text:c="11"/></text:span></text:p>
          </table:table-cell>
          <table:table-cell table:style-name="TableCell130">
            <text:p text:style-name="P131">Vydaná dňa:</text:p>
          </table:table-cell>
        </table:table-row>
        <table:table-row table:style-name="TableRow132">
          <table:table-cell table:style-name="TableCell133">
            <text:p text:style-name="P134">Číslo náhradnej známky č. 1 :</text:p>
          </table:table-cell>
          <table:table-cell table:style-name="TableCell135">
            <text:p text:style-name="P136">Vydaná dňa:</text:p>
          </table:table-cell>
        </table:table-row>
        <table:table-row table:style-name="TableRow137">
          <table:table-cell table:style-name="TableCell138">
            <text:p text:style-name="P139">Číslo náhradnej známky č. 2:</text:p>
          </table:table-cell>
          <table:table-cell table:style-name="TableCell140">
            <text:p text:style-name="P141">Vydaná dňa:</text:p>
          </table:table-cell>
        </table:table-row>
        <table:table-row table:style-name="TableRow142">
          <table:table-cell table:style-name="TableCell143">
            <text:p text:style-name="P144">Dôvod vydania náhradnej známky č. 1:</text:p>
            <text:p text:style-name="P145"/>
            <text:p text:style-name="Normálny"><text:span text:style-name="T146"><draw:custom-shape svg:x="2.00556in" svg:y="0.01111in" svg:width="0.24792in" svg:height="0.18264in" draw:z-index="251657728" draw:id="id7" draw:style-name="a7" draw:name="AutoShape 1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7"><draw:custom-shape svg:x="1.12847in" svg:y="0.01111in" svg:width="0.24792in" svg:height="0.18264in" draw:z-index="251655680" draw:id="id8" draw:style-name="a8" draw:name="AutoShape 1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8"><draw:custom-shape svg:x="0.00417in" svg:y="0.01111in" svg:width="0.24792in" svg:height="0.18264in" draw:z-index="251656704" draw:id="id9" draw:style-name="a9" draw:name="AutoShape 1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9"><text:s text:c="10"/></text:span><text:span text:style-name="T150">odcudzenie <text:s text:c="13"/>zničenie <text:s text:c="11"/>strata <text:s text:c="66"/></text:span></text:p>
          </table:table-cell>
          <table:table-cell table:style-name="TableCell151">
            <text:p text:style-name="P152">Dôvod vydania náhradnej známky č. 2:</text:p>
            <text:p text:style-name="P153"/>
            <text:p text:style-name="P154"><text:span text:style-name="T155"><draw:custom-shape svg:x="2.00625in" svg:y="0.01111in" svg:width="0.24792in" svg:height="0.18264in" draw:z-index="251660800" draw:id="id10" draw:style-name="a10" draw:name="AutoShape 1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6"><draw:custom-shape svg:x="1.12917in" svg:y="0.01111in" svg:width="0.24792in" svg:height="0.18264in" draw:z-index="251658752" draw:id="id11" draw:style-name="a11" draw:name="AutoShape 1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7"><draw:custom-shape svg:x="0.00486in" svg:y="0.01111in" svg:width="0.24792in" svg:height="0.18264in" draw:z-index="251659776" draw:id="id12" draw:style-name="a12" draw:name="AutoShape 1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8"><text:s text:c="10"/></text:span><text:span text:style-name="T159">odcudzenie <text:s text:c="13"/>zničenie <text:s text:c="11"/>strata <text:s text:c="66"/></text:span></text:p>
          </table:table-cell>
        </table:table-row>
      </table:table>
      <text:p text:style-name="P160"/>
      <text:p text:style-name="Normálny"><text:span text:style-name="T161">*</text:span><text:span text:style-name="T162"><text:s/>nie je potrebné vyplniť za služobného psa, používaného podľa osobitných predpisov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-0.1166in"/>
      </style:footer-style>
    </style:page-layout>
    <style:style style:name="P2" style:parent-style-name="Hlavička" style:family="paragraph">
      <style:paragraph-properties fo:text-align="center"/>
      <style:text-properties fo:font-size="14pt" style:font-size-asian="14pt" style:font-size-complex="14pt"/>
    </style:style>
    <style:style style:name="P3" style:parent-style-name="Hlavička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text-position="super 64.2%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Mesto Rožňava</text:p>
        <text:p text:style-name="P3"><text:span text:style-name="T4">EVIDENČNÝ LIST PSA</text:span><text:span text:style-name="T5">*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ÚDAJE O DRŽITEĽOVI PSA</dc:title>
    <dc:description/>
    <dc:subject/>
    <meta:initial-creator>Ing. Andrea Beshirová</meta:initial-creator>
    <dc:creator>Kristak</dc:creator>
    <meta:creation-date>2017-10-24T08:24:00Z</meta:creation-date>
    <dc:date>2017-10-24T08:24:00Z</dc:date>
    <meta:print-date>2017-10-24T08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5" meta:row-count="13" meta:non-whitespace-character-count="1598"/>
  </office:meta>
</office:document-meta>
</file>