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Bold" style:font-family-generic="system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paragraph-properties style:text-autospace="none"/>
    </style:style>
    <style:style style:name="P2" style:family="paragraph" style:parent-style-name="Normálny">
      <style:paragraph-properties style:text-autospace="none"/>
      <style:text-properties officeooo:paragraph-rsid="0011dd05"/>
    </style:style>
    <style:style style:name="P3" style:family="paragraph" style:parent-style-name="Normálny">
      <style:paragraph-properties style:text-autospace="non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Normálny">
      <style:text-properties fo:color="#000000" loext:opacity="100%" fo:font-size="11pt" style:font-size-asian="11pt" style:font-size-complex="11pt"/>
    </style:style>
    <style:style style:name="P5" style:family="paragraph" style:parent-style-name="Normálny">
      <style:paragraph-properties style:text-autospace="none"/>
      <style:text-properties fo:color="#000000" loext:opacity="100%" fo:font-size="11pt" style:font-size-asian="11pt" style:font-size-complex="11pt"/>
    </style:style>
    <style:style style:name="P6" style:family="paragraph" style:parent-style-name="Normálny">
      <style:paragraph-properties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Normálny">
      <style:paragraph-properties style:text-autospace="none"/>
      <style:text-properties fo:color="#231f2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Normálny">
      <style:text-properties fo:font-weight="bold" style:font-weight-asian="bold"/>
    </style:style>
    <style:style style:name="P9" style:family="paragraph" style:parent-style-name="Normálny">
      <style:paragraph-properties fo:margin-left="9.991cm" fo:margin-right="0cm" fo:text-indent="1.249cm" style:auto-text-indent="false" style:text-autospace="none">
        <style:tab-stops/>
      </style:paragraph-properties>
      <style:text-properties fo:color="#000000" loext:opacity="100%" fo:font-size="11pt" style:font-size-asian="11pt" style:font-size-complex="11pt"/>
    </style:style>
    <style:style style:name="P10" style:family="paragraph" style:parent-style-name="Normálny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ormálny" style:list-style-name="L1">
      <style:paragraph-properties style:text-autospace="none"/>
      <style:text-properties fo:color="#000000" loext:opacity="100%" fo:font-size="11pt" style:font-size-asian="11pt" style:font-size-complex="11pt"/>
    </style:style>
    <style:style style:name="P12" style:family="paragraph" style:parent-style-name="Normálny" style:list-style-name="L1">
      <style:paragraph-properties style:text-autospace="none"/>
      <style:text-properties fo:color="#000000" loext:opacity="100%" fo:font-size="11pt" officeooo:paragraph-rsid="0011dd05" style:font-size-asian="11pt" style:font-size-complex="11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1dd05" style:font-size-asian="11pt" style:font-size-complex="11pt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1dd05" style:font-size-asian="11pt" style:font-size-complex="11pt"/>
    </style:style>
    <style:style style:name="T10" style:family="text">
      <style:text-properties fo:font-size="11pt" officeooo:rsid="0013454c" style:font-size-asian="11pt" style:font-size-complex="11pt"/>
    </style:style>
    <style:style style:name="T11" style:family="text">
      <style:text-properties officeooo:rsid="0011dd05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ŽIADOSŤ</text:p>
      <text:p text:style-name="P1"><text:span text:style-name="Predvolené_20_písmo_20_odseku"><text:span text:style-name="T1">o povolenie na predaj prebytkov z </text:span></text:span><text:span text:style-name="Predvolené_20_písmo_20_odseku"><text:span text:style-name="T4">vlastnej drobnej pestovateľskej <text:s/>alebo chovateľskej činnosti <text:s/>na <text:s/>trhoviskách</text:span></text:span></text:p>
      <text:p text:style-name="P3"/>
      <text:p text:style-name="P3"/>
      <text:p text:style-name="P1"><text:span text:style-name="Predvolené_20_písmo_20_odseku"><text:span text:style-name="T4">1. Žiadateľ</text:span></text:span></text:p>
      <text:p text:style-name="P1"><text:span text:style-name="Predvolené_20_písmo_20_odseku"><text:span text:style-name="T1">Meno a </text:span></text:span><text:span text:style-name="Predvolené_20_písmo_20_odseku"><text:span text:style-name="T4">priezvisko žiadateľa: </text:span></text:span><text:span text:style-name="Predvolené_20_písmo_20_odseku"><text:span text:style-name="T2">..............................................................................................................</text:span></text:span></text:p>
      <text:p text:style-name="P5"/>
      <text:p text:style-name="P1"><text:span text:style-name="Predvolené_20_písmo_20_odseku"><text:span text:style-name="T1">Adresa: </text:span></text:span><text:span text:style-name="Predvolené_20_písmo_20_odseku"><text:span text:style-name="T2">................................................................................... </text:span></text:span><text:span text:style-name="Predvolené_20_písmo_20_odseku"><text:span text:style-name="T4">Dátum narodenia : </text:span></text:span><text:span text:style-name="Predvolené_20_písmo_20_odseku"><text:span text:style-name="T2">..............................</text:span></text:span></text:p>
      <text:p text:style-name="P5"/>
      <text:p text:style-name="P1"><text:span text:style-name="Predvolené_20_písmo_20_odseku"><text:span text:style-name="T5">Telefónne číslo, príp. e</text:span></text:span><text:span text:style-name="Predvolené_20_písmo_20_odseku"><text:span text:style-name="T6">-mail: </text:span></text:span><text:span text:style-name="Predvolené_20_písmo_20_odseku"><text:span text:style-name="T7">.................................................................................................................................</text:span></text:span></text:p>
      <text:p text:style-name="P6"/>
      <text:p text:style-name="P1"><text:span text:style-name="Predvolené_20_písmo_20_odseku"><text:span text:style-name="T1">2. Miesto predaja</text:span></text:span><text:span text:style-name="Predvolené_20_písmo_20_odseku"><text:span text:style-name="T2">:</text:span></text:span></text:p>
      <text:p text:style-name="P5">Žiadam o vydanie povolenia na predaj prebytkov z vlastnej drobnej pestovateľskej alebo chovateľskej </text:p>
      <text:p text:style-name="P5">produkcie na: <text:s/>Trhovisku pri autobusovej stanici v Rožňave</text:p>
      <text:p text:style-name="P5"><text:s text:c="26"/>Trhovisku na sídlisku JUH v Rožňave</text:p>
      <text:p text:style-name="P3"/>
      <text:p text:style-name="P3">3. Predávaný tovar:</text:p>
      <text:p text:style-name="P5">Zo svojich <text:s/>prebytkov mám záujem odpredať tento sortiment (počiarknúť):</text:p>
      <text:list xml:id="list3783459944" text:style-name="L1">
        <text:list-item>
          <text:p text:style-name="P11">ovocie zelenina </text:p>
        </text:list-item>
        <text:list-item>
          <text:p text:style-name="P11">šišky, čečina, výrobky z čečiny, vianočné stromčeky</text:p>
        </text:list-item>
        <text:list-item>
          <text:p text:style-name="P11">kvety, priesady, osivá</text:p>
        </text:list-item>
        <text:list-item>
          <text:p text:style-name="P11">orechy, mak</text:p>
        </text:list-item>
        <text:list-item>
          <text:p text:style-name="P12">čerstvé huby <text:span text:style-name="T11">na základe </text:span>Osvedčenia o základných znalostiach húb“,</text:p>
        </text:list-item>
        <text:list-item>
          <text:p text:style-name="P12">liečivé rastliny na základe „Osvedčenia o znalosti liečivých rastlí<text:span text:style-name="T11">n</text:span></text:p>
        </text:list-item>
        <text:list-item>
          <text:p text:style-name="P11">včelí med, včelie produkty (doklad o registrácii včelstva)</text:p>
        </text:list-item>
        <text:list-item>
          <text:p text:style-name="P12">lesné plody</text:p>
        </text:list-item>
        <text:list-item>
          <text:p text:style-name="P11">iné <text:span text:style-name="T11">(vlastné umelecké výrobky, darčekové predmety)</text:span></text:p>
        </text:list-item>
      </text:list>
      <text:p text:style-name="P3"/>
      <text:p text:style-name="P3">4. Termín predaja:</text:p>
      <text:p text:style-name="P5">Dátum predaja, obdobie (max.30x ročne) <text:s text:c="2"/>od – do:</text:p>
      <text:p text:style-name="P5"/>
      <text:p text:style-name="P5"><text:s/>........................................................................................................................................................</text:p>
      <text:p text:style-name="P7"/>
      <text:p text:style-name="P3"/>
      <text:p text:style-name="P5"/>
      <text:p text:style-name="P5">Dátum: ....................... .......................</text:p>
      <text:p text:style-name="P5"/>
      <text:p text:style-name="P5"/>
      <text:p text:style-name="P9">podpis žiadateľa</text:p>
      <text:p text:style-name="P3"/>
      <text:p text:style-name="P8">Súhlasím so spracúvaním osobných údajov v zmysle Zákona o ochrane osobných údajov v platnom znení a prehlasujem, že všetky <text:s/>vyššie uvedené údaje sú pravdivé.</text:p>
      <text:p text:style-name="P8"/>
      <text:p text:style-name="Normálny"><text:s text:c="85"/>––––––––––––––––––––––––––––</text:p>
      <text:p text:style-name="Normálny"><text:s text:c="97"/>Podpis </text:p>
      <text:p text:style-name="P3"/>
      <text:p text:style-name="P3">Prílohy:</text:p>
      <text:p text:style-name="P1"><text:span text:style-name="Predvolené_20_písmo_20_odseku"><text:span text:style-name="T2">- </text:span></text:span><text:span text:style-name="Predvolené_20_písmo_20_odseku"><text:span text:style-name="T8">Potvrdenie <text:s/>o tom, že predávajúci je vlastníkom, nájomcom,( alebo má obdobný právny vzťah) </text:span></text:span><text:span text:style-name="Predvolené_20_písmo_20_odseku"><text:span text:style-name="T10">k</text:span></text:span><text:span text:style-name="Predvolené_20_písmo_20_odseku"><text:span text:style-name="T8"> <text:s text:c="2"/></text:span></text:span></text:p>
      <text:p text:style-name="P2"><text:span text:style-name="Predvolené_20_písmo_20_odseku"><text:span text:style-name="T8"><text:s text:c="2"/>pozemku, na ktorom uskutočňuje vlastnú pestovateľskú alebo chovateľskú činnosť – </text:span></text:span><text:span text:style-name="Predvolené_20_písmo_20_odseku"><text:span text:style-name="T9">č. LV</text:span></text:span><text:span text:style-name="Predvolené_20_písmo_20_odseku"><text:span text:style-name="T2">, resp. <text:s text:c="4"/></text:span></text:span></text:p>
      <text:p text:style-name="P2"><text:span text:style-name="Predvolené_20_písmo_20_odseku"><text:span text:style-name="T2"><text:s text:c="2"/>potvrdenie obce</text:span></text:span><text:span text:style-name="Predvolené_20_písmo_20_odseku"><text:span text:style-name="T8"> </text:span></text:span><text:span text:style-name="Predvolené_20_písmo_20_odseku"><text:span text:style-name="T2"><text:s/></text:span></text:span><text:span text:style-name="Predvolené_20_písmo_20_odseku"><text:span text:style-name="T3">o <text:s/>nájme a obhospodarovaní </text:span></text:span><text:span text:style-name="Predvolené_20_písmo_20_odseku"><text:span text:style-name="T2"><text:s/>pôdy..</text:span></text:span></text:p>
      <text:p text:style-name="P4"><text:s/>-potvrdenie o splnení si daňových povinností v meste Rožňava:</text:p>
      <text:p text:style-name="P4"><text:s text:c="2"/><text:span text:style-name="T12">Finančný</text:span> <text:span text:style-name="T12">odbor potvrdzuje, že žiadateľ </text:span>: <text:s/>- má splnené daňové povinnosti</text:p>
      <text:p text:style-name="Normálny"><text:span text:style-name="Predvolené_20_písmo_20_odseku"><text:span text:style-name="T2"><text:s text:c="74"/>- nemá splnené daňové povinnosti <text:s text:c="4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Bold" style:font-family-generic="system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sk" style:country-asian="SK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Zuzana Mazanova</meta:initial-creator>
    <meta:creation-date>2020-06-18T11:02:00Z</meta:creation-date>
    <dc:date>2021-06-21T11:15:04.406000000</dc:date>
    <meta:editing-cycles>3</meta:editing-cycles>
    <meta:editing-duration>PT8M21S</meta:editing-duration>
    <meta:document-statistic meta:table-count="0" meta:image-count="0" meta:object-count="0" meta:page-count="1" meta:paragraph-count="36" meta:word-count="233" meta:character-count="2469" meta:non-whitespace-character-count="1915"/>
    <meta:template xlink:type="simple" xlink:actuate="onRequest" xlink:title="" xlink:href="file:///C:/Users/kristak/AppData/Local/Downloads/Dokument1(1)%20(3).odt/Normal"/>
  </office:meta>
</office:document-meta>
</file>