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T1AEEBo00" svg:font-family="TT1AEEBo00" style:font-family-generic="system" svg:panose-1="0 0 0 0 0 0 0 0 0 0"/>
    <style:font-face style:name="TT1AEECo00" svg:font-family="TT1AEECo00" style:font-family-generic="system" svg:panose-1="0 0 0 0 0 0 0 0 0 0"/>
    <style:font-face style:name="TT1AEEFo00" svg:font-family="TT1AEEFo00" style:font-family-generic="system" svg:panose-1="0 0 0 0 0 0 0 0 0 0"/>
    <style:font-face style:name="TT1AEF2o00" svg:font-family="TT1AEF2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fo:font-size="8pt" style:font-size-asian="8pt" style:font-size-complex="8pt"/>
    </style:style>
    <style:style style:name="T3" style:parent-style-name="Predvolenépísmoodseku" style:family="text">
      <style:text-properties style:font-name="Times" style:font-name-complex="Times" fo:font-weight="bold" style:font-weight-asian="bold" style:font-weight-complex="bold" fo:font-size="16pt" style:font-size-asian="16pt" style:font-size-complex="16pt"/>
    </style:style>
    <style:style style:name="T4" style:parent-style-name="Predvolenépísmoodseku" style:family="text">
      <style:text-properties style:font-name="TT1AEEBo00" style:font-name-complex="TT1AEEBo00" fo:font-size="16pt" style:font-size-asian="16pt" style:font-size-complex="16pt"/>
    </style:style>
    <style:style style:name="T5" style:parent-style-name="Predvolenépísmoodseku" style:family="text">
      <style:text-properties style:font-name="Times" style:font-name-complex="Times" fo:font-weight="bold" style:font-weight-asian="bold" style:font-weight-complex="bold" fo:font-size="16pt" style:font-size-asian="16pt" style:font-size-complex="16pt"/>
    </style:style>
    <style:style style:name="P6" style:parent-style-name="Normálny" style:family="paragraph">
      <style:paragraph-properties style:text-autospace="none" fo:text-align="center"/>
    </style:style>
    <style:style style:name="T7" style:parent-style-name="Predvolenépísmoodseku" style:family="text"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style:font-name="TT1AEECo00" style:font-name-complex="TT1AEECo00" fo:font-size="14pt" style:font-size-asian="14pt" style:font-size-complex="14pt"/>
    </style:style>
    <style:style style:name="T9" style:parent-style-name="Predvolenépísmoodseku" style:family="text"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style:text-autospace="none"/>
      <style:text-properties style:font-name="Times" style:font-name-complex="Times" fo:font-weight="bold" style:font-weight-asian="bold" style:font-weight-complex="bold" fo:font-style="italic" style:font-style-asian="italic" style:font-style-complex="italic"/>
    </style:style>
    <style:style style:name="P11" style:parent-style-name="Normálny" style:family="paragraph">
      <style:paragraph-properties style:text-autospace="none"/>
    </style:style>
    <style:style style:name="P12" style:parent-style-name="Normálny" style:family="paragraph">
      <style:paragraph-properties style:text-autospace="none"/>
    </style:style>
    <style:style style:name="P13" style:parent-style-name="Normálny" style:family="paragraph">
      <style:paragraph-properties style:text-autospace="none"/>
    </style:style>
    <style:style style:name="P14" style:parent-style-name="Normálny" style:family="paragraph">
      <style:paragraph-properties style:text-autospace="none"/>
    </style:style>
    <style:style style:name="P15" style:parent-style-name="Normálny" style:family="paragraph">
      <style:paragraph-properties style:text-autospace="none"/>
    </style:style>
    <style:style style:name="T16" style:parent-style-name="Predvolenépísmoodseku" style:family="text">
      <style:text-properties style:font-name="Times" style:font-name-complex="Times"/>
    </style:style>
    <style:style style:name="P17" style:parent-style-name="Normálny" style:family="paragraph">
      <style:paragraph-properties style:text-autospace="none"/>
    </style:style>
    <style:style style:name="T18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T19" style:parent-style-name="Predvolenépísmoodseku" style:family="text">
      <style:text-properties style:font-name="TT1AEEFo00" style:font-name-complex="TT1AEEFo00" fo:font-size="8pt" style:font-size-asian="8pt" style:font-size-complex="8pt"/>
    </style:style>
    <style:style style:name="T20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P21" style:parent-style-name="Normálny" style:family="paragraph">
      <style:paragraph-properties style:text-autospace="none"/>
    </style:style>
    <style:style style:name="T22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T23" style:parent-style-name="Predvolenépísmoodseku" style:family="text">
      <style:text-properties style:font-name="TT1AEEFo00" style:font-name-complex="TT1AEEFo00" fo:font-size="8pt" style:font-size-asian="8pt" style:font-size-complex="8pt"/>
    </style:style>
    <style:style style:name="T24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T25" style:parent-style-name="Predvolenépísmoodseku" style:family="text">
      <style:text-properties style:font-name="Times" style:font-name-complex="Times"/>
    </style:style>
    <style:style style:name="P26" style:parent-style-name="Normálny" style:family="paragraph">
      <style:paragraph-properties style:text-autospace="none"/>
    </style:style>
    <style:style style:name="P27" style:parent-style-name="Normálny" style:family="paragraph">
      <style:paragraph-properties style:text-autospace="none"/>
    </style:style>
    <style:style style:name="P28" style:parent-style-name="Normálny" style:family="paragraph">
      <style:paragraph-properties style:text-autospace="none"/>
    </style:style>
    <style:style style:name="T29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T30" style:parent-style-name="Predvolenépísmoodseku" style:family="text">
      <style:text-properties style:font-name="TT1AEEFo00" style:font-name-complex="TT1AEEFo00" fo:font-size="8pt" style:font-size-asian="8pt" style:font-size-complex="8pt"/>
    </style:style>
    <style:style style:name="T31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T32" style:parent-style-name="Predvolenépísmoodseku" style:family="text">
      <style:text-properties style:font-name="TT1AEEFo00" style:font-name-complex="TT1AEEFo00" fo:font-size="8pt" style:font-size-asian="8pt" style:font-size-complex="8pt"/>
    </style:style>
    <style:style style:name="T33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T34" style:parent-style-name="Predvolenépísmoodseku" style:family="text">
      <style:text-properties style:font-name="TT1AEEFo00" style:font-name-complex="TT1AEEFo00" fo:font-size="8pt" style:font-size-asian="8pt" style:font-size-complex="8pt"/>
    </style:style>
    <style:style style:name="T35" style:parent-style-name="Predvolenépísmoodseku" style:family="text">
      <style:text-properties style:font-name="Times" style:font-name-complex="Times" fo:font-size="8pt" style:font-size-asian="8pt" style:font-size-complex="8pt"/>
    </style:style>
    <style:style style:name="P36" style:parent-style-name="Normálny" style:family="paragraph">
      <style:paragraph-properties style:text-autospace="none"/>
      <style:text-properties style:font-name="Times" style:font-name-complex="Times" fo:font-weight="bold" style:font-weight-asian="bold" style:font-weight-complex="bold" fo:font-style="italic" style:font-style-asian="italic" style:font-style-complex="italic"/>
    </style:style>
    <style:style style:name="P37" style:parent-style-name="Normálny" style:family="paragraph">
      <style:paragraph-properties style:text-autospace="none"/>
    </style:style>
    <style:style style:name="P38" style:parent-style-name="Normálny" style:family="paragraph">
      <style:paragraph-properties style:text-autospace="none"/>
    </style:style>
    <style:style style:name="P39" style:parent-style-name="Normálny" style:family="paragraph">
      <style:paragraph-properties style:text-autospace="none"/>
    </style:style>
    <style:style style:name="P40" style:parent-style-name="Normálny" style:family="paragraph">
      <style:paragraph-properties style:text-autospace="none"/>
    </style:style>
    <style:style style:name="P41" style:parent-style-name="Normálny" style:family="paragraph">
      <style:paragraph-properties style:text-autospace="none"/>
    </style:style>
    <style:style style:name="P42" style:parent-style-name="Normálny" style:family="paragraph">
      <style:paragraph-properties style:text-autospace="none"/>
    </style:style>
    <style:style style:name="P43" style:parent-style-name="Normálny" style:family="paragraph">
      <style:paragraph-properties style:text-autospace="none"/>
    </style:style>
    <style:style style:name="P44" style:parent-style-name="Normálny" style:family="paragraph">
      <style:paragraph-properties style:text-autospace="none"/>
    </style:style>
    <style:style style:name="T45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46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47" style:parent-style-name="Normálny" style:family="paragraph">
      <style:paragraph-properties style:text-autospace="none"/>
      <style:text-properties style:font-name="Times" style:font-name-complex="Times" fo:font-size="10pt" style:font-size-asian="10pt" style:font-size-complex="10pt"/>
    </style:style>
    <style:style style:name="P48" style:parent-style-name="Normálny" style:family="paragraph">
      <style:paragraph-properties style:text-autospace="none"/>
    </style:style>
    <style:style style:name="T49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51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52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53" style:parent-style-name="Normálny" style:family="paragraph">
      <style:paragraph-properties style:text-autospace="none"/>
    </style:style>
    <style:style style:name="T54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55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56" style:parent-style-name="Normálny" style:family="paragraph">
      <style:paragraph-properties style:text-autospace="none"/>
    </style:style>
    <style:style style:name="T57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58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59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60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61" style:parent-style-name="Normálny" style:family="paragraph">
      <style:paragraph-properties style:text-autospace="none"/>
    </style:style>
    <style:style style:name="T62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63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64" style:parent-style-name="Normálny" style:family="paragraph">
      <style:paragraph-properties style:text-autospace="none"/>
    </style:style>
    <style:style style:name="T65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66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67" style:parent-style-name="Normálny" style:family="paragraph">
      <style:paragraph-properties style:text-autospace="none"/>
      <style:text-properties style:font-name="Times" style:font-name-complex="Times" fo:font-size="10pt" style:font-size-asian="10pt" style:font-size-complex="10pt"/>
    </style:style>
    <style:style style:name="P68" style:parent-style-name="Normálny" style:family="paragraph">
      <style:paragraph-properties style:text-autospace="none"/>
    </style:style>
    <style:style style:name="T69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70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71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72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73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74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75" style:parent-style-name="Normálny" style:family="paragraph">
      <style:paragraph-properties style:text-autospace="none"/>
    </style:style>
    <style:style style:name="T76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77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78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79" style:parent-style-name="Normálny" style:family="paragraph">
      <style:paragraph-properties style:text-autospace="none"/>
    </style:style>
    <style:style style:name="T80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81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82" style:parent-style-name="Normálny" style:family="paragraph">
      <style:paragraph-properties style:text-autospace="none"/>
      <style:text-properties style:font-name="Times" style:font-name-complex="Times" fo:font-size="10pt" style:font-size-asian="10pt" style:font-size-complex="10pt"/>
    </style:style>
    <style:style style:name="P83" style:parent-style-name="Normálny" style:family="paragraph">
      <style:paragraph-properties style:text-autospace="none"/>
    </style:style>
    <style:style style:name="T84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85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86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87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88" style:parent-style-name="Normálny" style:family="paragraph">
      <style:paragraph-properties style:text-autospace="none"/>
    </style:style>
    <style:style style:name="T89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90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91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92" style:parent-style-name="Normálny" style:family="paragraph">
      <style:paragraph-properties style:text-autospace="none"/>
    </style:style>
    <style:style style:name="T93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94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95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96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97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98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99" style:parent-style-name="Normálny" style:family="paragraph">
      <style:paragraph-properties style:text-autospace="none"/>
    </style:style>
    <style:style style:name="T100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T101" style:parent-style-name="Predvolenépísmoodseku" style:family="text">
      <style:text-properties style:font-name="TT1AEF2o00" style:font-name-complex="TT1AEF2o00" fo:font-size="10pt" style:font-size-asian="10pt" style:font-size-complex="10pt"/>
    </style:style>
    <style:style style:name="T102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103" style:parent-style-name="Normálny" style:family="paragraph">
      <style:paragraph-properties style:text-autospace="none"/>
    </style:style>
    <style:style style:name="T104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105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106" style:parent-style-name="Normálny" style:family="paragraph">
      <style:paragraph-properties style:text-autospace="none"/>
      <style:text-properties style:font-name="Times" style:font-name-complex="Times" fo:font-size="10pt" style:font-size-asian="10pt" style:font-size-complex="10pt"/>
    </style:style>
    <style:style style:name="P107" style:parent-style-name="Normálny" style:family="paragraph">
      <style:paragraph-properties style:text-autospace="none"/>
      <style:text-properties style:font-name="Times" style:font-name-complex="Times" fo:font-size="10pt" style:font-size-asian="10pt" style:font-size-complex="10pt"/>
    </style:style>
    <style:style style:name="P108" style:parent-style-name="Normálny" style:family="paragraph">
      <style:paragraph-properties style:text-autospace="none"/>
    </style:style>
    <style:style style:name="T109" style:parent-style-name="Predvolenépísmoodseku" style:family="text"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110" style:parent-style-name="Predvolenépísmoodseku" style:family="text">
      <style:text-properties style:font-name="Times" style:font-name-complex="Times" fo:font-size="10pt" style:font-size-asian="10pt" style:font-size-complex="10pt"/>
    </style:style>
    <style:style style:name="P111" style:parent-style-name="Normálny" style:family="paragraph">
      <style:paragraph-properties style:text-autospace="none"/>
      <style:text-properties style:font-name="Times" style:font-name-complex="Times" fo:font-size="10pt" style:font-size-asian="10pt" style:font-size-complex="10pt"/>
    </style:style>
    <style:style style:name="P112" style:parent-style-name="Normálny" style:family="paragraph">
      <style:paragraph-properties fo:text-align="justify" fo:margin-left="0.4916in">
        <style:tab-stops/>
      </style:paragraph-properties>
      <style:text-properties fo:font-weight="bold" style:font-weight-asian="bold" fo:font-style="italic" style:font-style-asian="italic" style:font-style-complex="italic"/>
    </style:style>
    <style:style style:name="P113" style:parent-style-name="Normáln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14" style:parent-style-name="Normáln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15" style:parent-style-name="Normálny" style:family="paragraph">
      <style:text-properties fo:font-style="italic" style:font-style-asian="italic" style:font-style-complex="italic"/>
    </style:style>
    <style:style style:name="P116" style:parent-style-name="Normálny" style:family="paragraph">
      <style:text-properties fo:font-style="italic" style:font-style-asian="italic" style:font-style-complex="italic"/>
    </style:style>
    <style:style style:name="P117" style:parent-style-name="Normálny" style:family="paragraph">
      <style:text-properties fo:font-style="italic" style:font-style-asian="italic" style:font-style-complex="italic"/>
    </style:style>
    <style:style style:name="P118" style:parent-style-name="Normálny" style:family="paragraph">
      <style:paragraph-properties style:text-autospace="none"/>
      <style:text-properties style:font-name="Times" style:font-name-complex="Times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tab/></text:span><text:span text:style-name="T3">DA</text:span><text:span text:style-name="T4">Ň<text:s/></text:span><text:span text:style-name="T5">ZA UŽÍVANIE VEREJNÉHO PRIESTRANSTVA</text:span></text:p>
      <text:p text:style-name="P6"><text:span text:style-name="T7">Oznámenie vzniku da</text:span><text:span text:style-name="T8">ň</text:span><text:span text:style-name="T9">ovej povinnosti</text:span></text:p>
      <text:p text:style-name="P10">Daňovník :</text:p>
      <text:p text:style-name="P11">Meno, priezvisko, titul /Obchodné meno : ..................................................................................</text:p>
      <text:p text:style-name="P12">Rodné číslo /IČO :<text:s text:c="38"/>..................................................................................</text:p>
      <text:p text:style-name="P13">Adresa trvalého bydliska /Sídlo :<text:s text:c="4"/>.............................................................................................</text:p>
      <text:p text:style-name="P14"><text:s text:c="56"/>.............................................................................................</text:p>
      <text:p text:style-name="P15">Poštová adresa<text:span text:style-name="T16"><text:s text:c="32"/>.............................................................................................</text:span></text:p>
      <text:p text:style-name="P17"><text:span text:style-name="T18">(vyp</text:span><text:span text:style-name="T19">ĺň</text:span><text:span text:style-name="T20">a sa len v prípade, ak adresa</text:span></text:p>
      <text:p text:style-name="P21"><text:span text:style-name="T22">nie je totožná s adresou trvalého bydliska da</text:span><text:span text:style-name="T23">ň</text:span><text:span text:style-name="T24">ovníka</text:span><text:span text:style-name="T25">) ..........................................................................................</text:span></text:p>
      <text:p text:style-name="P26">Telefónne číslo :<text:s text:c="32"/>..........................................................................................</text:p>
      <text:p text:style-name="P27">Čísla účtov z podnikateľskej činnosti : ......................................................................................</text:p>
      <text:p text:style-name="P28"><text:span text:style-name="T29">(vyp</text:span><text:span text:style-name="T30">ĺň</text:span><text:span text:style-name="T31">a len da</text:span><text:span text:style-name="T32">ň</text:span><text:span text:style-name="T33">ovník – fyzická osoba, ktorá je podnikate</text:span><text:span text:style-name="T34">ľ</text:span><text:span text:style-name="T35">om alebo právnická osoba)</text:span></text:p>
      <text:p text:style-name="P36">Údaje rozhodujúce pre určenie dane :</text:p>
      <text:p text:style-name="P37">Adresa a popis miesta osobitného užívania verejného priestranstva:</text:p>
      <text:p text:style-name="P38">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</text:p>
      <text:p text:style-name="P40">Dátum začatia užívania verejného priestranstva :<text:s/><text:s text:c="5"/>..................................................................</text:p>
      <text:p text:style-name="P41">Dátum ukončenia užívania verejného priestranstva : ..................................................................</text:p>
      <text:p text:style-name="P42">Výmera užívaného verejného priestranstva :<text:s/><text:s text:c="13"/>..................................................................</text:p>
      <text:p text:style-name="P43">Spôsob osobitného užívania verejného priestranstva (označte zakrúžkovaním):</text:p>
      <text:p text:style-name="P44"><text:span text:style-name="T45">1.<text:s/></text:span><text:span text:style-name="T46">umiestnenie predajného zariadenia alebo zariadenia na poskytovanie služieb alebo zariadenia na prezentáciu</text:span></text:p>
      <text:p text:style-name="P47">tovaru a služieb a vystavenie tovaru pred prevádzkou</text:p>
      <text:p text:style-name="P48"><text:span text:style-name="T49">2.<text:s/></text:span><text:span text:style-name="T50">umiestnenie letnej záhradky pri reštaura</text:span><text:span text:style-name="T51">č</text:span><text:span text:style-name="T52">nom zariadení</text:span></text:p>
      <text:p text:style-name="P53"><text:span text:style-name="T54">3.<text:s/></text:span><text:span text:style-name="T55">umiestnenie zariadenia cirkusu, lunaparku a iných atrakcií</text:span></text:p>
      <text:p text:style-name="P56"><text:span text:style-name="T57">4.<text:s/></text:span><text:span text:style-name="T58">umiestnenie do</text:span><text:span text:style-name="T59">č</text:span><text:span text:style-name="T60">asnej skládky na dobu najviac 30 dní</text:span></text:p>
      <text:p text:style-name="P61"><text:span text:style-name="T62">5.<text:s/></text:span><text:span text:style-name="T63">umiestnenie prenosnej garáže pre jedno osobné motorové vozidlo</text:span></text:p>
      <text:p text:style-name="P64"><text:span text:style-name="T65">6.<text:s/></text:span><text:span text:style-name="T66">trvalé parkovanie vozidla mimo stráženého parkoviska, vyhradenie priestoru pre motorové vozidlo alebo</text:span></text:p>
      <text:p text:style-name="P67">súvislé státie vozidlom</text:p>
      <text:p text:style-name="P68"><text:span text:style-name="T69">7.<text:s/></text:span><text:span text:style-name="T70">umiestnenie stavebného zariadenia alebo zabezpe</text:span><text:span text:style-name="T71">č</text:span><text:span text:style-name="T72">enie oblasti pracoviska po</text:span><text:span text:style-name="T73">č</text:span><text:span text:style-name="T74">as stavebných prác, napr.</text:span></text:p>
      <text:p text:style-name="P75"><text:span text:style-name="T76">lešenia, oplotenia, stavebných mechanizmov, ve</text:span><text:span text:style-name="T77">ľ</text:span><text:span text:style-name="T78">kokapacitného kontajnera</text:span></text:p>
      <text:p text:style-name="P79"><text:span text:style-name="T80">8.<text:s/></text:span><text:span text:style-name="T81">umiestnenie zariadenia alebo vyhradenie verejného priestranstva na usporiadanie kultúrnych alebo</text:span></text:p>
      <text:p text:style-name="P82">športových podujatí</text:p>
      <text:p text:style-name="P83"><text:span text:style-name="T84">9.<text:s/></text:span><text:span text:style-name="T85">umiestnenie zariadenia alebo vyhradenie verejného priestranstva na usporiadanie propaga</text:span><text:span text:style-name="T86">č</text:span><text:span text:style-name="T87">ných alebo</text:span></text:p>
      <text:p text:style-name="P88"><text:span text:style-name="T89">prezenta</text:span><text:span text:style-name="T90">č</text:span><text:span text:style-name="T91">ných podujatí, mítingov, zhromaždení</text:span></text:p>
      <text:p text:style-name="P92"><text:span text:style-name="T93">10.<text:s/></text:span><text:span text:style-name="T94">umiestnenie prenosného informa</text:span><text:span text:style-name="T95">č</text:span><text:span text:style-name="T96">ného, propaga</text:span><text:span text:style-name="T97">č</text:span><text:span text:style-name="T98">ného, reklamného zariadenia, reklamného apilónu alebo</text:span></text:p>
      <text:p text:style-name="P99"><text:span text:style-name="T100">púta</text:span><text:span text:style-name="T101">č</text:span><text:span text:style-name="T102">a</text:span></text:p>
      <text:p text:style-name="P103"><text:span text:style-name="T104">11.<text:s/></text:span><text:span text:style-name="T105">prekopávka – rozkopanie miestnej komunikácie a zelene z dôvodu výstavby alebo vykonávania plánovanej</text:span></text:p>
      <text:p text:style-name="P106">údržby inžinierskych sietí, verejných sietí a rozvodov, vrátane plochy skládky vykopanej zeminy a dotknutej</text:p>
      <text:p text:style-name="P107">zelene</text:p>
      <text:p text:style-name="P108"><text:span text:style-name="T109">12.<text:s/></text:span><text:span text:style-name="T110">iné .........................................................................................................</text:span></text:p>
      <text:p text:style-name="P111"/>
      <text:p text:style-name="P112">Beriem<text:s/><text:s/>na<text:s/><text:s/>vedomie, že<text:s/><text:s/>som povinný <text:s/>do <text:s/>30<text:s text:c="2"/>dní<text:s/><text:s/><text:s/>oznámiť<text:s/><text:s/>skutočnosti,<text:s/><text:s/>ktoré<text:s/><text:s/>majú<text:s/></text:p>
      <text:p text:style-name="P113">Alebo<text:s/><text:s/>môžu<text:s/><text:s/>mať<text:s/><text:s/>vplyv<text:s/><text:s/>na<text:s/><text:s/>výšku<text:s/><text:s/>stanovenej,<text:s/><text:s/>resp.<text:s/><text:s/>zaplatenej dane,<text:s/><text:s/>ako aj zánik daňovej</text:p>
      <text:p text:style-name="P114">povinnosti. Ak dôjde k predĺženiu užívania verejného priestranstva,<text:s/>som povinný okamžite oznámiť túto skutočnosť správcovi dane.</text:p>
      <text:p text:style-name="P115"/>
      <text:p text:style-name="P116"/>
      <text:p text:style-name="P117"/>
      <text:p text:style-name="P118"/>
      <text:p text:style-name="Normálny">V Rožňave, dňa .............................<text:s text:c="42"/>..................................................</text:p>
      <text:p text:style-name="Normálny"><text:s text:c="99"/>pečiatka a podpis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T1AEEBo00" svg:font-family="TT1AEEBo00" style:font-family-generic="system" svg:panose-1="0 0 0 0 0 0 0 0 0 0"/>
    <style:font-face style:name="TT1AEECo00" svg:font-family="TT1AEECo00" style:font-family-generic="system" svg:panose-1="0 0 0 0 0 0 0 0 0 0"/>
    <style:font-face style:name="TT1AEEFo00" svg:font-family="TT1AEEFo00" style:font-family-generic="system" svg:panose-1="0 0 0 0 0 0 0 0 0 0"/>
    <style:font-face style:name="TT1AEF2o00" svg:font-family="TT1AEF2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rmila Breuerová</meta:initial-creator>
    <dc:creator>Kristak</dc:creator>
    <meta:creation-date>2017-10-24T11:16:00Z</meta:creation-date>
    <dc:date>2017-10-24T11:16:00Z</dc:date>
    <meta:template xlink:href="Normal" xlink:type="simple"/>
    <meta:editing-cycles>2</meta:editing-cycles>
    <meta:editing-duration>PT0S</meta:editing-duration>
    <meta:document-statistic meta:page-count="1" meta:paragraph-count="8" meta:word-count="619" meta:character-count="4141" meta:row-count="29" meta:non-whitespace-character-count="3530"/>
  </office:meta>
</office:document-meta>
</file>