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ableColumn11" style:family="table-column">
      <style:table-column-properties style:column-width="3.7173in" style:use-optimal-column-width="false"/>
    </style:style>
    <style:style style:name="TableColumn12" style:family="table-column">
      <style:table-column-properties style:column-width="2.9763in" style:use-optimal-column-width="false"/>
    </style:style>
    <style:style style:name="Table10" style:family="table">
      <style:table-properties style:width="6.6937in" fo:margin-left="0in" table:align="left"/>
    </style:style>
    <style:style style:name="TableRow13" style:family="table-row">
      <style:table-row-properties style:row-height="0.9777in" style:use-optimal-row-height="false" fo:keep-together="always"/>
    </style:style>
    <style:style style:name="TableCell14" style:family="table-cell">
      <style:table-cell-properties fo:border-top="0.0069in dotte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</style:style>
    <style:style style:name="T20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dotte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="Trebuchet MS"/>
    </style:style>
    <style:style style:name="TableRow23" style:family="table-row">
      <style:table-row-properties style:row-height="0.1972in" style:use-optimal-row-height="false" fo:keep-together="always"/>
    </style:style>
    <style:style style:name="TableCell24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style:text-autospace="none" fo:margin-bottom="0in" style:line-height-at-least="0.1666in"/>
    </style:style>
    <style:style style:name="T30" style:parent-style-name="Predvolenépísmoodseku" style:family="text">
      <style:text-properties style:font-name="Trebuchet MS" style:font-name-complex="Arial" fo:font-weight="bold" style:font-weight-asian="bold" fo:font-size="16pt" style:font-size-asian="16pt" style:font-size-complex="16pt"/>
    </style:style>
    <style:style style:name="T31" style:parent-style-name="Predvolenépísmoodseku" style:family="text">
      <style:text-properties style:font-name="Trebuchet MS" style:font-name-complex="Arial" fo:font-weight="bold" style:font-weight-asian="bold" fo:font-size="16pt" style:font-size-asian="16pt" style:font-size-complex="16pt"/>
    </style:style>
    <style:style style:name="T32" style:parent-style-name="Predvolenépísmoodseku" style:family="text">
      <style:text-properties style:font-name="Trebuchet MS" style:font-name-complex="Arial" fo:font-weight="bold" style:font-weight-asian="bold" fo:font-size="16pt" style:font-size-asian="16pt" style:font-size-complex="16pt"/>
    </style:style>
    <style:style style:name="T33" style:parent-style-name="Predvolenépísmoodseku" style:family="text">
      <style:text-properties style:font-name="Trebuchet MS" style:font-name-complex="Arial" fo:font-size="16pt" style:font-size-asian="16pt" style:font-size-complex="16pt"/>
    </style:style>
    <style:style style:name="TableRow34" style:family="table-row">
      <style:table-row-properties style:row-height="0.5659in" style:use-optimal-row-height="false" fo:keep-together="always"/>
    </style:style>
    <style:style style:name="TableCell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</style:style>
    <style:style style:name="T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9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40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41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57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5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0" style:family="table-column">
      <style:table-column-properties style:column-width="1.2562in"/>
    </style:style>
    <style:style style:name="TableColumn61" style:family="table-column">
      <style:table-column-properties style:column-width="0.709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1.2597in"/>
    </style:style>
    <style:style style:name="Table59" style:family="table">
      <style:table-properties style:width="6.6708in" fo:margin-left="0in" table:align="left"/>
    </style:style>
    <style:style style:name="TableRow66" style:family="table-row">
      <style:table-row-properties style:min-row-height="0.4159in" fo:keep-together="always"/>
    </style:style>
    <style:style style:name="TableCell6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69" style:parent-style-name="Normálny" style:family="paragraph">
      <style:paragraph-properties style:text-autospace="none" fo:margin-bottom="0in" fo:line-height="100%"/>
    </style:style>
    <style:style style:name="T70" style:parent-style-name="Predvolenépísmoodseku" style:family="text"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74" style:parent-style-name="Normálny" style:family="paragraph">
      <style:paragraph-properties fo:text-align="end" fo:margin-bottom="0in" fo:line-height="100%"/>
    </style:style>
    <style:style style:name="T75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7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78" style:family="table-row">
      <style:table-row-properties style:min-row-height="0.4159in" fo:keep-together="always"/>
    </style:style>
    <style:style style:name="TableCell7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end" fo:margin-bottom="0in" fo:line-height="100%"/>
    </style:style>
    <style:style style:name="T83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84" style:parent-style-name="Predvolenépísmoodseku" style:family="text">
      <style:text-properties style:font-name="Trebuchet MS" style:font-name-complex="Arial"/>
    </style:style>
    <style:style style:name="TableCell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86" style:parent-style-name="Normálny" style:family="paragraph">
      <style:paragraph-properties fo:margin-bottom="0in" fo:line-height="100%"/>
    </style:style>
    <style:style style:name="T87" style:parent-style-name="Predvolenépísmoodseku" style:family="text">
      <style:text-properties style:font-name="Trebuchet MS" style:font-name-complex="Arial"/>
    </style:style>
    <style:style style:name="TableCell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89" style:parent-style-name="Normálny" style:family="paragraph">
      <style:paragraph-properties fo:text-align="end" fo:margin-bottom="0in" fo:line-height="100%"/>
    </style:style>
    <style:style style:name="T90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9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93" style:family="table-row">
      <style:table-row-properties style:min-row-height="0.6465in" fo:keep-together="always"/>
    </style:style>
    <style:style style:name="TableCell9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9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Normálny" style:family="paragraph">
      <style:paragraph-properties fo:text-align="end" fo:margin-bottom="0in" fo:line-height="100%"/>
    </style:style>
    <style:style style:name="T101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0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04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10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07" style:family="table-column">
      <style:table-column-properties style:column-width="1.2562in"/>
    </style:style>
    <style:style style:name="TableColumn108" style:family="table-column">
      <style:table-column-properties style:column-width="1.7722in"/>
    </style:style>
    <style:style style:name="TableColumn109" style:family="table-column">
      <style:table-column-properties style:column-width="0.6888in"/>
    </style:style>
    <style:style style:name="TableColumn110" style:family="table-column">
      <style:table-column-properties style:column-width="2.9534in"/>
    </style:style>
    <style:style style:name="Table106" style:family="table">
      <style:table-properties style:width="6.6708in" fo:margin-left="0in" table:align="left"/>
    </style:style>
    <style:style style:name="TableRow111" style:family="table-row">
      <style:table-row-properties style:row-height="0.4652in" fo:keep-together="always"/>
    </style:style>
    <style:style style:name="TableCell11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1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17" style:family="table-row">
      <style:table-row-properties style:row-height="0.4555in" fo:keep-together="always"/>
    </style:style>
    <style:style style:name="TableCell11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2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23" style:family="table-row">
      <style:table-row-properties style:row-height="0.3152in" fo:keep-together="always"/>
    </style:style>
    <style:style style:name="TableCell1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2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end" fo:margin-bottom="0in" fo:line-height="100%"/>
    </style:style>
    <style:style style:name="T130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13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133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13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36" style:family="table-column">
      <style:table-column-properties style:column-width="1.2562in"/>
    </style:style>
    <style:style style:name="TableColumn137" style:family="table-column">
      <style:table-column-properties style:column-width="1.7722in"/>
    </style:style>
    <style:style style:name="TableColumn138" style:family="table-column">
      <style:table-column-properties style:column-width="0.6888in"/>
    </style:style>
    <style:style style:name="TableColumn139" style:family="table-column">
      <style:table-column-properties style:column-width="2.9534in"/>
    </style:style>
    <style:style style:name="Table135" style:family="table">
      <style:table-properties style:width="6.6708in" fo:margin-left="0in" table:align="left"/>
    </style:style>
    <style:style style:name="TableRow140" style:family="table-row">
      <style:table-row-properties style:row-height="0.4125in" fo:keep-together="always"/>
    </style:style>
    <style:style style:name="TableCell14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43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46" style:family="table-row">
      <style:table-row-properties style:row-height="0.3888in" fo:keep-together="always"/>
    </style:style>
    <style:style style:name="TableCell14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4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52" style:family="table-row">
      <style:table-row-properties style:row-height="0.3152in" fo:keep-together="always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61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62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64" style:family="table-column">
      <style:table-column-properties style:column-width="1.2562in"/>
    </style:style>
    <style:style style:name="TableColumn165" style:family="table-column">
      <style:table-column-properties style:column-width="5.4375in"/>
    </style:style>
    <style:style style:name="Table163" style:family="table">
      <style:table-properties style:width="6.6937in" fo:margin-left="0in" table:align="left"/>
    </style:style>
    <style:style style:name="TableRow166" style:family="table-row">
      <style:table-row-properties style:min-row-height="0.5486in" fo:keep-together="always"/>
    </style:style>
    <style:style style:name="TableCell16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style:text-autospace="none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00%"/>
      <style:text-properties style:font-name="Trebuchet MS" style:font-name-asian="MS Mincho" style:font-name-complex="Arial"/>
    </style:style>
    <style:style style:name="TableRow171" style:family="table-row">
      <style:table-row-properties style:row-height="0.9847in" fo:keep-together="always"/>
    </style:style>
    <style:style style:name="TableCell17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style:text-autospace="none" fo:margin-bottom="0in" fo:line-height="100%"/>
    </style:style>
    <style:style style:name="T174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P177" style:parent-style-name="Normálny" style:family="paragraph">
      <style:paragraph-properties fo:margin-bottom="0in"/>
      <style:text-properties style:font-name="Trebuchet MS" style:font-name-complex="Arial"/>
    </style:style>
    <style:style style:name="P17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7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8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8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8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84" style:family="table-column">
      <style:table-column-properties style:column-width="3.3236in"/>
    </style:style>
    <style:style style:name="TableColumn185" style:family="table-column">
      <style:table-column-properties style:column-width="3.4451in"/>
    </style:style>
    <style:style style:name="Table183" style:family="table">
      <style:table-properties style:width="6.7687in" fo:margin-left="0in" table:align="lef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style:text-autospace="none" fo:margin-bottom="0in" fo:line-height="100%"/>
    </style:style>
    <style:style style:name="T189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190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19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style:text-autospace="none" fo:margin-bottom="0in" fo:line-height="100%"/>
    </style:style>
    <style:style style:name="T193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194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dotte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198" style:family="table-cell">
      <style:table-cell-properties fo:border="0.0069in dotte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13" style:family="table-cell">
      <style:table-cell-properties fo:border="0.0069in dotte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220" style:parent-style-name="Normálny" style:family="paragraph">
      <style:paragraph-properties fo:margin-bottom="0in"/>
      <style:text-properties style:font-name="Trebuchet MS" style:font-name-complex="Arial"/>
    </style:style>
    <style:style style:name="P221" style:parent-style-name="Normálny" style:family="paragraph">
      <style:paragraph-properties fo:margin-bottom="0in"/>
      <style:text-properties style:font-name="Trebuchet MS" style:font-name-complex="Arial"/>
    </style:style>
    <style:style style:name="TableColumn223" style:family="table-column">
      <style:table-column-properties style:column-width="0.2215in" style:use-optimal-column-width="false"/>
    </style:style>
    <style:style style:name="TableColumn224" style:family="table-column">
      <style:table-column-properties style:column-width="0.7631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1.3548in" style:use-optimal-column-width="false"/>
    </style:style>
    <style:style style:name="TableColumn227" style:family="table-column">
      <style:table-column-properties style:column-width="4.0354in" style:use-optimal-column-width="false"/>
    </style:style>
    <style:style style:name="Table222" style:family="table">
      <style:table-properties style:width="6.7687in" fo:margin-left="0in" table:align="left"/>
    </style:style>
    <style:style style:name="TableRow228" style:family="table-row">
      <style:table-row-properties style:row-height="0.1972in" style:use-optimal-row-height="false" fo:keep-together="always"/>
    </style:style>
    <style:style style:name="TableCell2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3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3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row-height="0.6111in" style:use-optimal-row-height="false" fo:keep-together="always"/>
    </style:style>
    <style:style style:name="TableCell240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2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243" style:family="table-row">
      <style:table-row-properties style:row-height="0.4347in" style:use-optimal-row-height="false" fo:keep-together="always"/>
    </style:style>
    <style:style style:name="P2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47" style:parent-style-name="Normálny" style:family="paragraph">
      <style:paragraph-properties fo:margin-bottom="0in"/>
      <style:text-properties style:font-name="Trebuchet MS" style:font-name-complex="Arial"/>
    </style:style>
    <style:style style:name="P248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49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50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51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52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53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54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55" style:parent-style-name="Normálny" style:family="paragraph">
      <style:paragraph-properties fo:margin-bottom="0in"/>
    </style:style>
    <style:style style:name="T256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257" style:parent-style-name="Normálny" style:list-style-name="LFO1" style:family="paragraph">
      <style:paragraph-properties style:text-autospace="none" fo:text-align="justify" style:vertical-align="auto" fo:margin-top="0.0833in" fo:margin-bottom="0in" fo:margin-left="0.1972in" fo:text-indent="-0.1972in">
        <style:tab-stops/>
      </style:paragraph-properties>
      <style:text-properties fo:hyphenate="false"/>
    </style:style>
    <style:style style:name="T258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5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6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6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6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6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6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265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fo:hyphenate="false"/>
    </style:style>
    <style:style style:name="T26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67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68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69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7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7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7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273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fo:hyphenate="false"/>
    </style:style>
    <style:style style:name="T274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7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7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77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7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7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8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281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fo:hyphenate="false"/>
    </style:style>
    <style:style style:name="T282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8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8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8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8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287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fo:hyphenate="false"/>
    </style:style>
    <style:style style:name="T288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8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9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9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9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9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9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9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9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97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9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29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0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0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0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0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04" style:parent-style-name="Normálny" style:family="paragraph">
      <style:paragraph-properties style:text-autospace="none" fo:text-align="justify" style:vertical-align="auto" fo:margin-top="0.0416in" fo:margin-bottom="0in" fo:margin-left="0.1972in">
        <style:tab-stops/>
      </style:paragraph-properties>
      <style:text-properties style:font-name="Trebuchet MS" style:font-weight-complex="bold" fo:font-size="10pt" style:font-size-asian="10pt" style:font-size-complex="10pt" fo:hyphenate="false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esto </text:span><text:span text:style-name="T17">Rožňava</text:span></text:p>
            <text:p text:style-name="P18">Šafárikova 29</text:p>
            <text:p text:style-name="P19"><text:span text:style-name="T20">048 01 R O Ž Ň A V A</text:span></text:p>
          </table:table-cell>
          <table:table-cell table:style-name="TableCell21" table:number-rows-spanned="2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<text:span text:style-name="T30">Návrh na<text:s/></text:span><text:span text:style-name="T31">povolenie zmeny v užívaní stavby,</text:span><text:span text:style-name="T32"><text:s/></text:span><text:span text:style-name="T33">ktorá nie je spojená so zmenou stavby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Podľa<text:s/></text:span><text:span text:style-name="T38"><text:s/></text:span><text:span text:style-name="T39">§<text:s/></text:span><text:span text:style-name="T40">85</text:span><text:span text:style-name="T41"><text:s/></text:span><text:span text:style-name="T42">z</text:span><text:span text:style-name="T43">ákona č. 50/1976 Zb. o územnom plánovaní a stavebnom poriadku<text:s/></text:span><text:span text:style-name="T44">v znení neskorších predpisov</text:span><text:span text:style-name="T45"><text:s/>(</text:span><text:span text:style-name="T46">stavebný zákon) a podľa<text:s/></text:span><text:span text:style-name="T47">§<text:s/></text:span><text:span text:style-name="T48">21</text:span><text:span text:style-name="T49"><text:s/></text:span><text:span text:style-name="T50">v</text:span><text:span text:style-name="T51">yhlášky 453/2000 Z.</text:span><text:span text:style-name="T52"><text:s/></text:span><text:span text:style-name="T53">z. M</text:span><text:span text:style-name="T54">ŽP SR,</text:span><text:span text:style-name="T55"><text:s/>ktorou sa vykonávajú niektoré</text:span><text:span text:style-name="T56"><text:s/>ustanovenia stavebného zákona.<text:s/></text:span></text:p>
          </table:table-cell>
          <table:covered-table-cell/>
        </table:table-row>
      </table:table>
      <text:p text:style-name="P57"/>
      <text:p text:style-name="P58"><text:s/>Označenie<text:s/>stavby<text:s/>(názov) podľa katastra nehnuteľností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stavby<text:s/></text:p>
            <text:p text:style-name="P69"><text:span text:style-name="T70">(podľa LV)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Súpisné číslo: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a pozemku</text:p>
          </table:table-cell>
          <table:table-cell table:style-name="TableCell81">
            <text:p text:style-name="P82"><text:span text:style-name="T83">parc. č.</text:span><text:span text:style-name="T84">: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Katastrálne územie: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Vlastník:</text:p>
            <text:p text:style-name="P96">(iné práva<text:s/>- uviesť)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Číslo listu vlastníctva:</text:span>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/>Navrhovateľ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Meno a priezvisko<text:s/></text:p>
            <text:p text:style-name="P114">(Obchodný názov)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Adresa<text:s/></text:p>
            <text:p text:style-name="P120">(Sídlo)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tel.:</text:p>
          </table:table-cell>
          <table:table-cell table:style-name="TableCell126">
            <text:p text:style-name="P127">+421</text:p>
          </table:table-cell>
          <table:table-cell table:style-name="TableCell128">
            <text:p text:style-name="P129"><text:span text:style-name="T130">e – mail:</text:span>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/>V zastúpení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Meno a priezvisko<text:s/></text:p>
            <text:p text:style-name="P143">(Obchodný názov)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Adresa<text:s/></text:p>
            <text:p text:style-name="P149">(Sídlo)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tel.:</text:p>
          </table:table-cell>
          <table:table-cell table:style-name="TableCell155">
            <text:p text:style-name="P156">+421</text:p>
          </table:table-cell>
          <table:table-cell table:style-name="TableCell157">
            <text:p text:style-name="P158">e – mail: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/>Údaje o spôsobe užívania stavby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Pôvodný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Navrhovaný</text:span>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>Zoznam a adresy známych účastníkov konania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Meno a priezvisko <text:s text:c="2"/></text:span><text:span text:style-name="T190">(Obchodný názov)</text:span></text:p>
          </table:table-cell>
          <table:table-cell table:style-name="TableCell191">
            <text:p text:style-name="P192"><text:span text:style-name="T193">Adresa <text:s/></text:span><text:span text:style-name="T194">(Sídlo)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V</text:p>
          </table:table-cell>
          <table:table-cell table:style-name="TableCell231">
            <text:p text:style-name="P232">Rožňave</text:p>
          </table:table-cell>
          <table:table-cell table:style-name="TableCell233">
            <text:p text:style-name="P234">dňa</text:p>
          </table:table-cell>
          <table:table-cell table:style-name="TableCell235">
            <text:p text:style-name="P236">..................</text:p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table-cell table:style-name="TableCell240" table:number-columns-spanned="4" table:number-rows-spanned="2"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/>
          <table:table-cell table:style-name="TableCell245">
            <text:p text:style-name="P246">Podpis<text:s/>navrhovateľa, resp. pečiatka a podpis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Prílohy:</text:span></text:p>
      <text:list text:style-name="LFO1" text:continue-numbering="true">
        <text:list-item>
          <text:p text:style-name="P257"><text:span text:style-name="T258">dokumentácia<text:s/></text:span><text:span text:style-name="T259">s</text:span><text:span text:style-name="T260"> vyznačením<text:s/></text:span><text:span text:style-name="T261">pôvodného</text:span><text:span text:style-name="T262"><text:s/></text:span><text:span text:style-name="T263">a navrhovaného spôsobu užívania</text:span><text:span text:style-name="T264"><text:s/>jednotlivých priestorov stavby</text:span></text:p>
        </text:list-item>
        <text:list-item>
          <text:p text:style-name="P265"><text:span text:style-name="T266">doklad <text:s/>preukazujúci<text:s/></text:span><text:span text:style-name="T267">vlastnícke alebo<text:s/></text:span><text:span text:style-name="T268">iné<text:s/></text:span><text:span text:style-name="T269">právo k stavbe</text:span><text:span text:style-name="T270">;<text:s/></text:span><text:span text:style-name="T271">súhlas vlastníka stavby s navrhovanou <text:s/>zmenou v <text:s/>spôsobe jej <text:s/>užívania, ak navrho</text:span><text:span text:style-name="T272">vateľ nie je vlastníkom stavby</text:span></text:p>
        </text:list-item>
        <text:list-item>
          <text:p text:style-name="P273"><text:span text:style-name="T274">doklady o rokovaní s účastníkmi <text:s/>konania</text:span><text:span text:style-name="T275">, ak<text:s/></text:span><text:span text:style-name="T276">sa konali pred<text:s/></text:span><text:span text:style-name="T277">podaním<text:s/></text:span><text:span text:style-name="T278">žiadosti,<text:s/></text:span><text:span text:style-name="T279">rozhodnutia, <text:s/>stanoviská, <text:s/>vyjadrenia, súhlasy, posúdenia alebo iné opatrenia dotknutých orgánov<text:s/></text:span><text:span text:style-name="T280">štátnej správy a obce</text:span></text:p>
        </text:list-item>
        <text:list-item>
          <text:p text:style-name="P281"><text:span text:style-name="T282">kolaudačné rozhodnutie alebo stavebné <text:s/>povolenie</text:span><text:span text:style-name="T283">, z ktorého je zrejmé, na<text:s/></text:span><text:span text:style-name="T284">a</text:span><text:span text:style-name="T285">ký účel bola stavba <text:s/>povolená, alebo dokumentácia skutočného realizovania stavby (pasport stavby), ak sa iné</text:span><text:span text:style-name="T286"><text:s/>doklady nezachovali</text:span></text:p>
        </text:list-item>
        <text:list-item>
          <text:p text:style-name="P287"><text:span text:style-name="T288">Doklad o zaplatení správneho poplatku</text:span><text:span text:style-name="T289"><text:s/>uhradeného do pokladne mesta<text:s/></text:span><text:span text:style-name="T290">v<text:s/></text:span><text:span text:style-name="T291">súlade<text:s/></text:span><text:span text:style-name="T292">so zákonom</text:span><text:span text:style-name="T293"><text:s/></text:span><text:span text:style-name="T294">o správnych poplatkoch č. 145/1995 Z.</text:span><text:span text:style-name="T295"><text:s/></text:span><text:span text:style-name="T296">z. v znení neskorších predpisov</text:span><text:span text:style-name="T297"><text:s/></text:span><text:span text:style-name="T298">p</text:span><text:span text:style-name="T299">odľa<text:s/></text:span><text:span text:style-name="T300">položky<text:s/></text:span><text:span text:style-name="T301">6</text:span><text:span text:style-name="T302">2</text:span><text:span text:style-name="T303"><text:s/>(sadzobník správnych poplatkov uvedený v sekcii „Ako vybaviť“)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  <style:text-properties style:font-name="Trebuchet MS" style:font-name-complex="Arial" fo:font-weight="bold" style:font-weight-asian="bold" fo:font-size="1pt" style:font-size-asian="1pt" style:font-size-complex="1pt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</style:style>
    <style:style style:name="T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6" style:parent-style-name="Predvolenépísmoodseku" style:family="text">
      <style:text-properties style:font-name="Cambria" style:font-name-complex="Cambria"/>
    </style:style>
    <style:style style:name="T7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8" style:parent-style-name="Predvolenépísmoodseku" style:family="text">
      <style:text-properties style:font-name="Trebuchet MS" fo:font-size="9pt" style:font-size-asian="9pt" style:font-size-complex="9pt"/>
    </style:style>
    <style:style style:name="T9" style:parent-style-name="Číslostrany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Návrh na<text:s/></text:span><text:span text:style-name="T5">povolenie zmeny v užívaní stavby</text:span><text:span text:style-name="T6"><text:tab/></text:span><text:span text:style-name="T7"><text:page-number text:fixed="false">2</text:page-number></text:span><text:span text:style-name="T8">/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Šmelková</meta:initial-creator>
    <dc:creator>Kristak</dc:creator>
    <meta:creation-date>2017-09-26T08:53:00Z</meta:creation-date>
    <dc:date>2017-09-26T08:53:00Z</dc:date>
    <meta:print-date>2017-09-22T09:1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9" meta:character-count="1938" meta:row-count="13" meta:non-whitespace-character-count="1652"/>
  </office:meta>
</office:document-meta>
</file>