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álny" style:family="paragraph">
      <style:text-properties style:font-name="Times New Roman" fo:font-size="12pt" style:font-size-asian="12pt"/>
    </style:style>
    <style:style style:name="P3" style:parent-style-name="Normálny" style:family="paragraph">
      <style:text-properties style:font-name="Times New Roman" fo:font-size="12pt" style:font-size-asian="12pt"/>
    </style:style>
    <style:style style:name="P4" style:parent-style-name="Normálny" style:family="paragraph">
      <style:text-properties style:font-name="Times New Roman" fo:font-size="12pt" style:font-size-asian="12pt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12pt" style:font-size-asian="12pt"/>
    </style:style>
    <style:style style:name="P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0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2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3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5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9" style:parent-style-name="Normálny" style:family="paragraph">
      <style:paragraph-properties fo:margin-bottom="0in" fo:line-height="100%" fo:margin-left="2.95in" fo:text-indent="0.4916in">
        <style:tab-stops/>
      </style:paragraph-properties>
    </style:style>
    <style:style style:name="T20" style:parent-style-name="Predvolenépísmoodseku" style:family="text">
      <style:text-properties style:font-name="Times New Roman" fo:font-size="12pt" style:font-size-asian="12pt"/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T22" style:parent-style-name="Predvolenépísmoodseku" style:family="text">
      <style:text-properties style:font-name="Times New Roman" fo:font-size="10pt" style:font-size-asian="10pt"/>
    </style:style>
    <style:style style:name="T23" style:parent-style-name="Predvolenépísmoodseku" style:family="text">
      <style:text-properties style:font-name="Times New Roman" fo:font-size="10pt" style:font-size-asian="10pt"/>
    </style:style>
    <style:style style:name="T24" style:parent-style-name="Predvolenépísmoodseku" style:family="text">
      <style:text-properties style:font-name="Times New Roman" fo:font-size="10pt" style:font-size-asian="10pt"/>
    </style:style>
    <style:style style:name="P25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3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4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/>
    </style:style>
    <style:style style:name="P35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size="12pt" style:font-size-asian="12pt"/>
    </style:style>
    <style:style style:name="P36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>Meno a priezvisko žiadateľa: .......................................................................................................</text:p>
      <text:p text:style-name="P2">dátum narodenia: .................................. trvalý pobyt: .................................................................</text:p>
      <text:p text:style-name="P3">prechodný pobyt /resp. korešpondenčná adresa (ak sa nezhoduje s adresou trvalého pobytu):<text:s/></text:p>
      <text:p text:style-name="P4">.......................................................................................................................................................</text:p>
      <text:p text:style-name="P5"/>
      <text:p text:style-name="P6"/>
      <text:p text:style-name="P7"/>
      <text:p text:style-name="P8">Mestský úrad<text:s/></text:p>
      <text:p text:style-name="P9">Odbor sociálnych vecí a bytovej politiky<text:s/></text:p>
      <text:p text:style-name="P10">Rožňava</text:p>
      <text:p text:style-name="P11"/>
      <text:p text:style-name="P12"/>
      <text:p text:style-name="P13"/>
      <text:p text:style-name="P14">VEC</text:p>
      <text:p text:style-name="P15">Aktualizácia žiadosti o pridelenie bytu</text:p>
      <text:p text:style-name="P16"/>
      <text:p text:style-name="P17"/>
      <text:p text:style-name="P18">Týmto si aktualizujem svoju žiadosť o pridelenie bytu ...............................................................<text:s/></text:p>
      <text:p text:style-name="P19"><text:span text:style-name="T20"><text:s text:c="2"/></text:span><text:span text:style-name="T21"><text:s text:c="8"/></text:span><text:span text:style-name="T22">(žiadateľ uvedie typ bytu</text:span><text:span text:style-name="T23">, ktorý žiadal</text:span><text:span text:style-name="T24">)<text:s/></text:span></text:p>
      <text:p text:style-name="P25"/>
      <text:p text:style-name="P26">a žiadam, aby moja žiadosť bola evidovaná ďalších 12 mesiacov.<text:s/></text:p>
      <text:p text:style-name="P27"/>
      <text:p text:style-name="P28"/>
      <text:p text:style-name="P29">Zároveň čestne vyhlasujem, že nenastali žiadne zmeny skutočností, uvedených <text:s/>v mojej žiadosti<text:s/>a oboznámil som sa s podmienkami aktualizácie žiadosti.<text:s/></text:p>
      <text:p text:style-name="P30"><text:s text:c="2"/></text:p>
      <text:p text:style-name="P31"/>
      <text:p text:style-name="P32"/>
      <text:p text:style-name="P33"/>
      <text:p text:style-name="P34">..................................................</text:p>
      <text:p text:style-name="P35">podp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17-09-27T11:02:00Z</meta:creation-date>
    <dc:date>2017-09-27T11:02:00Z</dc:date>
    <meta:print-date>2016-06-27T1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