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 fo:font-size="10pt" style:font-size-asian="10pt"/>
    </style:style>
    <style:style style:name="P30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4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6" style:parent-style-name="Normálny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4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49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0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1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2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3" style:parent-style-name="Normálny" style:family="paragraph">
      <style:paragraph-properties fo:text-align="justify" fo:margin-bottom="0i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 verejného kultúrneho podujatia na území mesta Rožňava<text:s/></text:p>
      <text:p text:style-name="P3">v zmysle zákona č. 96/1991 Zb. o verejných kultúrnych podujatiach</text:p>
      <text:p text:style-name="P4"/>
      <text:p text:style-name="P5"/>
      <text:p text:style-name="P6"/>
      <text:p text:style-name="P7"/>
      <text:p text:style-name="P8"/>
      <text:p text:style-name="P9">Usporiadateľ, IČO/r.č.:<text:tab/><text:tab/>....................................................................................................</text:p>
      <text:p text:style-name="P10"/>
      <text:p text:style-name="P11">Adresa usporiadateľa:<text:tab/><text:tab/>....................................................................................................</text:p>
      <text:p text:style-name="P12"/>
      <text:p text:style-name="P13">Názov podujatia:<text:tab/><text:tab/>....................................................................................................</text:p>
      <text:p text:style-name="P14"/>
      <text:p text:style-name="P15">Obsahové zameranie podujatia:<text:s/><text:tab/>....................................................................................................</text:p>
      <text:p text:style-name="P16"/>
      <text:p text:style-name="P17">Zodpovedný za podujatie:<text:tab/>...................................................... kontakt: ...............................</text:p>
      <text:p text:style-name="P18"/>
      <text:p text:style-name="P19">Miesto konania:<text:tab/><text:tab/>..........................................................................<text:s/>objekt / exteriér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3"/></text:span><text:span text:style-name="T29">(nehodiace sa preškrtnite)</text:span></text:p>
      <text:p text:style-name="P30"/>
      <text:p text:style-name="P31">Dátum konania:<text:tab/><text:tab/><text:tab/>.................................................................................</text:p>
      <text:p text:style-name="P32"/>
      <text:p text:style-name="P33">Čas podujatia:<text:tab/><text:tab/><text:tab/>od.................................. do......................................</text:p>
      <text:p text:style-name="P34"/>
      <text:p text:style-name="P35"/>
      <text:p text:style-name="P36">V zmysle § 4 Nočný<text:s/>čas<text:s/>VZN mesta Rožňava o ochrane verejného poriadku povoľujem<text:s/>výnimku nočného kľudu určením času a miesta<text:s/>stanovené organizátorom.</text:p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Michal Domik</text:p>
      <text:p text:style-name="P42"><text:tab/><text:tab/><text:tab/><text:tab/><text:tab/><text:tab/><text:tab/><text:tab/><text:tab/>primátor mesta</text:p>
      <text:p text:style-name="P43"/>
      <text:p text:style-name="P44"/>
      <text:p text:style-name="P45"/>
      <text:p text:style-name="P46">Podľa § 5 zákona č. 96/1991 Zb. usporiadateľ zodpovedá za utvorenie vhodných podmienok na<text:s/>uskutočnenie podujatia, za zachovanie poriadku počas jeho priebehu, za dodržiavanie príslušných autorskoprávnych, daňových, zdravotno-hygienických, požiarnych, bezpečnostných a iných právnych predpisov a za umožnenie výkonu dozoru na to oprávneným orgánom.</text:p>
      <text:p text:style-name="P47"/>
      <text:p text:style-name="P48"/>
      <text:p text:style-name="P49"/>
      <text:p text:style-name="P50">.......................................................................</text:p>
      <text:p text:style-name="P51">Podpis a pečiatka usporiadateľa</text:p>
      <text:p text:style-name="P52"/>
      <text:p text:style-name="P53"><text:span text:style-name="T54">*</text:span><text:span text:style-name="T55"><text:s/>pozn. Oznámenie je potrebné zaslať na Mestský úrad v Rožňave najneskôr 7 dní pred konaním podujatia. Zmeny v údajoch uvedených v oznámení je usporiada</text:span><text:span text:style-name="T56">teľ povinný oznámiť bezodkl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20-09-21T12:14:00Z</meta:creation-date>
    <dc:date>2020-09-21T12:14:00Z</dc:date>
    <meta:print-date>2020-09-21T1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5" meta:row-count="14" meta:non-whitespace-character-count="1692"/>
  </office:meta>
</office:document-meta>
</file>