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álny" style:family="paragraph">
      <style:text-properties style:font-name="Times New Roman" fo:font-size="12pt" style:font-size-asian="12pt"/>
    </style:style>
    <style:style style:name="P3" style:parent-style-name="Normálny" style:family="paragraph">
      <style:text-properties style:font-name="Times New Roman" fo:font-size="12pt" style:font-size-asian="12pt"/>
    </style:style>
    <style:style style:name="P4" style:parent-style-name="Normálny" style:family="paragraph">
      <style:text-properties style:font-name="Times New Roman" fo:font-size="12pt" style:font-size-asian="12pt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3pt" style:font-size-asian="3pt"/>
    </style:style>
    <style:style style:name="P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0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2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3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5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8" style:parent-style-name="Normálny" style:family="paragraph">
      <style:paragraph-properties fo:margin-bottom="0in" fo:line-height="100%" fo:text-indent="0.4916in"/>
      <style:text-properties style:font-name="Times New Roman" fo:font-size="12pt" style:font-size-asian="12pt"/>
    </style:style>
    <style:style style:name="P1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1" style:parent-style-name="Normálny" style:family="paragraph">
      <style:paragraph-properties fo:text-align="center" fo:margin-bottom="0in" fo:line-height="100%"/>
    </style:style>
    <style:style style:name="T22" style:parent-style-name="Predvolenépísmoodseku" style:family="text">
      <style:text-properties style:font-name="Times New Roman" fo:font-size="10pt" style:font-size-asian="10pt"/>
    </style:style>
    <style:style style:name="T23" style:parent-style-name="Predvolenépísmoodseku" style:family="text">
      <style:text-properties style:font-name="Times New Roman" fo:font-size="10pt" style:font-size-asian="10pt"/>
    </style:style>
    <style:style style:name="T24" style:parent-style-name="Predvolenépísmoodseku" style:family="text">
      <style:text-properties style:font-name="Times New Roman" fo:font-size="10pt" style:font-size-asian="10pt"/>
    </style:style>
    <style:style style:name="P25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3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4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40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/>
    </style:style>
    <style:style style:name="P41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size="12pt" style:font-size-asian="12pt"/>
    </style:style>
    <style:style style:name="P42" style:parent-style-name="Normálny" style:family="paragraph">
      <style:paragraph-properties fo:margin-bottom="0in" fo:line-height="100%"/>
    </style:style>
    <style:style style:name="P43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4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45" style:parent-style-name="Normálny" style:family="paragraph">
      <style:text-properties fo:font-size="9pt" style:font-size-asian="9pt"/>
    </style:style>
  </office:automatic-styles>
  <office:body>
    <office:text text:use-soft-page-breaks="true">
      <text:p text:style-name="P1">Meno a priezvisko žiadateľa: .......................................................................................................</text:p>
      <text:p text:style-name="P2">dátum narodenia: .................................. trvalý pobyt: .................................................................</text:p>
      <text:p text:style-name="P3">prechodný pobyt /resp. korešpondenčná adresa (ak sa nezhoduje s adresou trvalého pobytu):<text:s/></text:p>
      <text:p text:style-name="P4">.......................................................................................................................................................</text:p>
      <text:p text:style-name="P5"/>
      <text:p text:style-name="P6"/>
      <text:p text:style-name="P7"/>
      <text:p text:style-name="P8"/>
      <text:p text:style-name="P9"/>
      <text:p text:style-name="P10">Mestský úrad<text:s/></text:p>
      <text:p text:style-name="P11">Odbor sociálnych vecí a bytovej politiky<text:s/></text:p>
      <text:p text:style-name="P12">Rožňava</text:p>
      <text:p text:style-name="P13"/>
      <text:p text:style-name="P14"/>
      <text:p text:style-name="P15">VEC</text:p>
      <text:p text:style-name="P16">Nahlásenie zmien skutočností, uvedených v žiadosti</text:p>
      <text:p text:style-name="P17"/>
      <text:p text:style-name="P18">Týmto<text:s/>nahlasujem zmeny skutočností, uvedených v žiadosti<text:s/>o pridelenie bytu<text:s/></text:p>
      <text:p text:style-name="P19"/>
      <text:p text:style-name="P20">.............................................................................................................................</text:p>
      <text:p text:style-name="P21"><text:span text:style-name="T22">(žiadateľ uvedie typ bytu</text:span><text:span text:style-name="T23">, ktorý žiadal</text:span><text:span text:style-name="T24">)</text:span></text:p>
      <text:p text:style-name="P25"/>
      <text:p text:style-name="P26"/>
      <text:p text:style-name="P27">Od podania žiadosti nastali<text:s/>tieto<text:s/>zmeny: 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............<text:s/></text:p>
      <text:p text:style-name="P30"/>
      <text:p text:style-name="P31">....................................................................................................................................................<text:s/></text:p>
      <text:p text:style-name="P32"/>
      <text:p text:style-name="P33">...................................................................................................................................................<text:s/></text:p>
      <text:p text:style-name="P34"/>
      <text:p text:style-name="P35">Zároveň<text:s/>predkladám doklady preukazujúce tieto zmeny.<text:s/><text:s/></text:p>
      <text:p text:style-name="P36"/>
      <text:p text:style-name="P37"/>
      <text:p text:style-name="P38"/>
      <text:p text:style-name="P39"/>
      <text:p text:style-name="P40">..................................................</text:p>
      <text:p text:style-name="P41">podpis</text:p>
      <text:p text:style-name="P42"/>
      <text:p text:style-name="P43">Informácia pre žiadateľa</text:p>
      <text:p text:style-name="P44">V prípade, že tieto<text:s/>zmeny skutočnosti majú vplyv na celkový súčet bodov podľa Všeobecne záväzného nariadenia mesta Rožňava o podmienkach prideľovania bytov a nakladaní s bytovým fondom mesta, žiadosť sa opätovne oboduje a v poradovníku sa zaradí podľa nového súčtu bodov a s dátum predloženia dokladov o zmene skutočnosti. 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1-02-22T10:30:00Z</meta:creation-date>
    <dc:date>2021-02-22T10:30:00Z</dc:date>
    <meta:print-date>2021-02-22T10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5" meta:row-count="13" meta:non-whitespace-character-count="1641"/>
  </office:meta>
</office:document-meta>
</file>