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2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" style:parent-style-name="Normálny" style:family="paragraph">
      <style:paragraph-properties fo:margin-bottom="0in" fo:line-height="100%"/>
      <style:text-properties style:font-name="Times New Roman" fo:font-size="4pt" style:font-size-asian="4pt"/>
    </style:style>
    <style:style style:name="P4" style:parent-style-name="Normálny" style:family="paragraph">
      <style:paragraph-properties fo:margin-bottom="0in" fo:line-height="100%"/>
      <style:text-properties style:font-name="Times New Roman"/>
    </style:style>
    <style:style style:name="P5" style:parent-style-name="Normálny" style:family="paragraph">
      <style:paragraph-properties fo:margin-bottom="0in" fo:line-height="100%"/>
      <style:text-properties style:font-name="Times New Roman"/>
    </style:style>
    <style:style style:name="P6" style:parent-style-name="Normálny" style:family="paragraph">
      <style:paragraph-properties fo:margin-bottom="0in" fo:line-height="100%"/>
      <style:text-properties style:font-name="Times New Roman"/>
    </style:style>
    <style:style style:name="P7" style:parent-style-name="Normálny" style:family="paragraph">
      <style:paragraph-properties fo:margin-bottom="0in" fo:line-height="100%"/>
      <style:text-properties style:font-name="Times New Roman" fo:font-size="9pt" style:font-size-asian="9pt"/>
    </style:style>
    <style:style style:name="P8" style:parent-style-name="Normálny" style:family="paragraph">
      <style:paragraph-properties fo:margin-bottom="0in" fo:line-height="100%"/>
      <style:text-properties style:font-name="Times New Roman"/>
    </style:style>
    <style:style style:name="P9" style:parent-style-name="Normálny" style:family="paragraph">
      <style:paragraph-properties fo:margin-bottom="0in" fo:line-height="100%"/>
      <style:text-properties style:font-name="Times New Roman" fo:font-size="10pt" style:font-size-asian="10pt"/>
    </style:style>
    <style:style style:name="P10" style:parent-style-name="Normálny" style:family="paragraph">
      <style:paragraph-properties fo:margin-bottom="0in" fo:line-height="100%"/>
      <style:text-properties style:font-name="Times New Roman"/>
    </style:style>
    <style:style style:name="P11" style:parent-style-name="Normálny" style:family="paragraph">
      <style:paragraph-properties fo:margin-bottom="0in" fo:line-height="100%"/>
      <style:text-properties style:font-name="Times New Roman"/>
    </style:style>
    <style:style style:name="P12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13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14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15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16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17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18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19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20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21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22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23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24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25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26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27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28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29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30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31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32" style:parent-style-name="Odsekzoznamu" style:family="paragraph">
      <style:paragraph-properties fo:margin-bottom="0in" fo:line-height="100%" fo:margin-left="0.25in">
        <style:tab-stops/>
      </style:paragraph-properties>
      <style:text-properties style:font-name="Times New Roman"/>
    </style:style>
    <style:style style:name="P33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34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35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36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37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38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39" style:parent-style-name="Odsekzoznamu" style:family="paragraph">
      <style:paragraph-properties fo:margin-bottom="0in" fo:line-height="100%" fo:margin-left="0.25in">
        <style:tab-stops/>
      </style:paragraph-properties>
      <style:text-properties style:font-name="Times New Roman"/>
    </style:style>
    <style:style style:name="P40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41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42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43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44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45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46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47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48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49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50" style:parent-style-name="Normálny" style:family="paragraph">
      <style:paragraph-properties fo:margin-bottom="0in" fo:line-height="100%"/>
      <style:text-properties style:font-name="Times New Roman"/>
    </style:style>
    <style:style style:name="P51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52" style:parent-style-name="Normálny" style:family="paragraph">
      <style:paragraph-properties fo:margin-bottom="0in" fo:line-height="100%"/>
      <style:text-properties style:font-name="Times New Roman"/>
    </style:style>
    <style:style style:name="P53" style:parent-style-name="Normálny" style:family="paragraph">
      <style:paragraph-properties fo:margin-bottom="0in" fo:line-height="100%"/>
      <style:text-properties style:font-name="Times New Roman"/>
    </style:style>
    <style:style style:name="P54" style:parent-style-name="Normá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/>
    </style:style>
    <style:style style:name="P55" style:parent-style-name="Normá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8pt" style:font-size-asian="8pt"/>
    </style:style>
    <style:style style:name="P56" style:parent-style-name="Normálny" style:family="paragraph">
      <style:paragraph-properties fo:margin-bottom="0in" fo:line-height="100%"/>
    </style:style>
    <style:style style:name="T57" style:parent-style-name="Predvolenépísmoodseku" style:family="text">
      <style:text-properties style:font-name="Times New Roman" fo:font-size="10pt" style:font-size-asian="10pt"/>
    </style:style>
    <style:style style:name="T58" style:parent-style-name="Predvolenépísmoodseku" style:family="text">
      <style:text-properties style:font-name="Times New Roman" fo:font-size="10pt" style:font-size-asian="10pt"/>
    </style:style>
    <style:style style:name="T59" style:parent-style-name="Predvolenépísmoodseku" style:family="text">
      <style:text-properties style:font-name="Times New Roman" fo:font-size="10pt" style:font-size-asian="10pt"/>
    </style:style>
    <style:style style:name="T60" style:parent-style-name="Predvolenépísmoodseku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Potvrdenie o zdravotnom postihnutí</text:p>
      <text:p text:style-name="P2">v zmysle prílohy<text:s/>č. 2<text:s/>Zákona<text:s/>č. 443/2010 Z.z.</text:p>
      <text:p text:style-name="P3"/>
      <text:p text:style-name="P4">Potvrdzujem, že:<text:s/></text:p>
      <text:p text:style-name="P5"/>
      <text:p text:style-name="P6">Meno:<text:s/>.................................................................................................,<text:s text:c="2"/>nar.: ..............................................,<text:s/></text:p>
      <text:p text:style-name="P7"/>
      <text:p text:style-name="P8">bytom................................................................................... je<text:s/>osobou so zdravotným postihnutím: <text:s text:c="18"/></text:p>
      <text:p text:style-name="P9">(zakrúžkovať príslušné zdravotné postihnutie / postihnutia):<text:s/><text:s/></text:p>
      <text:p text:style-name="P10"/>
      <text:p text:style-name="P11"/>
      <text:list text:style-name="LFO1" text:continue-numbering="true">
        <text:list-item>
          <text:p text:style-name="P12">Roztrúsená mozgovomiechová skleróza<text:s/></text:p>
          <text:list text:continue-numbering="true">
            <text:list-item>
              <text:p text:style-name="P13">stredne ťažká forma,<text:s/></text:p>
            </text:list-item>
            <text:list-item>
              <text:p text:style-name="P14">ťažká forma (triparéza a kvadruparéza).<text:s/></text:p>
            </text:list-item>
          </text:list>
        </text:list-item>
        <text:list-item>
          <text:p text:style-name="P15">Koordinačné poruchy a poruchy rovnováhy – ťažká forma (s nemožnosťou samostatného pohybu).<text:s/></text:p>
        </text:list-item>
        <text:list-item>
          <text:p text:style-name="P16">Čiastočné a úplné mozgové obrny (pyramídového a extrapyramídového pôvodu)<text:s/></text:p>
          <text:list text:continue-numbering="true">
            <text:list-item>
              <text:p text:style-name="P17">hemiplégia,<text:s/></text:p>
            </text:list-item>
            <text:list-item>
              <text:p text:style-name="P18">paraplégia,<text:s/></text:p>
            </text:list-item>
            <text:list-item>
              <text:p text:style-name="P19">kvadraplégia,<text:s/></text:p>
            </text:list-item>
            <text:list-item>
              <text:p text:style-name="P20">hemiparéza ťažkého stupňa,<text:s/></text:p>
            </text:list-item>
            <text:list-item>
              <text:p text:style-name="P21">paraparéza ťažkého stupňa,<text:s/></text:p>
            </text:list-item>
            <text:list-item>
              <text:p text:style-name="P22">kvadraparéza ťažkého stupňa.<text:s/></text:p>
            </text:list-item>
          </text:list>
        </text:list-item>
        <text:list-item>
          <text:p text:style-name="P23">Poškodenie miechy<text:s/></text:p>
          <text:list text:continue-numbering="true">
            <text:list-item>
              <text:p text:style-name="P24">hemiplégia,<text:s/></text:p>
            </text:list-item>
            <text:list-item>
              <text:p text:style-name="P25">paraplégia,<text:s/></text:p>
            </text:list-item>
            <text:list-item>
              <text:p text:style-name="P26">kvadraplégia,<text:s/></text:p>
            </text:list-item>
            <text:list-item>
              <text:p text:style-name="P27">hemiparéza ťažkého stupňa,<text:s/></text:p>
            </text:list-item>
            <text:list-item>
              <text:p text:style-name="P28">paraparéza ťažkého stupňa,<text:s/></text:p>
            </text:list-item>
            <text:list-item>
              <text:p text:style-name="P29">kvadraparéza ťažkého stupňa.<text:s/></text:p>
            </text:list-item>
          </text:list>
        </text:list-item>
        <text:list-item>
          <text:p text:style-name="P30">Spondylartritída ankylozujúca – Bechterevova choroba -ťažký stupeň postihnutia chrbtice s ankylózou<text:s/>bedrových kĺbov.<text:s/></text:p>
        </text:list-item>
        <text:list-item>
          <text:p text:style-name="P31">Myopatie, kongenitálne, progresívne svalové dystrofie (Duchenneov, Beckerov typ a pod.), zápalové<text:s/></text:p>
        </text:list-item>
      </text:list>
      <text:p text:style-name="P32">myozitídy, polyomyozitídy a pod., metabolické a endokrinologické<text:s/></text:p>
      <text:list text:style-name="LFO1" text:continue-numbering="true">
        <text:list-item>
          <text:list>
            <text:list-item>
              <text:p text:style-name="P33">stredná forma s výrazným obmedzením hýbavosti,<text:s/></text:p>
            </text:list-item>
            <text:list-item>
              <text:p text:style-name="P34">ťažká forma (imobilita).<text:s/></text:p>
            </text:list-item>
          </text:list>
        </text:list-item>
        <text:list-item>
          <text:p text:style-name="P35">Myasténia gravis, myastenický syndróm – ťažké formy s výrazným obmedzením hýbavosti.<text:s/></text:p>
        </text:list-item>
        <text:list-item>
          <text:p text:style-name="P36">Úplná strata jednej hornej končatiny a jednej dolnej končatiny.<text:s/></text:p>
        </text:list-item>
        <text:list-item>
          <text:p text:style-name="P37">Strata oboch dolných končatín v stehne.<text:s/></text:p>
        </text:list-item>
        <text:list-item>
          <text:p text:style-name="P38">Strata jednej dolnej končatiny v stehne a jednej dolnej končatiny v predkolení s krátkymi<text:s/></text:p>
        </text:list-item>
      </text:list>
      <text:p text:style-name="P39">amputačnými kýpťami s výrazne zníženou funkciou amputovaného kýpťa.<text:s/></text:p>
      <text:list text:style-name="LFO1" text:continue-numbering="true">
        <text:list-item>
          <text:p text:style-name="P40">Strata jednej dolnej končatiny v bedrovom kĺbe alebo s veľmi krátkym amputačným kýpťom.<text:s/></text:p>
        </text:list-item>
        <text:list-item>
          <text:p text:style-name="P41">Strata jednej dolnej končatiny v stehne po kolenný kĺb.<text:s/></text:p>
        </text:list-item>
        <text:list-item>
          <text:p text:style-name="P42">Strata oboch dolných končatín v predkolení.<text:s/></text:p>
        </text:list-item>
        <text:list-item>
          <text:p text:style-name="P43">Stuhnutie oboch bedrových kĺbov<text:s/></text:p>
          <text:list text:continue-numbering="true">
            <text:list-item>
              <text:p text:style-name="P44">v priaznivom postavení,<text:s/></text:p>
            </text:list-item>
            <text:list-item>
              <text:p text:style-name="P45">v nepriaznivom postavení.<text:s/></text:p>
            </text:list-item>
          </text:list>
        </text:list-item>
        <text:list-item>
          <text:p text:style-name="P46">Stuhnutie jedného bedrového kĺbu v nepriaznivom postavení.<text:s/></text:p>
        </text:list-item>
        <text:list-item>
          <text:p text:style-name="P47">Stuhnutie oboch kolenných kĺbov<text:s/></text:p>
          <text:list text:continue-numbering="true">
            <text:list-item>
              <text:p text:style-name="P48">v priaznivom postavení,<text:s/></text:p>
            </text:list-item>
            <text:list-item>
              <text:p text:style-name="P49">v nepriaznivom postavení.<text:s/></text:p>
            </text:list-item>
          </text:list>
        </text:list-item>
      </text:list>
      <text:p text:style-name="P50"/>
      <text:p text:style-name="P51"/>
      <text:p text:style-name="P52"/>
      <text:p text:style-name="P53">V _____________________ dňa______________<text:s/><text:s text:c="9"/>_____________________________________<text:s/></text:p>
      <text:p text:style-name="P54"><text:s text:c="4"/>pečiatka a podpis lekára<text:s/></text:p>
      <text:p text:style-name="P55"/>
      <text:p text:style-name="P56"><text:span text:style-name="T57">Pozn. : Potvrdenie slúži pre účely posúdenia žiadosti fyzickej osoby o prenájom nájomného bezbariérového bytu postaveného s podporou<text:s/></text:span><text:span text:style-name="T58">štátu</text:span><text:span text:style-name="T59"><text:s/></text:span><text:span text:style-name="T60">v zmysle zákona č. 443/2010 Z.z. o dotáciách na rozvoj bývania a o sociálnom bývaní v znení neskorších predpisov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nicka</meta:initial-creator>
    <dc:creator>Kristak</dc:creator>
    <meta:creation-date>2021-02-22T10:28:00Z</meta:creation-date>
    <dc:date>2021-02-22T10:28:00Z</dc:date>
    <meta:print-date>2013-07-30T06:5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6" meta:character-count="2516" meta:row-count="17" meta:non-whitespace-character-count="2145"/>
  </office:meta>
</office:document-meta>
</file>